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56cm" table:align="center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4.83cm"/>
    </style:style>
    <style:style style:name="表格1.C" style:family="table-column">
      <style:table-column-properties style:column-width="1.372cm"/>
    </style:style>
    <style:style style:name="表格1.D" style:family="table-column">
      <style:table-column-properties style:column-width="4.628cm"/>
    </style:style>
    <style:style style:name="表格1.E" style:family="table-column">
      <style:table-column-properties style:column-width="1.277cm"/>
    </style:style>
    <style:style style:name="表格1.F" style:family="table-column">
      <style:table-column-properties style:column-width="4.974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4.965cm"/>
    </style:style>
    <style:style style:name="表格1.I" style:family="table-column">
      <style:table-column-properties style:column-width="1.259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462cm" fo:keep-together="always"/>
    </style:style>
    <style:style style:name="表格1.4" style:family="table-row">
      <style:table-row-properties style:min-row-height="6.2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4.701cm" fo:keep-together="always"/>
    </style:style>
    <style:style style:name="表格1.7" style:family="table-row">
      <style:table-row-properties style:min-row-height="0.706cm" fo:keep-together="always"/>
    </style:style>
    <style:style style:name="表格2" style:family="table">
      <style:table-properties style:width="26.231cm" table:align="center" style:writing-mode="lr-tb"/>
    </style:style>
    <style:style style:name="表格2.A" style:family="table-column">
      <style:table-column-properties style:column-width="1.199cm"/>
    </style:style>
    <style:style style:name="表格2.B" style:family="table-column">
      <style:table-column-properties style:column-width="5.068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5.251cm"/>
    </style:style>
    <style:style style:name="表格2.F" style:family="table-column">
      <style:table-column-properties style:column-width="4.75cm"/>
    </style:style>
    <style:style style:name="表格2.H" style:family="table-column">
      <style:table-column-properties style:column-width="4.001cm"/>
    </style:style>
    <style:style style:name="表格2.I" style:family="table-column">
      <style:table-column-properties style:column-width="1.281cm"/>
    </style:style>
    <style:style style:name="表格2.J" style:family="table-column">
      <style:table-column-properties style:column-width="0.93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min-row-height="0.462cm" fo:keep-together="always"/>
    </style:style>
    <style:style style:name="表格2.4" style:family="table-row">
      <style:table-row-properties style:min-row-height="4.15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B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5" style:family="table-row">
      <style:table-row-properties style:min-row-height="0.706cm" fo:keep-together="always"/>
    </style:style>
    <style:style style:name="表格2.6" style:family="table-row">
      <style:table-row-properties style:min-row-height="4.703cm" fo:keep-together="always"/>
    </style:style>
    <style:style style:name="P1" style:family="paragraph" style:parent-style-name="Footer">
      <style:paragraph-properties fo:line-height="0.494cm">
        <style:tab-stops/>
      </style:paragraph-properties>
    </style:style>
    <style:style style:name="P2" style:family="paragraph" style:parent-style-name="Footer">
      <style:paragraph-properties fo:line-height="0.494cm" style:snap-to-layout-grid="false"/>
      <style:text-properties fo:font-size="12pt" style:font-name-asian="標楷體" style:font-size-asian="12pt" style:font-size-complex="12pt"/>
    </style:style>
    <style:style style:name="P3" style:family="paragraph" style:parent-style-name="Footer">
      <style:paragraph-properties fo:line-height="0.494cm" style:snap-to-layout-grid="false">
        <style:tab-stops/>
      </style:paragraph-properties>
      <style:text-properties fo:font-size="12pt" style:font-name-asian="標楷體" style:font-size-asian="12pt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212cm" style:contextual-spacing="false" fo:line-height="0.706cm" fo:text-align="center" style:justify-single-word="false" fo:break-before="page"/>
      <style:text-properties fo:font-size="20pt" style:font-name-asian="標楷體" style:font-size-asian="20pt"/>
    </style:style>
    <style:style style:name="P6" style:family="paragraph" style:parent-style-name="Standard" style:master-page-name="Standard">
      <style:paragraph-properties fo:margin-top="0cm" fo:margin-bottom="0.212cm" style:contextual-spacing="false" fo:line-height="0.706cm" fo:text-align="center" style:justify-single-word="false" style:page-number="27"/>
      <style:text-properties fo:font-size="20pt" style:font-name-asian="標楷體" style:font-size-asian="20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left="0cm" fo:margin-right="0cm" fo:margin-top="0.212cm" fo:margin-bottom="0cm" style:contextual-spacing="false" style:line-height-at-least="0cm" fo:text-indent="0.723cm" style:auto-text-indent="false"/>
    </style:style>
    <style:style style:name="P9" style:family="paragraph" style:parent-style-name="Standard">
      <style:paragraph-properties fo:margin-left="0.049cm" fo:margin-right="0.049cm" style:line-height-at-least="0cm" fo:text-align="justify" fo:text-align-last="justify" style:justify-single-word="false" fo:text-indent="0cm" style:auto-text-indent="false" style:snap-to-layout-grid="false"/>
      <style:text-properties fo:font-size="12pt" style:font-name-asian="標楷體" style:font-size-asian="12pt"/>
    </style:style>
    <style:style style:name="P10" style:family="paragraph" style:parent-style-name="Standard">
      <style:paragraph-properties fo:margin-left="0.049cm" fo:margin-right="0.049cm" style:line-height-at-least="0cm" fo:text-align="justify" fo:text-align-last="justify" style:justify-single-word="false" fo:text-indent="0cm" style:auto-text-indent="false"/>
      <style:text-properties fo:font-size="12pt" style:font-name-asian="標楷體" style:font-size-asian="12pt" style:font-name-complex="標楷體"/>
    </style:style>
    <style:style style:name="P11" style:family="paragraph" style:parent-style-name="Standard">
      <style:paragraph-properties fo:margin-left="0.101cm" fo:margin-right="0.101cm" style:line-height-at-least="0cm" fo:text-align="justify" fo:text-align-last="justify" style:justify-single-word="false" fo:text-indent="0cm" style:auto-text-indent="false"/>
      <style:text-properties fo:font-size="12pt" style:font-name-asian="標楷體" style:font-size-asian="12pt" style:font-name-complex="標楷體"/>
    </style:style>
    <style:style style:name="P12" style:family="paragraph" style:parent-style-name="Standard">
      <style:paragraph-properties fo:line-height="0.494cm" style:snap-to-layout-grid="false"/>
      <style:text-properties fo:font-size="12pt" style:font-name-asian="標楷體" style:font-size-asian="12pt" style:font-name-complex="標楷體"/>
    </style:style>
    <style:style style:name="P13" style:family="paragraph" style:parent-style-name="Standard">
      <style:paragraph-properties fo:line-height="0.494cm"/>
      <style:text-properties fo:font-size="12pt" style:font-name-asian="標楷體" style:font-size-asian="12pt" style:font-name-complex="標楷體"/>
    </style:style>
    <style:style style:name="P14" style:family="paragraph" style:parent-style-name="Standard">
      <style:paragraph-properties fo:line-height="0.494cm" style:snap-to-layout-grid="false"/>
      <style:text-properties fo:font-size="12pt" style:font-name-asian="標楷體" style:font-size-asian="12pt" style:font-name-complex="標楷體"/>
    </style:style>
    <style:style style:name="P15" style:family="paragraph" style:parent-style-name="Standard">
      <style:paragraph-properties fo:line-height="0.494cm"/>
      <style:text-properties fo:font-size="12pt" style:font-name-asian="標楷體" style:font-size-asian="12pt" style:font-name-complex="標楷體"/>
    </style:style>
    <style:style style:name="P16" style:family="paragraph" style:parent-style-name="Standard">
      <style:paragraph-properties fo:line-height="0.494cm" style:snap-to-layout-grid="false"/>
      <style:text-properties fo:font-size="12pt" style:font-name-asian="標楷體" style:font-size-asian="12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fo:font-size="12pt" style:font-name-asian="標楷體" style:font-size-asian="12pt"/>
    </style:style>
    <style:style style:name="P18" style:family="paragraph" style:parent-style-name="Standard">
      <style:paragraph-properties fo:line-height="0.494cm" fo:text-align="end" style:justify-single-word="false" style:snap-to-layout-grid="false"/>
      <style:text-properties fo:font-size="12pt" style:font-name-asian="標楷體" style:font-size-asian="12pt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fo:font-size="12pt" style:font-name-asian="標楷體" style:font-size-asian="12pt"/>
    </style:style>
    <style:style style:name="P20" style:family="paragraph" style:parent-style-name="Standard">
      <style:paragraph-properties fo:line-height="0.494cm" fo:text-align="center" style:justify-single-word="false"/>
      <style:text-properties fo:font-size="12pt" style:font-name-asian="標楷體" style:font-size-asian="12pt"/>
    </style:style>
    <style:style style:name="P21" style:family="paragraph" style:parent-style-name="Standard">
      <style:paragraph-properties fo:line-height="0.494cm" style:snap-to-layout-grid="false"/>
      <style:text-properties fo:font-size="12pt" style:font-name-asian="標楷體" style:font-size-asian="12pt"/>
    </style:style>
    <style:style style:name="P22" style:family="paragraph" style:parent-style-name="Standard">
      <style:paragraph-properties fo:line-height="0.494cm"/>
      <style:text-properties fo:font-size="12pt" style:font-name-asian="標楷體" style:font-size-asian="12pt"/>
    </style:style>
    <style:style style:name="P23" style:family="paragraph" style:parent-style-name="Standard">
      <style:paragraph-properties fo:line-height="0.494cm" fo:text-align="end" style:justify-single-word="false" style:snap-to-layout-grid="false"/>
      <style:text-properties fo:font-size="12pt" style:font-name-asian="標楷體" style:font-size-asian="12pt"/>
    </style:style>
    <style:style style:name="P24" style:family="paragraph" style:parent-style-name="Standard">
      <style:paragraph-properties fo:margin-left="0.049cm" fo:margin-right="0.049cm" style:line-height-at-leas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494cm"/>
    </style:style>
    <style:style style:name="P26" style:family="paragraph" style:parent-style-name="Standard">
      <style:paragraph-properties fo:line-height="0.494cm" style:snap-to-layout-grid="false"/>
    </style:style>
    <style:style style:name="P27" style:family="paragraph" style:parent-style-name="Standard">
      <style:paragraph-properties fo:line-height="0.494cm" fo:text-align="center" style:justify-single-word="false" style:snap-to-layout-grid="false"/>
    </style:style>
    <style:style style:name="P28" style:family="paragraph" style:parent-style-name="Standard">
      <style:paragraph-properties fo:line-height="0.494cm" fo:text-align="center" style:justify-single-word="false"/>
    </style:style>
    <style:style style:name="P29" style:family="paragraph" style:parent-style-name="Standard">
      <style:paragraph-properties fo:line-height="0.494cm" style:snap-to-layout-grid="false"/>
      <style:text-properties fo:color="#0070c0" loext:opacity="100%" fo:font-size="12pt" style:font-name-asian="標楷體" style:font-size-asian="12pt" style:font-name-complex="標楷體"/>
    </style:style>
    <style:style style:name="P30" style:family="paragraph" style:parent-style-name="Standard">
      <style:paragraph-properties fo:line-height="0.494cm" style:snap-to-layout-grid="false"/>
      <style:text-properties fo:color="#0070c0" loext:opacity="100%" fo:font-size="12pt" style:font-name-asian="標楷體" style:font-size-asian="12pt" style:font-name-complex="標楷體" fo:background-color="#ffff00"/>
    </style:style>
    <style:style style:name="P31" style:family="paragraph" style:parent-style-name="Standard">
      <style:paragraph-properties fo:line-height="0.494cm" style:snap-to-layout-grid="false"/>
      <style:text-properties fo:color="#7030a0" loext:opacity="100%" fo:font-size="12pt" style:font-name-asian="標楷體" style:font-size-asian="12pt" style:font-name-complex="標楷體"/>
    </style:style>
    <style:style style:name="P32" style:family="paragraph" style:parent-style-name="Standard">
      <style:paragraph-properties fo:line-height="0.494cm" fo:text-align="center" style:justify-single-word="false"/>
      <style:text-properties fo:color="#ff0000" loext:opacity="100%" fo:font-size="12pt" style:font-name-asian="標楷體" style:font-size-asian="12pt"/>
    </style:style>
    <style:style style:name="P33" style:family="paragraph" style:parent-style-name="Standard">
      <style:paragraph-properties fo:line-height="0.494cm"/>
      <style:text-properties fo:color="#ff0000" loext:opacity="100%" fo:font-size="12pt" style:font-name-asian="標楷體" style:font-size-asian="12pt"/>
    </style:style>
    <style:style style:name="P34" style:family="paragraph" style:parent-style-name="Standard">
      <style:paragraph-properties fo:margin-left="0cm" fo:margin-right="0cm" style:line-height-at-least="0.423cm" fo:text-indent="1.503cm" style:auto-text-indent="false" style:snap-to-layout-grid="false"/>
      <style:text-properties fo:color="#ff0000" loext:opacity="100%" fo:font-size="12pt" style:font-name-asian="標楷體" style:font-size-asian="12pt" style:font-name-complex="標楷體"/>
    </style:style>
    <style:style style:name="P35" style:family="paragraph" style:parent-style-name="Standard">
      <style:paragraph-properties fo:margin-left="0cm" fo:margin-right="0cm" style:line-height-at-least="0.423cm" fo:text-indent="1.503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標楷體"/>
    </style:style>
    <style:style style:name="T7" style:family="text">
      <style:text-properties fo:font-size="12pt" style:font-name-asian="標楷體" style:font-size-asian="12pt"/>
    </style:style>
    <style:style style:name="T8" style:family="text">
      <style:text-properties fo:font-size="12pt" style:font-name-asian="標楷體" style:font-size-asian="12pt" style:font-name-complex="標楷體"/>
    </style:style>
    <style:style style:name="T9" style:family="text">
      <style:text-properties fo:font-size="12pt" style:font-name-asian="標楷體" style:font-size-asian="12pt" style:font-name-complex="標楷體"/>
    </style:style>
    <style:style style:name="T10" style:family="text">
      <style:text-properties fo:font-size="12pt" style:font-name-asian="標楷體" style:font-size-asian="12pt" style:font-name-complex="標楷體" style:font-size-complex="12pt"/>
    </style:style>
    <style:style style:name="T11" style:family="text">
      <style:text-properties fo:font-size="12pt" style:font-name-asian="標楷體" style:font-size-asian="12pt" style:font-name-complex="標楷體" style:font-size-complex="12pt"/>
    </style:style>
    <style:style style:name="T12" style:family="text">
      <style:text-properties fo:font-size="12pt" style:font-name-asian="標楷體" style:font-size-asian="12pt"/>
    </style:style>
    <style:style style:name="T13" style:family="text">
      <style:text-properties fo:font-size="12pt" style:font-name-asian="標楷體" style:font-size-asian="12pt" style:font-size-complex="12pt"/>
    </style:style>
    <style:style style:name="T14" style:family="text">
      <style:text-properties fo:font-size="12pt" style:font-name-asian="標楷體" style:font-size-asian="12pt" style:font-size-complex="12pt"/>
    </style:style>
    <style:style style:name="T15" style:family="text">
      <style:text-properties fo:font-size="12pt" style:font-name-asian="標楷體" style:font-size-asian="12pt" style:font-weight-complex="bold"/>
    </style:style>
    <style:style style:name="T16" style:family="text">
      <style:text-properties fo:font-size="12pt" style:font-name-asian="標楷體" style:font-size-asian="12pt" style:font-weight-complex="bold"/>
    </style:style>
    <style:style style:name="T17" style:family="text">
      <style:text-properties fo:font-size="12pt" style:text-underline-style="solid" style:text-underline-width="auto" style:text-underline-color="font-color" style:font-name-asian="標楷體" style:font-size-asian="12pt"/>
    </style:style>
    <style:style style:name="T18" style:family="text">
      <style:text-properties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19" style:family="text">
      <style:text-properties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20" style:family="text">
      <style:text-properties fo:font-size="12pt" style:text-underline-style="solid" style:text-underline-width="auto" style:text-underline-color="font-color" style:font-name-asian="標楷體" style:font-size-asian="12pt"/>
    </style:style>
    <style:style style:name="T21" style:family="text">
      <style:text-properties fo:font-size="12pt" style:text-underline-style="solid" style:text-underline-width="auto" style:text-underline-color="font-color" fo:font-weight="bold" style:font-name-asian="標楷體" style:font-size-asian="12pt" style:font-weight-asian="bold"/>
    </style:style>
    <style:style style:name="T22" style:family="text">
      <style:text-properties fo:font-size="12pt" style:text-underline-style="solid" style:text-underline-width="auto" style:text-underline-color="font-color" fo:font-weight="bold" style:font-name-asian="標楷體" style:font-size-asian="12pt" style:font-weight-asian="bold" fo:background-color="#ffff00"/>
    </style:style>
    <style:style style:name="T23" style:family="text">
      <style:text-properties fo:font-size="12pt" style:text-underline-style="solid" style:text-underline-width="auto" style:text-underline-color="font-color" fo:font-weight="bold" style:font-name-asian="標楷體" style:font-size-asian="12pt" style:font-weight-asian="bold" fo:background-color="#ffff00"/>
    </style:style>
    <style:style style:name="T24" style:family="text">
      <style:text-properties fo:font-size="12pt" style:text-underline-style="solid" style:text-underline-width="auto" style:text-underline-color="font-color" fo:font-weight="bold" style:font-name-asian="標楷體" style:font-size-asian="12pt" style:font-weight-asian="bold"/>
    </style:style>
    <style:style style:name="T25" style:family="text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/>
    </style:style>
    <style:style style:name="T26" style:family="text">
      <style:text-properties fo:font-size="12pt" style:font-name-asian="Times New Roman" style:font-size-asian="12pt" style:font-size-complex="12pt"/>
    </style:style>
    <style:style style:name="T27" style:family="text">
      <style:text-properties fo:color="#0070c0" loext:opacity="100%"/>
    </style:style>
    <style:style style:name="T28" style:family="text">
      <style:text-properties fo:color="#0070c0" loext:opacity="100%" fo:font-size="12pt" style:font-name-asian="標楷體" style:font-size-asian="12pt"/>
    </style:style>
    <style:style style:name="T29" style:family="text">
      <style:text-properties fo:color="#0070c0" loext:opacity="100%" fo:font-size="12pt" style:font-name-asian="標楷體" style:font-size-asian="12pt" style:font-name-complex="標楷體"/>
    </style:style>
    <style:style style:name="T30" style:family="text">
      <style:text-properties fo:color="#0070c0" loext:opacity="100%" fo:font-size="12pt" style:font-name-asian="標楷體" style:font-size-asian="12pt" style:font-name-complex="標楷體" fo:background-color="#ffff00"/>
    </style:style>
    <style:style style:name="T31" style:family="text">
      <style:text-properties fo:color="#0070c0" loext:opacity="100%" fo:font-size="12pt" style:font-name-asian="標楷體" style:font-size-asian="12pt" style:font-name-complex="標楷體" fo:background-color="#ffff00"/>
    </style:style>
    <style:style style:name="T32" style:family="text">
      <style:text-properties fo:color="#0070c0" loext:opacity="100%" fo:font-size="12pt" style:font-name-asian="標楷體" style:font-size-asian="12pt" style:font-name-complex="標楷體"/>
    </style:style>
    <style:style style:name="T33" style:family="text">
      <style:text-properties fo:color="#0070c0" loext:opacity="100%" fo:font-size="12pt" style:font-name-asian="標楷體" style:font-size-asian="12pt"/>
    </style:style>
    <style:style style:name="T34" style:family="text">
      <style:text-properties fo:color="#0070c0" loext:opacity="100%" style:font-name-asian="標楷體" style:font-name-complex="標楷體" style:font-size-complex="10pt"/>
    </style:style>
    <style:style style:name="T35" style:family="text">
      <style:text-properties fo:color="#7030a0" loext:opacity="100%"/>
    </style:style>
    <style:style style:name="T36" style:family="text">
      <style:text-properties fo:color="#7030a0" loext:opacity="100%" fo:font-size="12pt" style:font-name-asian="標楷體" style:font-size-asian="12pt" style:font-name-complex="標楷體"/>
    </style:style>
    <style:style style:name="T37" style:family="text">
      <style:text-properties fo:color="#7030a0" loext:opacity="100%" style:font-name-complex="標楷體"/>
    </style:style>
    <style:style style:name="T38" style:family="text">
      <style:text-properties fo:color="#7030a0" loext:opacity="100%"/>
    </style:style>
    <style:style style:name="T39" style:family="text">
      <style:text-properties fo:color="#ff0000" loext:opacity="100%" fo:font-size="12pt" style:font-name-asian="標楷體" style:font-size-asian="12pt"/>
    </style:style>
    <style:style style:name="T40" style:family="text">
      <style:text-properties fo:color="#ff0000" loext:opacity="100%" fo:font-size="12pt" style:font-name-asian="標楷體" style:font-size-asian="12pt" style:font-name-complex="標楷體"/>
    </style:style>
    <style:style style:name="T41" style:family="text">
      <style:text-properties fo:color="#ff0000" loext:opacity="100%" fo:font-size="12pt" style:font-name-asian="標楷體" style:font-size-asian="12pt" style:font-name-complex="標楷體"/>
    </style:style>
    <style:style style:name="T42" style:family="text">
      <style:text-properties fo:color="#ff0000" loext:opacity="100%"/>
    </style:style>
    <style:style style:name="T43" style:family="text">
      <style:text-properties style:font-size-complex="12pt"/>
    </style:style>
    <style:style style:name="T44" style:family="text">
      <style:text-properties style:font-size-complex="12pt"/>
    </style:style>
    <style:style style:name="T4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6" style:family="text">
      <style:text-properties style:font-name="標楷體" fo:font-size="12pt" style:font-name-asian="標楷體" style:font-size-asian="12pt" style:font-name-complex="標楷體"/>
    </style:style>
    <style:style style:name="T47" style:family="text">
      <style:text-properties style:text-line-through-style="solid" style:text-line-through-type="single"/>
    </style:style>
    <style:style style:name="T48" style:family="text">
      <style:text-properties style:text-line-through-style="solid" style:text-line-through-type="single" fo:font-size="12pt" style:font-name-asian="標楷體" style:font-size-asian="12pt"/>
    </style:style>
    <style:style style:name="T49" style:family="text">
      <style:text-properties style:text-line-through-style="solid" style:text-line-through-type="single" fo:font-size="12pt" style:font-name-asian="標楷體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國立屏東科技大學</text:span><text:span text:style-name="T4"> </text:span><text:span text:style-name="T6">生物機電工程系</text:span><text:span text:style-name="T4"> </text:span><text:span text:style-name="T2">四年制課程規劃表</text:span><text:span text:style-name="T2">(103~106入學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0">學年</text:p>
          </table:table-cell>
          <table:table-cell table:style-name="表格1.A1" table:number-columns-spanned="4" office:value-type="string">
            <text:p text:style-name="P11">第一學年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>第二學年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學期</text:p>
          </table:table-cell>
          <table:table-cell table:style-name="表格1.A1" table:number-columns-spanned="2" office:value-type="string">
            <text:p text:style-name="P11">第一學期</text:p>
          </table:table-cell>
          <table:covered-table-cell/>
          <table:table-cell table:style-name="表格1.A1" table:number-columns-spanned="2" office:value-type="string">
            <text:p text:style-name="P11">第二學期</text:p>
          </table:table-cell>
          <table:covered-table-cell/>
          <table:table-cell table:style-name="表格1.A1" table:number-columns-spanned="2" office:value-type="string">
            <text:p text:style-name="P11">第一學期</text:p>
          </table:table-cell>
          <table:covered-table-cell/>
          <table:table-cell table:style-name="表格1.A1" table:number-columns-spanned="2" office:value-type="string">
            <text:p text:style-name="P11">第二學期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修別</text:p>
          </table:table-cell>
          <table:table-cell table:style-name="表格1.A1" office:value-type="string">
            <text:p text:style-name="P10">科目</text:p>
          </table:table-cell>
          <table:table-cell table:style-name="表格1.A1" office:value-type="string">
            <text:p text:style-name="P24">學分/</text:p>
            <text:p text:style-name="P24">時數</text:p>
          </table:table-cell>
          <table:table-cell table:style-name="表格1.A1" office:value-type="string">
            <text:p text:style-name="P10">科目</text:p>
          </table:table-cell>
          <table:table-cell table:style-name="表格1.A1" office:value-type="string">
            <text:p text:style-name="P24">學分/</text:p>
            <text:p text:style-name="P24">時數</text:p>
          </table:table-cell>
          <table:table-cell table:style-name="表格1.A1" office:value-type="string">
            <text:p text:style-name="P10">科目</text:p>
          </table:table-cell>
          <table:table-cell table:style-name="表格1.A1" office:value-type="string">
            <text:p text:style-name="P24">學分/</text:p>
            <text:p text:style-name="P24">時數</text:p>
          </table:table-cell>
          <table:table-cell table:style-name="表格1.A1" office:value-type="string">
            <text:p text:style-name="P10">科目</text:p>
          </table:table-cell>
          <table:table-cell table:style-name="表格1.A1" office:value-type="string">
            <text:p text:style-name="P24">學分/</text:p>
            <text:p text:style-name="P24">時數</text:p>
          </table:table-cell>
        </table:table-row>
        <table:table-row table:style-name="表格1.4">
          <table:table-cell table:style-name="表格1.A4" office:value-type="string">
            <text:p text:style-name="P11">必修</text:p>
          </table:table-cell>
          <table:table-cell table:style-name="表格1.B4" office:value-type="string">
            <text:p text:style-name="P26"><text:span text:style-name="T30">大一體育(</text:span><text:span text:style-name="T30">1</text:span><text:span text:style-name="T30">)</text:span></text:p>
            <text:p text:style-name="P26"><text:span text:style-name="T29">通識</text:span><text:span text:style-name="T29">選項</text:span><text:span text:style-name="T29">課程</text:span></text:p>
            <text:p text:style-name="P26"><text:span text:style-name="T29">外語實務</text:span><text:span text:style-name="T34">(註4)</text:span></text:p>
            <text:p text:style-name="P7"><text:span text:style-name="T29">國文</text:span><text:span text:style-name="T29">(</text:span><text:span text:style-name="T29">閱讀與寫作</text:span><text:span text:style-name="T29">)(</text:span><text:span text:style-name="T29">1</text:span><text:span text:style-name="T29">)</text:span></text:p>
            <text:p text:style-name="P26"><text:span text:style-name="T29">大一英文(1)</text:span></text:p>
            <text:p text:style-name="P26"><text:span text:style-name="T29">英語聽講練習</text:span><text:span text:style-name="T28">10</text:span><text:span text:style-name="T28">1</text:span></text:p>
            <text:p text:style-name="P29">生活服務教育</text:p>
            <text:p text:style-name="P26"><text:span text:style-name="T36">普通物理學(1)</text:span></text:p>
            <text:p text:style-name="P31">普通物理學實驗(1)</text:p>
            <text:p text:style-name="P31">微積分(1)</text:p>
            <text:p text:style-name="P12">生物機電工程概論</text:p>
            <text:p text:style-name="P26"><text:span text:style-name="T8">工廠作業與實習</text:span></text:p>
          </table:table-cell>
          <table:table-cell table:style-name="表格1.B4" office:value-type="string">
            <text:p text:style-name="P27"><text:span text:style-name="T7">1</text:span><text:span text:style-name="T7">/2</text:span></text:p>
            <text:p text:style-name="P27"><text:span text:style-name="T7">2</text:span><text:span text:style-name="T7">/2</text:span></text:p>
            <text:p text:style-name="P27"><text:span text:style-name="T7">0/0</text:span></text:p>
            <text:p text:style-name="P27"><text:span text:style-name="T7">2</text:span><text:span text:style-name="T7">/2</text:span></text:p>
            <text:p text:style-name="P27"><text:span text:style-name="T7">2</text:span><text:span text:style-name="T7">/2</text:span></text:p>
            <text:p text:style-name="P27"><text:span text:style-name="T7">1</text:span><text:span text:style-name="T7">/2</text:span></text:p>
            <text:p text:style-name="P27"><text:span text:style-name="T7">0/2</text:span></text:p>
            <text:p text:style-name="P27"><text:span text:style-name="T7">3</text:span><text:span text:style-name="T7">/3</text:span></text:p>
            <text:p text:style-name="P27"><text:span text:style-name="T7">1</text:span><text:span text:style-name="T7">/2</text:span></text:p>
            <text:p text:style-name="P27"><text:span text:style-name="T7">3/3</text:span></text:p>
            <text:p text:style-name="P27"><text:span text:style-name="T7">2/2</text:span></text:p>
            <text:p text:style-name="P27"><text:span text:style-name="T7">3/4</text:span></text:p>
          </table:table-cell>
          <table:table-cell table:style-name="表格1.B4" office:value-type="string">
            <text:p text:style-name="P30">大一體育(2)</text:p>
            <text:p text:style-name="P26"><text:span text:style-name="T29">通識</text:span><text:span text:style-name="T29">選項</text:span><text:span text:style-name="T29">課程</text:span></text:p>
            <text:p text:style-name="P7"><text:span text:style-name="T29">國文</text:span><text:span text:style-name="T29">(</text:span><text:span text:style-name="T29">閱讀與寫作</text:span><text:span text:style-name="T29">)(2)</text:span></text:p>
            <text:p text:style-name="P29">大一英文(2)</text:p>
            <text:p text:style-name="P26"><text:span text:style-name="T29">英語聽講練習</text:span><text:span text:style-name="T28">102</text:span></text:p>
            <text:p text:style-name="P26"><text:span text:style-name="T29">生活服務教育</text:span></text:p>
            <text:p text:style-name="P31">普通化學(1)</text:p>
            <text:p text:style-name="P31">普通化學實驗(1)</text:p>
            <text:p text:style-name="P12">生物學</text:p>
            <text:p text:style-name="P12">程式語言與實習</text:p>
            <text:p text:style-name="P26"><text:span text:style-name="T8">電工學與實習</text:span></text:p>
          </table:table-cell>
          <table:table-cell table:style-name="表格1.B4" office:value-type="string">
            <text:p text:style-name="P27"><text:span text:style-name="T7">1</text:span><text:span text:style-name="T7">/2</text:span></text:p>
            <text:p text:style-name="P27"><text:span text:style-name="T7">2</text:span><text:span text:style-name="T7">/2</text:span></text:p>
            <text:p text:style-name="P27"><text:span text:style-name="T7">2</text:span><text:span text:style-name="T7">/2</text:span></text:p>
            <text:p text:style-name="P27"><text:span text:style-name="T7">2</text:span><text:span text:style-name="T7">/2</text:span></text:p>
            <text:p text:style-name="P27"><text:span text:style-name="T7">1</text:span><text:span text:style-name="T7">/2</text:span></text:p>
            <text:p text:style-name="P27"><text:span text:style-name="T7">0/2</text:span></text:p>
            <text:p text:style-name="P27"><text:span text:style-name="T7">3</text:span><text:span text:style-name="T7">/3</text:span></text:p>
            <text:p text:style-name="P27"><text:span text:style-name="T7">1</text:span><text:span text:style-name="T7">/2</text:span></text:p>
            <text:p text:style-name="P27"><text:span text:style-name="T7">3</text:span><text:span text:style-name="T7">/3</text:span></text:p>
            <text:p text:style-name="P27"><text:span text:style-name="T7">2/3</text:span></text:p>
            <text:p text:style-name="P27"><text:span text:style-name="T7">3/4</text:span></text:p>
          </table:table-cell>
          <table:table-cell table:style-name="表格1.B4" office:value-type="string">
            <text:p text:style-name="P29">體育選項</text:p>
            <text:p text:style-name="P26"><text:span text:style-name="T29">通識</text:span><text:span text:style-name="T29">選項</text:span><text:span text:style-name="T29">課程</text:span></text:p>
            <text:p text:style-name="P29">憲法</text:p>
            <text:p text:style-name="P12">工程數學(1)</text:p>
            <text:p text:style-name="P12">靜力學</text:p>
            <text:p text:style-name="P26"><text:span text:style-name="T8">工程圖學與實習</text:span></text:p>
            <text:p text:style-name="P12">熱力學</text:p>
          </table:table-cell>
          <table:table-cell table:style-name="表格1.B4" office:value-type="string">
            <text:p text:style-name="P27"><text:span text:style-name="T7">1</text:span><text:span text:style-name="T7">/2</text:span></text:p>
            <text:p text:style-name="P27"><text:span text:style-name="T7">2</text:span><text:span text:style-name="T7">/2</text:span></text:p>
            <text:p text:style-name="P27"><text:span text:style-name="T7">2</text:span><text:span text:style-name="T7">/2</text:span></text:p>
            <text:p text:style-name="P27"><text:span text:style-name="T7">3</text:span><text:span text:style-name="T7">/3</text:span></text:p>
            <text:p text:style-name="P27"><text:span text:style-name="T7">3</text:span><text:span text:style-name="T7">/3</text:span></text:p>
            <text:p text:style-name="P27"><text:span text:style-name="T7">3/4</text:span></text:p>
            <text:p text:style-name="P27"><text:span text:style-name="T7">3</text:span><text:span text:style-name="T7">/3</text:span></text:p>
          </table:table-cell>
          <table:table-cell table:style-name="表格1.B4" office:value-type="string">
            <text:p text:style-name="P26"><text:span text:style-name="T30">通識教育講座</text:span><text:span text:style-name="T30">(</text:span><text:span text:style-name="T30">註</text:span><text:span text:style-name="T30">3)</text:span></text:p>
            <text:p text:style-name="P29">體育選項</text:p>
            <text:p text:style-name="P26"><text:span text:style-name="T29">通識</text:span><text:span text:style-name="T29">選項</text:span><text:span text:style-name="T29">課程</text:span></text:p>
            <text:p text:style-name="P31">實務專題(1)</text:p>
            <text:p text:style-name="P12">機構學</text:p>
            <text:p text:style-name="P26"><text:span text:style-name="T8">電子學與實習</text:span></text:p>
            <text:p text:style-name="P26"><text:span text:style-name="T8">電腦輔助製圖</text:span><text:span text:style-name="T8">與實習</text:span></text:p>
            <text:p text:style-name="P12">材料力學</text:p>
            <text:p text:style-name="P12">自動控制</text:p>
            <text:p text:style-name="P31"/>
          </table:table-cell>
          <table:table-cell table:style-name="表格1.B4" office:value-type="string">
            <text:p text:style-name="P17">1/2</text:p>
            <text:p text:style-name="P27"><text:span text:style-name="T7">1</text:span><text:span text:style-name="T7">/2</text:span></text:p>
            <text:p text:style-name="P27"><text:span text:style-name="T7">2</text:span><text:span text:style-name="T7">/2</text:span></text:p>
            <text:p text:style-name="P27"><text:span text:style-name="T7">0</text:span><text:span text:style-name="T7">/2</text:span></text:p>
            <text:p text:style-name="P27"><text:span text:style-name="T7">3</text:span><text:span text:style-name="T7">/3</text:span></text:p>
            <text:p text:style-name="P27"><text:span text:style-name="T7">3/4</text:span></text:p>
            <text:p text:style-name="P27"><text:span text:style-name="T7">3/4</text:span></text:p>
            <text:p text:style-name="P27"><text:span text:style-name="T7">3</text:span><text:span text:style-name="T7">/3</text:span></text:p>
            <text:p text:style-name="P27"><text:span text:style-name="T7">3/3</text:span></text:p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0">小計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7"><text:span text:style-name="T7">20/25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7"><text:span text:style-name="T7">20/27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7"><text:span text:style-name="T7">17/19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7"><text:span text:style-name="T39">19</text:span><text:span text:style-name="T7">/25</text:span></text:p>
          </table:table-cell>
        </table:table-row>
        <table:table-row table:style-name="表格1.6">
          <table:table-cell table:style-name="表格1.A4" office:value-type="string">
            <text:p text:style-name="P11">選修</text:p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2">微積分(2)</text:p>
            <text:p text:style-name="P16">普通物理學(2)</text:p>
          </table:table-cell>
          <table:table-cell table:style-name="表格1.B4" office:value-type="string">
            <text:p text:style-name="P27"><text:span text:style-name="T7">3/3</text:span></text:p>
            <text:p text:style-name="P27"><text:span text:style-name="T7">3/3</text:span></text:p>
          </table:table-cell>
          <table:table-cell table:style-name="表格1.B4" office:value-type="string">
            <text:p text:style-name="P2">統計學</text:p>
            <text:p text:style-name="P2">資源循環技術</text:p>
            <text:p text:style-name="P2">微生物學</text:p>
            <text:p text:style-name="P3">生物技術</text:p>
            <text:p text:style-name="P3">影像處理原理與應用</text:p>
            <text:p text:style-name="P12">計算機在生物系統之應用</text:p>
          </table:table-cell>
          <table:table-cell table:style-name="表格1.B4" office:value-type="string">
            <text:p text:style-name="P27"><text:span text:style-name="T7">3</text:span><text:span text:style-name="T7">/3</text:span></text:p>
            <text:p text:style-name="P27"><text:span text:style-name="T7">3</text:span><text:span text:style-name="T7">/3</text:span></text:p>
            <text:p text:style-name="P27"><text:span text:style-name="T7">3</text:span><text:span text:style-name="T7">/3</text:span></text:p>
            <text:p text:style-name="P27"><text:span text:style-name="T7">2</text:span><text:span text:style-name="T7">/2</text:span></text:p>
            <text:p text:style-name="P27"><text:span text:style-name="T7">3/3</text:span></text:p>
            <text:p text:style-name="P27"><text:span text:style-name="T7">3/3</text:span></text:p>
          </table:table-cell>
          <table:table-cell table:style-name="表格1.B4" office:value-type="string">
            <text:p text:style-name="P2">應用微生物</text:p>
            <text:p text:style-name="P12">工程數學(2)</text:p>
            <text:p text:style-name="P3">動力學</text:p>
            <text:p text:style-name="P3">生物材料學</text:p>
          </table:table-cell>
          <table:table-cell table:style-name="表格1.B4" office:value-type="string">
            <text:p text:style-name="P27"><text:span text:style-name="T7">3/3</text:span></text:p>
            <text:p text:style-name="P27"><text:span text:style-name="T7">3</text:span><text:span text:style-name="T7">/3</text:span></text:p>
            <text:p text:style-name="P27"><text:span text:style-name="T7">3/3</text:span></text:p>
            <text:p text:style-name="P27"><text:span text:style-name="T7">3/3</text:span></text:p>
          </table:table-cell>
        </table:table-row>
        <table:table-row table:style-name="表格1.7">
          <table:table-cell table:style-name="表格1.A1" office:value-type="string">
            <text:p text:style-name="P10">小計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7"><text:span text:style-name="T7">0/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7"><text:span text:style-name="T7">6/6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7"><text:span text:style-name="T7">17/17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7"><text:span text:style-name="T7">12/12</text:span></text:p>
          </table:table-cell>
        </table:table-row>
      </table:table>
      <text:p text:style-name="P5"><text:span text:style-name="T2">國立屏東科技大學</text:span> <text:span text:style-name="T6">生物機電工程系</text:span> <text:span text:style-name="T2">四年制課程規劃表</text:span><text:span text:style-name="T2">(103~106入學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0">學年</text:p>
          </table:table-cell>
          <table:table-cell table:style-name="表格2.A1" table:number-columns-spanned="4" office:value-type="string">
            <text:p text:style-name="P11">第三學年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1">第四學年</text:p>
          </table:table-cell>
          <table:covered-table-cell/>
          <table:covered-table-cell/>
          <table:covered-table-cell/>
          <table:table-cell table:style-name="表格2.A1" table:number-rows-spanned="3" office:value-type="string">
            <text:p text:style-name="P11">學分總計</text:p>
          </table:table-cell>
        </table:table-row>
        <table:table-row table:style-name="表格2.1">
          <table:table-cell table:style-name="表格2.A1" office:value-type="string">
            <text:p text:style-name="P10">學期</text:p>
          </table:table-cell>
          <table:table-cell table:style-name="表格2.A1" table:number-columns-spanned="2" office:value-type="string">
            <text:p text:style-name="P11">第一學期</text:p>
          </table:table-cell>
          <table:covered-table-cell/>
          <table:table-cell table:style-name="表格2.A1" table:number-columns-spanned="2" office:value-type="string">
            <text:p text:style-name="P11">第二學期</text:p>
          </table:table-cell>
          <table:covered-table-cell/>
          <table:table-cell table:style-name="表格2.A1" table:number-columns-spanned="2" office:value-type="string">
            <text:p text:style-name="P11">第一學期</text:p>
          </table:table-cell>
          <table:covered-table-cell/>
          <table:table-cell table:style-name="表格2.A1" table:number-columns-spanned="2" office:value-type="string">
            <text:p text:style-name="P11">第二學期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修別</text:p>
          </table:table-cell>
          <table:table-cell table:style-name="表格2.A1" office:value-type="string">
            <text:p text:style-name="P10">科目</text:p>
          </table:table-cell>
          <table:table-cell table:style-name="表格2.A1" office:value-type="string">
            <text:p text:style-name="P24">學分/</text:p>
            <text:p text:style-name="P24">時數</text:p>
          </table:table-cell>
          <table:table-cell table:style-name="表格2.A1" office:value-type="string">
            <text:p text:style-name="P10">科目</text:p>
          </table:table-cell>
          <table:table-cell table:style-name="表格2.A1" office:value-type="string">
            <text:p text:style-name="P24">學分/</text:p>
            <text:p text:style-name="P24">時數</text:p>
          </table:table-cell>
          <table:table-cell table:style-name="表格2.A1" office:value-type="string">
            <text:p text:style-name="P10">科目</text:p>
          </table:table-cell>
          <table:table-cell table:style-name="表格2.A1" office:value-type="string">
            <text:p text:style-name="P24">學分/</text:p>
            <text:p text:style-name="P24">時數</text:p>
          </table:table-cell>
          <table:table-cell table:style-name="表格2.A1" office:value-type="string">
            <text:p text:style-name="P10">科目</text:p>
          </table:table-cell>
          <table:table-cell table:style-name="表格2.A1" office:value-type="string">
            <text:p text:style-name="P24">學分/</text:p>
            <text:p text:style-name="P24">時數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1">必修</text:p>
          </table:table-cell>
          <table:table-cell table:style-name="表格2.B4" office:value-type="string">
            <text:p text:style-name="P26"><text:span text:style-name="T29">通識</text:span><text:span text:style-name="T29">選項</text:span><text:span text:style-name="T29">課程</text:span></text:p>
            <text:p text:style-name="P26"><text:span text:style-name="T36">實務專題(2)</text:span></text:p>
            <text:p text:style-name="P25"><text:span text:style-name="T8">可程式控制原理與應用</text:span><text:span text:style-name="T7">與實習</text:span></text:p>
            <text:p text:style-name="P12">感測元件原理與應用</text:p>
            <text:p text:style-name="P12">生物程序工程</text:p>
          </table:table-cell>
          <table:table-cell table:style-name="表格2.B4" office:value-type="string">
            <text:p text:style-name="P28"><text:span text:style-name="T7">2</text:span><text:span text:style-name="T7">/2</text:span></text:p>
            <text:p text:style-name="P28"><text:span text:style-name="T7">0</text:span><text:span text:style-name="T7">/2</text:span></text:p>
            <text:p text:style-name="P28"><text:span text:style-name="T7">3/4</text:span></text:p>
            <text:p text:style-name="P20"/>
            <text:p text:style-name="P28"><text:span text:style-name="T7">3</text:span><text:span text:style-name="T7">/3</text:span></text:p>
            <text:p text:style-name="P28"><text:span text:style-name="T7">3/3</text:span></text:p>
          </table:table-cell>
          <table:table-cell table:style-name="表格2.B4" office:value-type="string">
            <text:p text:style-name="P26"><text:span text:style-name="T29">通識</text:span><text:span text:style-name="T29">選項</text:span><text:span text:style-name="T29">課程</text:span></text:p>
            <text:p text:style-name="P31">工程倫理與法規</text:p>
            <text:p text:style-name="P26"><text:span text:style-name="T36">實務專題(3)</text:span></text:p>
            <text:p text:style-name="P26"><text:span text:style-name="T8">機電整合與實習</text:span></text:p>
            <text:p text:style-name="P1"><text:span text:style-name="T10">生物產業機械</text:span><text:span text:style-name="T10">與實習(1)</text:span></text:p>
          </table:table-cell>
          <table:table-cell table:style-name="表格2.B4" office:value-type="string">
            <text:p text:style-name="P28"><text:span text:style-name="T7">2</text:span><text:span text:style-name="T7">/2</text:span></text:p>
            <text:p text:style-name="P28"><text:span text:style-name="T7">1/1</text:span></text:p>
            <text:p text:style-name="P28"><text:span text:style-name="T7">2</text:span><text:span text:style-name="T7">/2</text:span></text:p>
            <text:p text:style-name="P28"><text:span text:style-name="T7">3/4</text:span></text:p>
            <text:p text:style-name="P28"><text:span text:style-name="T7">3/4</text:span></text:p>
          </table:table-cell>
          <table:table-cell table:style-name="表格2.B4" office:value-type="string">
            <text:p text:style-name="P25"><text:span text:style-name="T18">生物環境控制工程</text:span><text:span text:style-name="T17">與實習</text:span></text:p>
            <text:p text:style-name="P25"><text:span text:style-name="T18">生物產業機械</text:span><text:span text:style-name="T17">與實習</text:span><text:span text:style-name="T18">(2)</text:span></text:p>
            <text:p text:style-name="P25"><text:span text:style-name="T18">非破壞檢測</text:span><text:span text:style-name="T17">與實習</text:span></text:p>
            <text:p text:style-name="P22">(以上合為校外實習課程9學分)</text:p>
          </table:table-cell>
          <table:table-cell table:style-name="表格2.B4" office:value-type="string">
            <text:p text:style-name="P28"><text:span text:style-name="T7">3/4</text:span></text:p>
            <text:p text:style-name="P20"/>
            <text:p text:style-name="P28"><text:span text:style-name="T7">3/4</text:span></text:p>
            <text:p text:style-name="P28"><text:span text:style-name="T7">3/4</text:span></text:p>
          </table:table-cell>
          <table:table-cell table:style-name="表格2.B4" office:value-type="string">
            <text:p text:style-name="P13">專題討論</text:p>
          </table:table-cell>
          <table:table-cell table:style-name="表格2.B4" office:value-type="string">
            <text:p text:style-name="P28"><text:span text:style-name="T7">0/2</text:span></text:p>
          </table:table-cell>
          <table:table-cell table:style-name="表格2.B4" office:value-type="string">
            <text:p text:style-name="P18"/>
          </table:table-cell>
        </table:table-row>
        <table:table-row table:style-name="表格2.5">
          <table:table-cell table:style-name="表格2.A1" office:value-type="string">
            <text:p text:style-name="P10">小計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8"><text:span text:style-name="T7">11/14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8"><text:span text:style-name="T39">11</text:span><text:span text:style-name="T7">/13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8"><text:span text:style-name="T7">9/12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8"><text:span text:style-name="T7">0/2</text:span></text:p>
          </table:table-cell>
          <table:table-cell table:style-name="表格2.A1" office:value-type="string">
            <text:p text:style-name="P32">107</text:p>
          </table:table-cell>
        </table:table-row>
        <table:table-row table:style-name="表格2.6">
          <table:table-cell table:style-name="表格2.A4" office:value-type="string">
            <text:p text:style-name="P11">選修</text:p>
          </table:table-cell>
          <table:table-cell table:style-name="表格2.B4" office:value-type="string">
            <text:p text:style-name="P22">能源創意實作</text:p>
            <text:p text:style-name="P22">生物儀器學</text:p>
            <text:p text:style-name="P22">流體力學</text:p>
            <text:p text:style-name="P22">工程材料</text:p>
            <text:p text:style-name="P25"><text:span text:style-name="T48">內燃機與實習</text:span></text:p>
            <text:p text:style-name="P22">生質能源轉換</text:p>
            <text:p text:style-name="P22">實驗設計與方法</text:p>
            <text:p text:style-name="P16">油氣壓學與實習</text:p>
            <text:p text:style-name="P22"/>
          </table:table-cell>
          <table:table-cell table:style-name="表格2.B4" office:value-type="string">
            <text:p text:style-name="P28"><text:span text:style-name="T7">3</text:span><text:span text:style-name="T7">/3</text:span></text:p>
            <text:p text:style-name="P28"><text:span text:style-name="T7">3</text:span><text:span text:style-name="T7">/3</text:span></text:p>
            <text:p text:style-name="P28"><text:span text:style-name="T7">3</text:span><text:span text:style-name="T7">/3</text:span></text:p>
            <text:p text:style-name="P28"><text:span text:style-name="T7">3</text:span><text:span text:style-name="T7">/3</text:span></text:p>
            <text:p text:style-name="P28"><text:span text:style-name="T7">3/4</text:span></text:p>
            <text:p text:style-name="P28"><text:span text:style-name="T7">3</text:span><text:span text:style-name="T7">/3</text:span></text:p>
            <text:p text:style-name="P28"><text:span text:style-name="T7">3</text:span><text:span text:style-name="T7">/3</text:span></text:p>
          </table:table-cell>
          <table:table-cell table:style-name="表格2.B4" office:value-type="string">
            <text:p text:style-name="P26"><text:span text:style-name="T8">微處理機原理與應用</text:span><text:span text:style-name="T7">與實習</text:span></text:p>
            <text:p text:style-name="P26"><text:span text:style-name="T7">反應工程</text:span></text:p>
            <text:p text:style-name="P16">生物系統模擬</text:p>
            <text:p text:style-name="P26"><text:span text:style-name="T48">油氣壓學與實習</text:span></text:p>
            <text:p text:style-name="P16">機械設計</text:p>
            <text:p text:style-name="P3">熱傳工程</text:p>
            <text:p text:style-name="P22">內燃機與實習</text:p>
            <text:p text:style-name="P3"/>
          </table:table-cell>
          <table:table-cell table:style-name="表格2.B4" office:value-type="string">
            <text:p text:style-name="P28"><text:span text:style-name="T7">3/4</text:span></text:p>
            <text:p text:style-name="P28"><text:span text:style-name="T7">3</text:span><text:span text:style-name="T7">/3</text:span></text:p>
            <text:p text:style-name="P28"><text:span text:style-name="T7">3</text:span><text:span text:style-name="T7">/3</text:span></text:p>
            <text:p text:style-name="P28"><text:span text:style-name="T7">3/4</text:span></text:p>
            <text:p text:style-name="P28"><text:span text:style-name="T7">3</text:span><text:span text:style-name="T7">/3</text:span></text:p>
            <text:p text:style-name="P28"><text:span text:style-name="T7">3/3</text:span></text:p>
          </table:table-cell>
          <table:table-cell table:style-name="表格2.B4" office:value-type="string">
            <text:p text:style-name="P1"><text:span text:style-name="T10">生物技術量產工程</text:span><text:span text:style-name="T26"> </text:span></text:p>
            <text:p text:style-name="P22">光學原理與應用</text:p>
            <text:p text:style-name="P22">機械製造程序</text:p>
            <text:p text:style-name="P22">信號與系統</text:p>
            <text:p text:style-name="P33">農產加工工程</text:p>
          </table:table-cell>
          <table:table-cell table:style-name="表格2.B4" office:value-type="string">
            <text:p text:style-name="P28"><text:span text:style-name="T8">3</text:span><text:span text:style-name="T8">/3</text:span></text:p>
            <text:p text:style-name="P28"><text:span text:style-name="T8">3</text:span><text:span text:style-name="T8">/3</text:span></text:p>
            <text:p text:style-name="P28"><text:span text:style-name="T8">3</text:span><text:span text:style-name="T8">/3</text:span></text:p>
            <text:p text:style-name="P28"><text:span text:style-name="T8">3</text:span><text:span text:style-name="T8">/3</text:span></text:p>
          </table:table-cell>
          <table:table-cell table:style-name="表格2.B4" office:value-type="string">
            <text:p text:style-name="P13">資訊管理</text:p>
            <text:p text:style-name="P13">生物生產自動化工程</text:p>
            <text:p text:style-name="P13">生醫材料</text:p>
            <text:p text:style-name="P13">創意設計</text:p>
            <text:p text:style-name="P13">系統工程</text:p>
            <text:p text:style-name="P22">微熱流系統</text:p>
            <text:p text:style-name="P22">智慧型機器人</text:p>
          </table:table-cell>
          <table:table-cell table:style-name="表格2.B4" office:value-type="string">
            <text:p text:style-name="P28"><text:span text:style-name="T7">3</text:span><text:span text:style-name="T7">/3</text:span></text:p>
            <text:p text:style-name="P28"><text:span text:style-name="T7">3</text:span><text:span text:style-name="T7">/3</text:span></text:p>
            <text:p text:style-name="P28"><text:span text:style-name="T7">3</text:span><text:span text:style-name="T7">/3</text:span></text:p>
            <text:p text:style-name="P28"><text:span text:style-name="T7">3</text:span><text:span text:style-name="T7">/3</text:span></text:p>
            <text:p text:style-name="P28"><text:span text:style-name="T8">3</text:span><text:span text:style-name="T8">/3</text:span></text:p>
            <text:p text:style-name="P28"><text:span text:style-name="T8">3/3</text:span></text:p>
            <text:p text:style-name="P28"><text:span text:style-name="T8">3/3</text:span></text:p>
          </table:table-cell>
          <table:table-cell table:style-name="表格2.B4" office:value-type="string">
            <text:p text:style-name="P18"/>
          </table:table-cell>
        </table:table-row>
        <table:table-row table:style-name="表格2.5">
          <table:table-cell table:style-name="表格2.A1" office:value-type="string">
            <text:p text:style-name="P10">小計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8"><text:span text:style-name="T7">21/22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8"><text:span text:style-name="T7">15/17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8"><text:span text:style-name="T7">12/12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0">21</text:p>
          </table:table-cell>
          <table:table-cell table:style-name="表格2.A1" office:value-type="string">
            <text:p text:style-name="P28"><text:span text:style-name="T7">107</text:span></text:p>
          </table:table-cell>
        </table:table-row>
      </table:table>
      <text:p text:style-name="P8"><text:span text:style-name="T8">註：</text:span><text:span text:style-name="T7">1.</text:span><text:span text:style-name="T8">本系學生至少應修滿</text:span><text:span text:style-name="T22">135</text:span><text:span text:style-name="T8">學分始得畢業《其中必修應修</text:span><text:span text:style-name="T25"> </text:span><text:span text:style-name="T22">1</text:span><text:span text:style-name="T22">07</text:span><text:span text:style-name="T21"> </text:span><text:span text:style-name="T8">學分，選修應修</text:span><text:span text:style-name="T21">28</text:span><text:span text:style-name="T8">學分》</text:span></text:p>
      <text:p text:style-name="P35"><text:span text:style-name="T7">2.</text:span><text:span text:style-name="T8">「外語實務」每學期皆開放修課，並須於畢業前依本校「外語實務課程實施要點」規定修畢。</text:span></text:p>
      <text:p text:style-name="P35"><text:span text:style-name="T7">3.</text:span><text:span text:style-name="T8">學生於畢業前需修習「通識教育講座」</text:span><text:span text:style-name="T7">1</text:span><text:span text:style-name="T8">學分課程。各系依序開課，開課學期不固定。</text:span></text:p>
      <text:p text:style-name="P35"><text:soft-page-break/><text:span text:style-name="T40">4.校外實習課程：「</text:span><text:span text:style-name="T40">生物環境控制工程</text:span><text:span text:style-name="T39">與實習」、「</text:span><text:span text:style-name="T40">生物產業機械</text:span><text:span text:style-name="T39">與實習</text:span><text:span text:style-name="T40">(2)」、</text:span><text:span text:style-name="T39">「</text:span><text:span text:style-name="T40">非破壞檢測</text:span><text:span text:style-name="T39">與實習</text:span><text:span text:style-name="T40">」</text:span><text:span text:style-name="T39">。</text:span></text:p>
      <text:p text:style-name="P35"><text:span text:style-name="T15">5</text:span><text:span text:style-name="T15">.</text:span><text:span text:style-name="T15"> </text:span><text:span text:style-name="T8">通識</text:span><text:span text:style-name="T8">選項</text:span><text:span text:style-name="T8">課程:</text:span><text:span text:style-name="T8"> </text:span><text:span text:style-name="T8">人文學科</text:span><text:span text:style-name="T8">(永久碼</text:span><text:span text:style-name="T46">:</text:span><text:span text:style-name="T8">01264</text:span><text:span text:style-name="T8">)</text:span><text:span text:style-name="T8">：</text:span><text:span text:style-name="T8">2門、</text:span><text:span text:style-name="T8">社會科學</text:span><text:span text:style-name="T8">(永久碼</text:span><text:span text:style-name="T46">:</text:span><text:span text:style-name="T8">01265</text:span><text:span text:style-name="T8">)</text:span><text:span text:style-name="T8">：</text:span><text:span text:style-name="T8">3門、</text:span><text:span text:style-name="T8">自然與生命科學(</text:span><text:span text:style-name="T8">永久碼:</text:span><text:span text:style-name="T8"> 01266</text:span><text:span text:style-name="T8">)</text:span><text:span text:style-name="T8">：</text:span><text:span text:style-name="T8">1門</text:span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/>
    <style:style style:name="頁首_20_字元" style:display-name="頁首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0.50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05-23T09:41:00</meta:creation-date>
    <dc:creator>工學院生物機電工程系黃嫈淑</dc:creator>
    <dc:date>2016-05-23T09:43:00</dc:date>
    <meta:print-date>2015-10-14T10:46:00</meta:print-date>
    <meta:editing-cycles>4</meta:editing-cycles>
    <meta:editing-duration>PT2M</meta:editing-duration>
    <meta:document-statistic meta:table-count="2" meta:image-count="0" meta:object-count="0" meta:page-count="3" meta:paragraph-count="259" meta:word-count="1080" meta:character-count="1417" meta:non-whitespace-character-count="1407"/>
    <meta:generator>MODA_ODF_Application_Tools_3.5.3/3.5.3$Windows_X86_64 LibreOffice_project/2c4b1be4ce0f7f0a88ca480bf39420a502d61b97</meta:generator>
  </office:meta>
</office:document-meta>
</file>