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56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4.403cm"/>
    </style:style>
    <style:style style:name="表格1.F" style:family="table-column">
      <style:table-column-properties style:column-width="4.97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965cm"/>
    </style:style>
    <style:style style:name="表格1.I" style:family="table-column">
      <style:table-column-properties style:column-width="1.259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462cm" fo:keep-together="always"/>
    </style:style>
    <style:style style:name="表格1.4" style:family="table-row">
      <style:table-row-properties style:min-row-height="8.4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701cm" fo:keep-together="always"/>
    </style:style>
    <style:style style:name="表格1.7" style:family="table-row">
      <style:table-row-properties style:min-row-height="0.706cm" fo:keep-together="always"/>
    </style:style>
    <style:style style:name="表格2" style:family="table">
      <style:table-properties style:width="26.231cm" table:align="center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5.068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251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281cm"/>
    </style:style>
    <style:style style:name="表格2.J" style:family="table-column">
      <style:table-column-properties style:column-width="0.9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462cm" fo:keep-together="always"/>
    </style:style>
    <style:style style:name="表格2.4" style:family="table-row">
      <style:table-row-properties style:min-row-height="4.6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4.985cm" fo:keep-together="always"/>
    </style:style>
    <style:style style:name="P1" style:family="paragraph" style:parent-style-name="Footer">
      <style:paragraph-properties fo:line-height="0.494cm">
        <style:tab-stops/>
      </style:paragraph-properties>
    </style:style>
    <style:style style:name="P2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3" style:family="paragraph" style:parent-style-name="Footer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5" style:family="paragraph" style:parent-style-name="Footer">
      <style:paragraph-properties fo:line-height="0.494cm">
        <style:tab-stops/>
      </style:paragraph-properties>
      <style:text-properties fo:color="#ff0000" loext:opacity="100%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top="0cm" fo:margin-bottom="0.212cm" style:contextual-spacing="false" fo:line-height="0.706cm" fo:text-align="center" style:justify-single-word="false" fo:break-before="pag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2.148cm" fo:margin-right="0cm" fo:margin-top="0.212cm" fo:margin-bottom="0cm" style:contextual-spacing="false" style:line-height-at-least="0cm" fo:text-indent="-1.397cm" style:auto-text-indent="false"/>
    </style:style>
    <style:style style:name="P9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19" style:family="paragraph" style:parent-style-name="Standard">
      <style:paragraph-properties fo:line-height="0.494cm" fo:text-align="end" style:justify-single-word="false" style:snap-to-layout-grid="false"/>
      <style:text-properties fo:font-size="12pt" style:font-name-asian="標楷體" style:font-size-asian="12pt"/>
    </style:style>
    <style:style style:name="P20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21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name-complex="標楷體"/>
    </style:style>
    <style:style style:name="P23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24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name-complex="標楷體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/>
    </style:style>
    <style:style style:name="P27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28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29" style:family="paragraph" style:parent-style-name="Standard">
      <style:paragraph-properties fo:line-height="0.494cm"/>
      <style:text-properties fo:font-size="12pt" style:font-name-asian="標楷體" style:font-size-asian="12pt"/>
    </style:style>
    <style:style style:name="P30" style:family="paragraph" style:parent-style-name="Standard">
      <style:paragraph-properties fo:line-height="0.494cm" fo:text-align="end" style:justify-single-word="false" style:snap-to-layout-grid="false"/>
      <style:text-properties fo:font-size="12pt" style:font-name-asian="標楷體" style:font-size-asian="12pt"/>
    </style:style>
    <style:style style:name="P31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size-complex="14pt"/>
    </style:style>
    <style:style style:name="P32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33" style:family="paragraph" style:parent-style-name="Standard">
      <style:paragraph-properties fo:margin-left="0cm" fo:margin-right="0cm" style:line-height-at-least="0.423cm" fo:text-indent="1.609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5" style:family="text">
      <style:text-properties style:font-name-complex="Times New Roman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fo:font-size="12pt" style:font-name-asian="標楷體" style:font-size-asian="12pt" style:font-name-complex="標楷體"/>
    </style:style>
    <style:style style:name="T8" style:family="text">
      <style:text-properties fo:font-size="12pt" style:font-name-asian="標楷體" style:font-size-asian="12pt" style:font-name-complex="標楷體"/>
    </style:style>
    <style:style style:name="T9" style:family="text">
      <style:text-properties fo:font-size="12pt" style:font-name-asian="標楷體" style:font-size-asian="12pt" style:font-name-complex="標楷體" style:font-size-complex="12pt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weight-complex="bold"/>
    </style:style>
    <style:style style:name="T14" style:family="text">
      <style:text-properties fo:font-size="12pt" style:font-name-asian="標楷體" style:font-size-asian="12pt" style:font-weight-complex="bold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style:text-line-through-style="solid" style:text-line-through-type="single" fo:font-size="12pt" style:font-name-asian="標楷體" style:font-size-asian="12pt"/>
    </style:style>
    <style:style style:name="T26" style:family="text">
      <style:text-properties fo:color="#ff0000" loext:opacity="100%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屏東科技大學</text:span><text:span text:style-name="T3"> </text:span><text:span text:style-name="T4">生物機電工程系</text:span><text:span text:style-name="T3"> </text:span><text:span text:style-name="T1">四年制</text:span><text:span text:style-name="T1">進修</text:span><text:span text:style-name="T1">部</text:span><text:span text:style-name="T5"> </text:span><text:span text:style-name="T1">課程規劃表</text:span><text:span text:style-name="T5"> </text:span><text:span text:style-name="T1">(103-106學年度入學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學年</text:p>
          </table:table-cell>
          <table:table-cell table:style-name="表格1.A1" table:number-columns-spanned="4" office:value-type="string">
            <text:p text:style-name="P10">第一學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第二學年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期</text:p>
          </table:table-cell>
          <table:table-cell table:style-name="表格1.A1" table:number-columns-spanned="2" office:value-type="string">
            <text:p text:style-name="P10">第一學期</text:p>
          </table:table-cell>
          <table:covered-table-cell/>
          <table:table-cell table:style-name="表格1.A1" table:number-columns-spanned="2" office:value-type="string">
            <text:p text:style-name="P10">第二學期</text:p>
          </table:table-cell>
          <table:covered-table-cell/>
          <table:table-cell table:style-name="表格1.A1" table:number-columns-spanned="2" office:value-type="string">
            <text:p text:style-name="P10">第一學期</text:p>
          </table:table-cell>
          <table:covered-table-cell/>
          <table:table-cell table:style-name="表格1.A1" table:number-columns-spanned="2" office:value-type="string">
            <text:p text:style-name="P10">第二學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修別</text:p>
          </table:table-cell>
          <table:table-cell table:style-name="表格1.A1" office:value-type="string">
            <text:p text:style-name="P9">科目</text:p>
          </table:table-cell>
          <table:table-cell table:style-name="表格1.A1" office:value-type="string">
            <text:p text:style-name="P9">學分</text:p>
          </table:table-cell>
          <table:table-cell table:style-name="表格1.A1" office:value-type="string">
            <text:p text:style-name="P9">科目</text:p>
          </table:table-cell>
          <table:table-cell table:style-name="表格1.A1" office:value-type="string">
            <text:p text:style-name="P9">學分</text:p>
          </table:table-cell>
          <table:table-cell table:style-name="表格1.A1" office:value-type="string">
            <text:p text:style-name="P9">科目</text:p>
          </table:table-cell>
          <table:table-cell table:style-name="表格1.A1" office:value-type="string">
            <text:p text:style-name="P9">學分</text:p>
          </table:table-cell>
          <table:table-cell table:style-name="表格1.A1" office:value-type="string">
            <text:p text:style-name="P9">科目</text:p>
          </table:table-cell>
          <table:table-cell table:style-name="表格1.A1" office:value-type="string">
            <text:p text:style-name="P9">學分</text:p>
          </table:table-cell>
        </table:table-row>
        <table:table-row table:style-name="表格1.4">
          <table:table-cell table:style-name="表格1.A4" office:value-type="string">
            <text:p text:style-name="P10">必修</text:p>
          </table:table-cell>
          <table:table-cell table:style-name="表格1.B4" office:value-type="string">
            <text:p text:style-name="P13"><text:span text:style-name="T7">(校)外語實務</text:span></text:p>
            <text:p text:style-name="P13"><text:span text:style-name="T7">(校)</text:span><text:span text:style-name="T7">通識</text:span><text:span text:style-name="T7">選項</text:span><text:span text:style-name="T7">課程</text:span></text:p>
            <text:p text:style-name="P20">(校)國文(1)</text:p>
            <text:p text:style-name="P13"><text:span text:style-name="T7">(校)大一英文(1)</text:span></text:p>
            <text:p text:style-name="P13"><text:span text:style-name="T7">(校)</text:span><text:span text:style-name="T7">英語聽講練習</text:span><text:span text:style-name="T6">10</text:span><text:span text:style-name="T6">1</text:span></text:p>
            <text:p text:style-name="P13"><text:span text:style-name="T7">(校)體育選項</text:span></text:p>
            <text:p text:style-name="P13"><text:span text:style-name="T7">(院)普通物理學(1)</text:span></text:p>
            <text:p text:style-name="P13"><text:span text:style-name="T7">(院)普通物理學實驗(1)</text:span></text:p>
            <text:p text:style-name="P20">(院)微積分(1)</text:p>
            <text:p text:style-name="P20">生物機電工程概論</text:p>
            <text:p text:style-name="P13"><text:span text:style-name="T7">工廠作業與實習</text:span></text:p>
          </table:table-cell>
          <table:table-cell table:style-name="表格1.B4" office:value-type="string">
            <text:p text:style-name="P17">0</text:p>
            <text:p text:style-name="P17">2</text:p>
            <text:p text:style-name="P17">2</text:p>
            <text:p text:style-name="P17">2</text:p>
            <text:p text:style-name="P17">1</text:p>
            <text:p text:style-name="P17">1</text:p>
            <text:p text:style-name="P17">3</text:p>
            <text:p text:style-name="P17">1</text:p>
            <text:p text:style-name="P17">3</text:p>
            <text:p text:style-name="P17">2</text:p>
            <text:p text:style-name="P17">3</text:p>
            <text:p text:style-name="P17"/>
          </table:table-cell>
          <table:table-cell table:style-name="表格1.B4" office:value-type="string">
            <text:p text:style-name="P13"><text:span text:style-name="T7">(校)外語實務</text:span></text:p>
            <text:p text:style-name="P13"><text:span text:style-name="T7">(校)</text:span><text:span text:style-name="T7">通識</text:span><text:span text:style-name="T7">選項</text:span><text:span text:style-name="T7">課程</text:span></text:p>
            <text:p text:style-name="P20">(校)國文(2)</text:p>
            <text:p text:style-name="P20">(校)大一英文(2)</text:p>
            <text:p text:style-name="P13"><text:span text:style-name="T7">(校)</text:span><text:span text:style-name="T7">英語聽講練習</text:span><text:span text:style-name="T6">102</text:span></text:p>
            <text:p text:style-name="P13"><text:span text:style-name="T7">(校)體育選項</text:span></text:p>
            <text:p text:style-name="P13"><text:span text:style-name="T7">(院)普通化學(1)</text:span></text:p>
            <text:p text:style-name="P13"><text:span text:style-name="T7">(院)普通化學實驗(1)</text:span></text:p>
            <text:p text:style-name="P20">生物學</text:p>
            <text:p text:style-name="P20">程式語言與實習</text:p>
            <text:p text:style-name="P13"><text:span text:style-name="T7">電工學與實習</text:span></text:p>
            <text:p text:style-name="P20"/>
          </table:table-cell>
          <table:table-cell table:style-name="表格1.B4" office:value-type="string">
            <text:p text:style-name="P17">0</text:p>
            <text:p text:style-name="P17">2</text:p>
            <text:p text:style-name="P17">2</text:p>
            <text:p text:style-name="P17">2</text:p>
            <text:p text:style-name="P17">1</text:p>
            <text:p text:style-name="P17">1</text:p>
            <text:p text:style-name="P17">3</text:p>
            <text:p text:style-name="P17">1</text:p>
            <text:p text:style-name="P17">3</text:p>
            <text:p text:style-name="P17">2</text:p>
            <text:p text:style-name="P17">3</text:p>
          </table:table-cell>
          <table:table-cell table:style-name="表格1.B4" office:value-type="string">
            <text:p text:style-name="P13"><text:span text:style-name="T7">(校)外語實務</text:span></text:p>
            <text:p text:style-name="P13"><text:span text:style-name="T7">(校)</text:span><text:span text:style-name="T7">通識</text:span><text:span text:style-name="T7">選項</text:span><text:span text:style-name="T7">課程</text:span></text:p>
            <text:p text:style-name="P13"><text:span text:style-name="T7">(校)憲法</text:span></text:p>
            <text:p text:style-name="P13"><text:span text:style-name="T7">工程數學(1)</text:span></text:p>
            <text:p text:style-name="P20">靜力學</text:p>
            <text:p text:style-name="P13"><text:span text:style-name="T7">工程圖學與實習</text:span></text:p>
            <text:p text:style-name="P20">熱力學</text:p>
            <text:p text:style-name="P13"><text:span text:style-name="T6">(校)通識教育講座</text:span></text:p>
          </table:table-cell>
          <table:table-cell table:style-name="表格1.B4" office:value-type="string">
            <text:p text:style-name="P17">0</text:p>
            <text:p text:style-name="P17">2</text:p>
            <text:p text:style-name="P17">2</text:p>
            <text:p text:style-name="P17">3</text:p>
            <text:p text:style-name="P17">3</text:p>
            <text:p text:style-name="P17">3</text:p>
            <text:p text:style-name="P17">3</text:p>
            <text:p text:style-name="P17">1</text:p>
          </table:table-cell>
          <table:table-cell table:style-name="表格1.B4" office:value-type="string">
            <text:p text:style-name="P13"><text:span text:style-name="T7">(校)外語實務</text:span></text:p>
            <text:p text:style-name="P13"><text:span text:style-name="T7">(校)</text:span><text:span text:style-name="T7">通識</text:span><text:span text:style-name="T7">選項</text:span><text:span text:style-name="T7">課程</text:span></text:p>
            <text:p text:style-name="P13"><text:span text:style-name="T7">(院)實務專題(1)</text:span></text:p>
            <text:p text:style-name="P20">機構學</text:p>
            <text:p text:style-name="P13"><text:span text:style-name="T7">電子學與實習</text:span></text:p>
            <text:p text:style-name="P13"><text:span text:style-name="T7">電腦輔助製圖</text:span><text:span text:style-name="T7">與實習</text:span></text:p>
            <text:p text:style-name="P20">材料力學</text:p>
            <text:p text:style-name="P20">自動控制</text:p>
            <text:p text:style-name="P20"/>
          </table:table-cell>
          <table:table-cell table:style-name="表格1.B4" office:value-type="string">
            <text:p text:style-name="P17">0</text:p>
            <text:p text:style-name="P17">2</text:p>
            <text:p text:style-name="P17">0</text:p>
            <text:p text:style-name="P17">3</text:p>
            <text:p text:style-name="P17">3</text:p>
            <text:p text:style-name="P17">3</text:p>
            <text:p text:style-name="P17">3</text:p>
            <text:p text:style-name="P17">3</text:p>
            <text:p text:style-name="P17"/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>小計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<text:span text:style-name="T6">17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17</text:p>
          </table:table-cell>
        </table:table-row>
        <table:table-row table:style-name="表格1.6">
          <table:table-cell table:style-name="表格1.A4" office:value-type="string">
            <text:p text:style-name="P10">選修</text:p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>微積分(2)</text:p>
            <text:p text:style-name="P16">普通物理學(2)</text:p>
          </table:table-cell>
          <table:table-cell table:style-name="表格1.B4" office:value-type="string">
            <text:p text:style-name="P17">3</text:p>
            <text:p text:style-name="P17">3</text:p>
          </table:table-cell>
          <table:table-cell table:style-name="表格1.B4" office:value-type="string">
            <text:p text:style-name="P3">統計學</text:p>
            <text:p text:style-name="P3">資源循環技術</text:p>
            <text:p text:style-name="P3">微生物學</text:p>
            <text:p text:style-name="P2">生物技術</text:p>
            <text:p text:style-name="P2">影像處理原理與應用</text:p>
            <text:p text:style-name="P20">計算機在生物系統之應用</text:p>
            <text:p text:style-name="P2"/>
          </table:table-cell>
          <table:table-cell table:style-name="表格1.B4" office:value-type="string">
            <text:p text:style-name="P17">3</text:p>
            <text:p text:style-name="P17">3</text:p>
            <text:p text:style-name="P17">3</text:p>
            <text:p text:style-name="P17">2</text:p>
            <text:p text:style-name="P17">3</text:p>
            <text:p text:style-name="P17">3</text:p>
          </table:table-cell>
          <table:table-cell table:style-name="表格1.B4" office:value-type="string">
            <text:p text:style-name="P3">應用微生物</text:p>
            <text:p text:style-name="P13"><text:span text:style-name="T7">工程數學(2)</text:span></text:p>
            <text:p text:style-name="P2">動力學</text:p>
            <text:p text:style-name="P2">生物材料學</text:p>
          </table:table-cell>
          <table:table-cell table:style-name="表格1.B4" office:value-type="string">
            <text:p text:style-name="P17">3</text:p>
            <text:p text:style-name="P17">3</text:p>
            <text:p text:style-name="P17">3</text:p>
            <text:p text:style-name="P17">3</text:p>
          </table:table-cell>
        </table:table-row>
        <table:table-row table:style-name="表格1.7">
          <table:table-cell table:style-name="表格1.A1" office:value-type="string">
            <text:p text:style-name="P9">小計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<text:span text:style-name="T6">17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15</text:p>
          </table:table-cell>
        </table:table-row>
      </table:table>
      <text:p text:style-name="P6"><text:span text:style-name="T1">國立屏東科技大學</text:span> <text:span text:style-name="T4">生物機電工程系</text:span> <text:span text:style-name="T1">四年制</text:span><text:span text:style-name="T1">進修</text:span><text:span text:style-name="T1">部</text:span><text:span text:style-name="T5"> </text:span><text:span text:style-name="T1">課程規劃表</text:span><text:span text:style-name="T5"> </text:span><text:span text:style-name="T1">(103-106學年度入學適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">學年</text:p>
          </table:table-cell>
          <table:table-cell table:style-name="表格2.A1" table:number-columns-spanned="4" office:value-type="string">
            <text:p text:style-name="P10">第三學年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0">第四學年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0">學分總計</text:p>
          </table:table-cell>
        </table:table-row>
        <table:table-row table:style-name="表格2.1">
          <table:table-cell table:style-name="表格2.A1" office:value-type="string">
            <text:p text:style-name="P9">學期</text:p>
          </table:table-cell>
          <table:table-cell table:style-name="表格2.A1" table:number-columns-spanned="2" office:value-type="string">
            <text:p text:style-name="P10">第一學期</text:p>
          </table:table-cell>
          <table:covered-table-cell/>
          <table:table-cell table:style-name="表格2.A1" table:number-columns-spanned="2" office:value-type="string">
            <text:p text:style-name="P10">第二學期</text:p>
          </table:table-cell>
          <table:covered-table-cell/>
          <table:table-cell table:style-name="表格2.A1" table:number-columns-spanned="2" office:value-type="string">
            <text:p text:style-name="P10">第一學期</text:p>
          </table:table-cell>
          <table:covered-table-cell/>
          <table:table-cell table:style-name="表格2.A1" table:number-columns-spanned="2" office:value-type="string">
            <text:p text:style-name="P10">第二學期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修別</text:p>
          </table:table-cell>
          <table:table-cell table:style-name="表格2.A1" office:value-type="string">
            <text:p text:style-name="P9">科目</text:p>
          </table:table-cell>
          <table:table-cell table:style-name="表格2.A1" office:value-type="string">
            <text:p text:style-name="P9">學分</text:p>
          </table:table-cell>
          <table:table-cell table:style-name="表格2.A1" office:value-type="string">
            <text:p text:style-name="P9">科目</text:p>
          </table:table-cell>
          <table:table-cell table:style-name="表格2.A1" office:value-type="string">
            <text:p text:style-name="P9">學分</text:p>
          </table:table-cell>
          <table:table-cell table:style-name="表格2.A1" office:value-type="string">
            <text:p text:style-name="P9">科目</text:p>
          </table:table-cell>
          <table:table-cell table:style-name="表格2.A1" office:value-type="string">
            <text:p text:style-name="P9">學分</text:p>
          </table:table-cell>
          <table:table-cell table:style-name="表格2.A1" office:value-type="string">
            <text:p text:style-name="P9">科目</text:p>
          </table:table-cell>
          <table:table-cell table:style-name="表格2.A1" office:value-type="string">
            <text:p text:style-name="P9">學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必修</text:p>
          </table:table-cell>
          <table:table-cell table:style-name="表格2.B4" office:value-type="string">
            <text:p text:style-name="P13"><text:span text:style-name="T7">(校)外語實務</text:span></text:p>
            <text:p text:style-name="P13"><text:span text:style-name="T7">(校)</text:span><text:span text:style-name="T7">通識</text:span><text:span text:style-name="T7">選項</text:span><text:span text:style-name="T7">課程</text:span></text:p>
            <text:p text:style-name="P13"><text:span text:style-name="T7">(院)實務專題(2)</text:span></text:p>
            <text:p text:style-name="P12"><text:span text:style-name="T7">可程式控制原理與應用</text:span><text:span text:style-name="T6">與實習</text:span></text:p>
            <text:p text:style-name="P20">感測元件原理與應用</text:p>
            <text:p text:style-name="P20">生物程序工程</text:p>
          </table:table-cell>
          <table:table-cell table:style-name="表格2.B4" office:value-type="string">
            <text:p text:style-name="P18">0</text:p>
            <text:p text:style-name="P18">2</text:p>
            <text:p text:style-name="P18">0</text:p>
            <text:p text:style-name="P18">3</text:p>
            <text:p text:style-name="P18"/>
            <text:p text:style-name="P18">3</text:p>
            <text:p text:style-name="P18">3</text:p>
          </table:table-cell>
          <table:table-cell table:style-name="表格2.B4" office:value-type="string">
            <text:p text:style-name="P13"><text:span text:style-name="T7">(校)外語實務</text:span></text:p>
            <text:p text:style-name="P13"><text:span text:style-name="T7">(校)</text:span><text:span text:style-name="T7">通識</text:span><text:span text:style-name="T7">選項</text:span><text:span text:style-name="T7">課程</text:span></text:p>
            <text:p text:style-name="P20">(院)工程倫理與法規</text:p>
            <text:p text:style-name="P13"><text:span text:style-name="T7">(院)實務專題(3)</text:span></text:p>
            <text:p text:style-name="P13"><text:span text:style-name="T7">機電整合與實習</text:span></text:p>
            <text:p text:style-name="P1"><text:span text:style-name="T7">生物產業機械</text:span><text:span text:style-name="T7">與實習(1)</text:span></text:p>
            <text:p text:style-name="P5"/>
          </table:table-cell>
          <table:table-cell table:style-name="表格2.B4" office:value-type="string">
            <text:p text:style-name="P18">0</text:p>
            <text:p text:style-name="P18">2</text:p>
            <text:p text:style-name="P18">1</text:p>
            <text:p text:style-name="P18">2</text:p>
            <text:p text:style-name="P18">3</text:p>
            <text:p text:style-name="P18">3</text:p>
          </table:table-cell>
          <table:table-cell table:style-name="表格2.B4" office:value-type="string">
            <text:p text:style-name="P13"><text:span text:style-name="T7">(校)外語實務</text:span></text:p>
            <text:p text:style-name="P21"/>
          </table:table-cell>
          <table:table-cell table:style-name="表格2.B4" office:value-type="string">
            <text:p text:style-name="P18">0</text:p>
            <text:p text:style-name="P18"/>
          </table:table-cell>
          <table:table-cell table:style-name="表格2.B4" office:value-type="string">
            <text:p text:style-name="P13"><text:span text:style-name="T7">(校)外語實務</text:span></text:p>
            <text:p text:style-name="P21">專題討論</text:p>
            <text:p text:style-name="P21"/>
          </table:table-cell>
          <table:table-cell table:style-name="表格2.B4" office:value-type="string">
            <text:p text:style-name="P18">0</text:p>
            <text:p text:style-name="P18">0</text:p>
          </table:table-cell>
          <table:table-cell table:style-name="表格2.B4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9">小計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18">11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<text:span text:style-name="T6">11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5"><text:span text:style-name="T6">96</text:span></text:p>
          </table:table-cell>
        </table:table-row>
        <table:table-row table:style-name="表格2.6">
          <table:table-cell table:style-name="表格2.A4" office:value-type="string">
            <text:p text:style-name="P10">選修</text:p>
          </table:table-cell>
          <table:table-cell table:style-name="表格2.B4" office:value-type="string">
            <text:p text:style-name="P29">能源創意實作</text:p>
            <text:p text:style-name="P29">生物儀器學</text:p>
            <text:p text:style-name="P12"><text:span text:style-name="T6">流體力學</text:span></text:p>
            <text:p text:style-name="P29">工程材料</text:p>
            <text:p text:style-name="P12"><text:span text:style-name="T6">內燃機與實習</text:span></text:p>
            <text:p text:style-name="P29">生質能源轉換</text:p>
            <text:p text:style-name="P29">實驗設計與方法</text:p>
          </table:table-cell>
          <table:table-cell table:style-name="表格2.B4" office:value-type="string">
            <text:p text:style-name="P18">3</text:p>
            <text:p text:style-name="P18">3</text:p>
            <text:p text:style-name="P18">3</text:p>
            <text:p text:style-name="P18">3</text:p>
            <text:p text:style-name="P18">3</text:p>
            <text:p text:style-name="P18">3</text:p>
            <text:p text:style-name="P18">3</text:p>
          </table:table-cell>
          <table:table-cell table:style-name="表格2.B4" office:value-type="string">
            <text:p text:style-name="P13"><text:span text:style-name="T7">微處理機原理與應用</text:span><text:span text:style-name="T6">與實習</text:span></text:p>
            <text:p text:style-name="P13"><text:span text:style-name="T6">反應工程</text:span></text:p>
            <text:p text:style-name="P16">生物系統模擬</text:p>
            <text:p text:style-name="P13"><text:span text:style-name="T6">油氣壓學與實習</text:span></text:p>
            <text:p text:style-name="P16">機械設計</text:p>
            <text:p text:style-name="P2">熱傳工程</text:p>
            <text:p text:style-name="P32"/>
          </table:table-cell>
          <table:table-cell table:style-name="表格2.B4" office:value-type="string">
            <text:p text:style-name="P18">3</text:p>
            <text:p text:style-name="P18">3</text:p>
            <text:p text:style-name="P18">3</text:p>
            <text:p text:style-name="P18">3</text:p>
            <text:p text:style-name="P18">3</text:p>
            <text:p text:style-name="P18">3</text:p>
          </table:table-cell>
          <table:table-cell table:style-name="表格2.B4" office:value-type="string">
            <text:p text:style-name="P1"><text:span text:style-name="T9">生物技術量產工程</text:span><text:span text:style-name="T15"> </text:span></text:p>
            <text:p text:style-name="P29">光學原理與應用</text:p>
            <text:p text:style-name="P29">機械製造程序</text:p>
            <text:p text:style-name="P12"><text:span text:style-name="T6">信號與系統</text:span></text:p>
            <text:p text:style-name="P12"><text:span text:style-name="T7">生物環境控制工程</text:span><text:span text:style-name="T6">與實習</text:span></text:p>
            <text:p text:style-name="P12"><text:span text:style-name="T7">生物產業機械</text:span><text:span text:style-name="T6">與實習</text:span><text:span text:style-name="T7">(2)</text:span></text:p>
            <text:p text:style-name="P12"><text:span text:style-name="T7">非破壞檢測</text:span><text:span text:style-name="T6">與實習</text:span></text:p>
            <text:p text:style-name="P21"/>
          </table:table-cell>
          <table:table-cell table:style-name="表格2.B4" office:value-type="string">
            <text:p text:style-name="P22">3</text:p>
            <text:p text:style-name="P22">3</text:p>
            <text:p text:style-name="P22">3</text:p>
            <text:p text:style-name="P22">3</text:p>
            <text:p text:style-name="P22">3</text:p>
            <text:p text:style-name="P22">3</text:p>
            <text:p text:style-name="P22">3</text:p>
          </table:table-cell>
          <table:table-cell table:style-name="表格2.B4" office:value-type="string">
            <text:p text:style-name="P21">資訊管理</text:p>
            <text:p text:style-name="P21">生物生產自動化工程</text:p>
            <text:p text:style-name="P21">生醫材料</text:p>
            <text:p text:style-name="P21">創意設計</text:p>
            <text:p text:style-name="P21">系統工程</text:p>
            <text:p text:style-name="P29">微熱流系統</text:p>
            <text:p text:style-name="P29">智慧型機器人</text:p>
            <text:p text:style-name="P29"/>
          </table:table-cell>
          <table:table-cell table:style-name="表格2.B4" office:value-type="string">
            <text:p text:style-name="P18">3</text:p>
            <text:p text:style-name="P18">3</text:p>
            <text:p text:style-name="P18">3</text:p>
            <text:p text:style-name="P18">3</text:p>
            <text:p text:style-name="P22">3</text:p>
            <text:p text:style-name="P22">3</text:p>
            <text:p text:style-name="P22">3</text:p>
          </table:table-cell>
          <table:table-cell table:style-name="表格2.B4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9">小計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18">21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<text:span text:style-name="T6">1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21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21</text:p>
          </table:table-cell>
          <table:table-cell table:style-name="表格2.A1" office:value-type="string">
            <text:p text:style-name="P15"><text:span text:style-name="T6">116</text:span></text:p>
          </table:table-cell>
        </table:table-row>
      </table:table>
      <text:p text:style-name="P8"><text:span text:style-name="T7">註：</text:span><text:span text:style-name="T6">1.</text:span><text:span text:style-name="T6"> </text:span><text:span text:style-name="T7">本系學生至少應修滿</text:span><text:span text:style-name="T18">135</text:span><text:span text:style-name="T7">學分始得畢業</text:span><text:span text:style-name="T7">（</text:span><text:span text:style-name="T7">其中</text:span><text:span text:style-name="T7">含校定必修</text:span><text:span text:style-name="T21"> </text:span><text:span text:style-name="T18">26</text:span><text:span text:style-name="T18">+1(</text:span><text:span text:style-name="T20">通識教育講座</text:span><text:span text:style-name="T18">) </text:span><text:span text:style-name="T7">學分</text:span><text:span text:style-name="T7">、院定必修</text:span><text:span text:style-name="T18">14</text:span><text:span text:style-name="T7">學分、系定必修</text:span><text:span text:style-name="T18">55</text:span><text:span text:style-name="T7">學分；</text:span><text:span text:style-name="T7">選修應修</text:span><text:span text:style-name="T18">39</text:span><text:span text:style-name="T7">學分</text:span><text:span text:style-name="T7">，其中本系專業選修不得少於</text:span><text:span text:style-name="T16">33</text:span><text:span text:style-name="T7">學分，外系選修不得多於</text:span><text:span text:style-name="T16">6</text:span><text:span text:style-name="T7">學分）。</text:span></text:p>
      <text:p text:style-name="P33"><text:span text:style-name="T6">2.</text:span><text:span text:style-name="T6"> </text:span><text:span text:style-name="T7">「外語實務」每學期皆開放修課，並須於畢業前依本校「外語實務課程實施要點」規定修畢。</text:span></text:p>
      <text:p text:style-name="P33"><text:span text:style-name="T6">3.</text:span><text:span text:style-name="T6"> </text:span><text:span text:style-name="T7">學生於畢業前需修習「通識教育講座」</text:span><text:span text:style-name="T6">1</text:span><text:span text:style-name="T7">學分課程。各系依序開課，開課學期不固定。</text:span></text:p>
      <text:p text:style-name="P33"><text:span text:style-name="T13">4</text:span><text:span text:style-name="T13">.</text:span><text:span text:style-name="T13"> </text:span><text:span text:style-name="T7">通識</text:span><text:span text:style-name="T7">選項</text:span><text:span text:style-name="T7">課程:</text:span><text:span text:style-name="T7"> </text:span><text:span text:style-name="T7">人文學科</text:span><text:span text:style-name="T7">(永久碼</text:span><text:span text:style-name="T27">:</text:span><text:span text:style-name="T7">01264</text:span><text:span text:style-name="T7">)</text:span><text:span text:style-name="T7">：</text:span><text:span text:style-name="T7">2門、</text:span><text:span text:style-name="T7">社會科學</text:span><text:span text:style-name="T7">(永久碼</text:span><text:span text:style-name="T27">:</text:span><text:span text:style-name="T7">01265</text:span><text:span text:style-name="T7">)</text:span><text:span text:style-name="T7">：</text:span><text:span text:style-name="T7">3門、</text:span><text:span text:style-name="T7">自然與生命科學(</text:span><text:span text:style-name="T7">永久碼:</text:span><text:span text:style-name="T7"> 01266</text:span><text:span text:style-name="T7">)</text:span><text:span text:style-name="T7">：</text:span><text:span text:style-name="T7">1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10-09T18:55:00</meta:creation-date>
    <dc:creator>工學院生物機電工程系黃嫈淑</dc:creator>
    <dc:date>2015-10-14T10:45:00</dc:date>
    <meta:print-date>2009-11-13T16:47:00</meta:print-date>
    <meta:editing-cycles>21</meta:editing-cycles>
    <meta:editing-duration>PT1H2M</meta:editing-duration>
    <meta:document-statistic meta:table-count="2" meta:image-count="0" meta:object-count="0" meta:page-count="2" meta:paragraph-count="251" meta:word-count="1134" meta:character-count="1251" meta:non-whitespace-character-count="1234"/>
    <meta:generator>MODA_ODF_Application_Tools_3.5.3/3.5.3$Windows_X86_64 LibreOffice_project/2c4b1be4ce0f7f0a88ca480bf39420a502d61b97</meta:generator>
  </office:meta>
</office:document-meta>
</file>