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242cm" table:align="center" style:writing-mode="lr-tb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5.5cm"/>
    </style:style>
    <style:style style:name="表格1.L" style:family="table-column">
      <style:table-column-properties style:column-width="4.75cm"/>
    </style:style>
    <style:style style:name="表格1.N" style:family="table-column">
      <style:table-column-properties style:column-width="1.31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6.2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3.19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4.7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2" style:family="table">
      <style:table-properties style:width="34.278cm" table:align="center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5.251cm"/>
    </style:style>
    <style:style style:name="表格2.L" style:family="table-column">
      <style:table-column-properties style:column-width="4.501cm"/>
    </style:style>
    <style:style style:name="表格2.M" style:family="table-column">
      <style:table-column-properties style:column-width="1.626cm"/>
    </style:style>
    <style:style style:name="表格2.N" style:family="table-column">
      <style:table-column-properties style:column-width="1.281cm"/>
    </style:style>
    <style:style style:name="表格2.O" style:family="table-column">
      <style:table-column-properties style:column-width="0.9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3" style:family="table-row">
      <style:table-row-properties style:min-row-height="1.558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2.2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tb-rl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O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73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tb-rl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6" style:family="table-row">
      <style:table-row-properties style:min-row-height="0.4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5pt solid #000000" fo:border-bottom="0.7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8" style:family="table-row">
      <style:table-row-properties style:min-row-height="4.703cm" fo:keep-together="always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0.5pt dotted #000000" fo:border-top="0.75pt solid #000000" fo:border-bottom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P1" style:family="paragraph" style:parent-style-name="Footer">
      <style:paragraph-properties fo:line-height="0.529cm" style:snap-to-layout-grid="false"/>
    </style:style>
    <style:style style:name="P2" style:family="paragraph" style:parent-style-name="Footer">
      <style:paragraph-properties fo:line-height="0.529cm" style:snap-to-layout-grid="false">
        <style:tab-stops/>
      </style:paragraph-properties>
    </style:style>
    <style:style style:name="P3" style:family="paragraph" style:parent-style-name="Footer">
      <style:paragraph-properties fo:line-height="0.529cm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5" style:family="paragraph" style:parent-style-name="Footer">
      <style:paragraph-properties fo:line-height="0.529cm" style:snap-to-layout-grid="false"/>
      <style:text-properties fo:font-size="12pt" style:font-name-asian="標楷體" style:font-size-asian="12pt" style:font-size-complex="12pt"/>
    </style:style>
    <style:style style:name="P6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7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8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9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10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Footer">
      <style:paragraph-properties fo:line-height="0.529cm" style:snap-to-layout-grid="false">
        <style:tab-stops/>
      </style:paragraph-properties>
      <style:text-properties fo:font-size="12pt" style:font-name-asian="標楷體" style:font-size-asian="12pt" style:font-name-complex="標楷體"/>
    </style:style>
    <style:style style:name="P12" style:family="paragraph" style:parent-style-name="Footer">
      <style:paragraph-properties fo:line-height="0.529cm" style:snap-to-layout-grid="false">
        <style:tab-stops/>
      </style:paragraph-properties>
      <style:text-properties fo:color="#ff0000" loext:opacity="100%" style:text-line-through-style="solid" style:text-line-through-type="double" fo:font-size="12pt" fo:font-weight="bold" style:font-name-asian="標楷體" style:font-size-asian="12pt" style:font-weight-asian="bold" style:font-size-complex="12pt"/>
    </style:style>
    <style:style style:name="P13" style:family="paragraph" style:parent-style-name="Footer">
      <style:paragraph-properties fo:line-height="0.494cm" style:snap-to-layout-grid="false"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line-height="0.706cm" fo:text-align="center" style:justify-single-word="false" fo:break-before="page"/>
      <style:text-properties fo:font-size="20pt" style:font-name-asian="標楷體" style:font-size-asian="20pt"/>
    </style:style>
    <style:style style:name="P16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27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margin-top="0.212cm" fo:margin-bottom="0cm" style:contextual-spacing="false" style:line-height-at-least="0cm" fo:text-indent="0.723cm" style:auto-text-indent="false"/>
    </style:style>
    <style:style style:name="P18" style:family="paragraph" style:parent-style-name="Standard">
      <style:paragraph-properties fo:line-height="0.494cm"/>
      <style:text-properties fo:font-size="12pt" style:font-size-asian="12pt"/>
    </style:style>
    <style:style style:name="P19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3" style:family="paragraph" style:parent-style-name="Standard">
      <style:paragraph-properties fo:line-height="0.529cm" style:snap-to-layout-grid="false"/>
      <style:text-properties fo:font-size="12pt" style:font-name-asian="標楷體" style:font-size-asian="12pt" style:font-name-complex="標楷體"/>
    </style:style>
    <style:style style:name="P24" style:family="paragraph" style:parent-style-name="Standard">
      <style:paragraph-properties fo:line-height="0.529cm" style:snap-to-layout-grid="false"/>
      <style:text-properties fo:font-size="12pt" style:font-name-asian="標楷體" style:font-size-asian="12pt" style:font-name-complex="標楷體"/>
    </style:style>
    <style:style style:name="P25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26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27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 style:font-name-complex="標楷體"/>
    </style:style>
    <style:style style:name="P29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30" style:family="paragraph" style:parent-style-name="Standard">
      <style:paragraph-properties fo:margin-left="2.101cm" fo:margin-right="0cm" style:line-height-at-least="0.423cm" fo:text-indent="-0.601cm" style:auto-text-indent="false" style:snap-to-layout-grid="false"/>
      <style:text-properties fo:font-size="12pt" style:font-name-asian="標楷體" style:font-size-asian="12pt" style:font-name-complex="標楷體"/>
    </style:style>
    <style:style style:name="P31" style:family="paragraph" style:parent-style-name="Standard">
      <style:paragraph-properties style:line-height-at-least="0.423cm" style:snap-to-layout-grid="false"/>
      <style:text-properties fo:font-size="12pt" style:font-name-asian="標楷體" style:font-size-asian="12pt" style:font-name-complex="標楷體"/>
    </style:style>
    <style:style style:name="P32" style:family="paragraph" style:parent-style-name="Standard">
      <style:paragraph-properties fo:line-height="0.529cm" style:snap-to-layout-grid="false"/>
      <style:text-properties fo:font-size="12pt" style:font-name-asian="標楷體" style:font-size-asian="12pt" style:font-name-complex="標楷體" fo:background-color="#ffff00"/>
    </style:style>
    <style:style style:name="P33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34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35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 style:font-name-complex="標楷體"/>
    </style:style>
    <style:style style:name="P36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3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fo:font-size="12pt" style:font-name-asian="標楷體" style:font-size-asian="12pt"/>
    </style:style>
    <style:style style:name="P39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40" style:family="paragraph" style:parent-style-name="Standard">
      <style:paragraph-properties fo:margin-left="0cm" fo:margin-right="0.847cm" fo:line-height="0.494cm" fo:text-align="end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41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42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43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44" style:family="paragraph" style:parent-style-name="Standard">
      <style:paragraph-properties fo:line-height="0.529cm" style:snap-to-layout-grid="false"/>
      <style:text-properties fo:font-size="12pt" style:font-name-asian="標楷體" style:font-size-asian="12pt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font-size="12pt" style:font-name-asian="標楷體" style:font-size-asian="12pt"/>
    </style:style>
    <style:style style:name="P46" style:family="paragraph" style:parent-style-name="Standard">
      <style:paragraph-properties fo:line-height="0.529cm" fo:text-align="end" style:justify-single-word="false" style:snap-to-layout-grid="false"/>
      <style:text-properties fo:font-size="12pt" style:font-name-asian="標楷體" style:font-size-asian="12pt"/>
    </style:style>
    <style:style style:name="P47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 style:font-size-complex="9pt"/>
    </style:style>
    <style:style style:name="P48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 style:font-size-complex="9pt"/>
    </style:style>
    <style:style style:name="P49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50" style:family="paragraph" style:parent-style-name="Standard">
      <style:paragraph-properties fo:margin-left="0cm" fo:margin-right="0cm" fo:line-height="0.494cm" fo:text-indent="0.369cm" style:auto-text-indent="false" style:snap-to-layout-grid="false"/>
      <style:text-properties fo:font-size="12pt" style:font-name-asian="標楷體" style:font-size-asian="12pt"/>
    </style:style>
    <style:style style:name="P51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52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53" style:family="paragraph" style:parent-style-name="Standard">
      <style:paragraph-properties fo:line-height="0.494cm" style:snap-to-layout-grid="false"/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54" style:family="paragraph" style:parent-style-name="Standard">
      <style:paragraph-properties fo:line-height="0.494cm" fo:text-align="center" style:justify-single-word="false" style:snap-to-layout-grid="false"/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P55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fo:margin-left="0.049cm" fo:margin-right="0.04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1pt"/>
    </style:style>
    <style:style style:name="P58" style:family="paragraph" style:parent-style-name="Standard">
      <style:paragraph-properties fo:line-height="0.529cm"/>
    </style:style>
    <style:style style:name="P59" style:family="paragraph" style:parent-style-name="Standard">
      <style:paragraph-properties fo:line-height="0.529cm" style:snap-to-layout-grid="false"/>
    </style:style>
    <style:style style:name="P60" style:family="paragraph" style:parent-style-name="Standard">
      <loext:graphic-properties draw:fill="solid" draw:fill-color="#ffffff"/>
      <style:paragraph-properties fo:line-height="0.529cm" fo:background-color="#ffffff" style:snap-to-layout-grid="false"/>
    </style:style>
    <style:style style:name="P61" style:family="paragraph" style:parent-style-name="Standard">
      <style:paragraph-properties fo:line-height="0.529cm" fo:text-align="center" style:justify-single-word="false" style:snap-to-layout-grid="false"/>
    </style:style>
    <style:style style:name="P62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3" style:family="paragraph" style:parent-style-name="Standard">
      <style:paragraph-properties fo:line-height="0.529cm" fo:text-align="center" style:justify-single-word="false" style:snap-to-layout-grid="false"/>
      <style:text-properties fo:color="#0070c0" loext:opacity="100%" fo:font-size="12pt" style:font-name-asian="標楷體" style:font-size-asian="12pt" style:font-name-complex="標楷體"/>
    </style:style>
    <style:style style:name="P64" style:family="paragraph" style:parent-style-name="Standard">
      <style:paragraph-properties fo:line-height="0.494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5" style:family="paragraph" style:parent-style-name="Standard">
      <style:paragraph-properties fo:line-height="0.494cm"/>
      <style:text-properties fo:color="#0070c0" loext:opacity="100%" fo:font-size="12pt" style:font-name-asian="標楷體" style:font-size-asian="12pt" style:font-name-complex="標楷體"/>
    </style:style>
    <style:style style:name="P66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 fo:background-color="#ffff00"/>
    </style:style>
    <style:style style:name="P67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8" style:family="paragraph" style:parent-style-name="Standard">
      <style:paragraph-properties fo:line-height="0.494cm" style:snap-to-layout-grid="false"/>
      <style:text-properties fo:color="#0070c0" loext:opacity="100%" fo:font-size="12pt" style:font-name-asian="標楷體" style:font-size-asian="12pt" style:font-name-complex="標楷體"/>
    </style:style>
    <style:style style:name="P69" style:family="paragraph" style:parent-style-name="Standard">
      <style:paragraph-properties fo:line-height="0.494cm"/>
      <style:text-properties fo:color="#0070c0" loext:opacity="100%" fo:font-size="12pt" style:font-name-asian="標楷體" style:font-size-asian="12pt" style:font-name-complex="標楷體"/>
    </style:style>
    <style:style style:name="P70" style:family="paragraph" style:parent-style-name="Standard">
      <style:paragraph-properties fo:line-height="0.529cm" style:snap-to-layout-grid="false"/>
      <style:text-properties fo:color="#0070c0" loext:opacity="100%" fo:font-size="12pt" style:font-name-asian="標楷體" style:font-size-asian="12pt"/>
    </style:style>
    <style:style style:name="P71" style:family="paragraph" style:parent-style-name="Standard">
      <style:paragraph-properties fo:line-height="0.529cm" style:snap-to-layout-grid="false"/>
      <style:text-properties fo:color="#ff0000" loext:opacity="100%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fo:font-size="12pt" style:font-name-asian="標楷體" style:font-size-asian="12pt"/>
    </style:style>
    <style:style style:name="P73" style:family="paragraph" style:parent-style-name="Standard">
      <style:paragraph-properties fo:line-height="0.494cm" style:snap-to-layout-grid="false"/>
      <style:text-properties fo:color="#ff0000" loext:opacity="100%" fo:font-size="12pt" style:font-name-asian="標楷體" style:font-size-asian="12pt"/>
    </style:style>
    <style:style style:name="P74" style:family="paragraph" style:parent-style-name="Standard">
      <style:paragraph-properties fo:line-height="0.529cm" style:snap-to-layout-grid="false"/>
      <style:text-properties fo:color="#ff0000" loext:opacity="100%" fo:font-size="12pt" style:font-name-asian="標楷體" style:font-size-asian="12pt" style:font-name-complex="標楷體"/>
    </style:style>
    <style:style style:name="P75" style:family="paragraph" style:parent-style-name="Standard">
      <style:paragraph-properties fo:line-height="0.529cm" style:snap-to-layout-grid="false"/>
      <style:text-properties fo:color="#ff0000" loext:opacity="100%" fo:font-size="12pt" style:font-name-asian="標楷體" style:font-size-asian="12pt" style:font-name-complex="標楷體" fo:background-color="#ffff00"/>
    </style:style>
    <style:style style:name="P76" style:family="paragraph" style:parent-style-name="Standard">
      <style:paragraph-properties fo:line-height="0.529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7" style:family="paragraph" style:parent-style-name="Standard">
      <style:paragraph-properties fo:line-height="0.529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8" style:family="paragraph" style:parent-style-name="Standard">
      <style:paragraph-properties fo:line-height="0.494cm" style:snap-to-layout-grid="false"/>
      <style:text-properties fo:color="#7030a0" loext:opacity="100%" fo:font-size="12pt" style:font-name-asian="標楷體" style:font-size-asian="12pt" style:font-name-complex="標楷體"/>
    </style:style>
    <style:style style:name="P79" style:family="paragraph" style:parent-style-name="Standard">
      <style:paragraph-properties fo:line-height="0.494cm"/>
    </style:style>
    <style:style style:name="P80" style:family="paragraph" style:parent-style-name="Standard">
      <style:paragraph-properties fo:line-height="0.494cm" style:snap-to-layout-grid="false"/>
    </style:style>
    <style:style style:name="P81" style:family="paragraph" style:parent-style-name="Standard">
      <style:paragraph-properties fo:line-height="0.494cm" fo:text-align="center" style:justify-single-word="false"/>
    </style:style>
    <style:style style:name="P82" style:family="paragraph" style:parent-style-name="Standard">
      <style:paragraph-properties fo:line-height="0.494cm"/>
      <style:text-properties fo:color="#000000" loext:opacity="100%" fo:font-size="12pt" style:font-name-asian="標楷體" style:font-size-asian="12pt"/>
    </style:style>
    <style:style style:name="P83" style:family="paragraph" style:parent-style-name="Standard">
      <style:paragraph-properties fo:line-height="0.494cm" style:snap-to-layout-grid="false"/>
      <style:text-properties fo:color="#000000" loext:opacity="100%" fo:font-size="12pt" style:font-name-asian="標楷體" style:font-size-asian="12pt"/>
    </style:style>
    <style:style style:name="P84" style:family="paragraph" style:parent-style-name="Standard">
      <style:paragraph-properties fo:line-height="0.494cm" fo:text-align="center" style:justify-single-word="false"/>
      <style:text-properties fo:color="#c00000" loext:opacity="100%" fo:font-size="12pt" style:font-name-asian="標楷體" style:font-size-asian="12pt"/>
    </style:style>
    <style:style style:name="P85" style:family="paragraph" style:parent-style-name="Standard">
      <style:paragraph-properties fo:line-height="0.494cm" style:snap-to-layout-grid="false"/>
      <style:text-properties fo:color="#c00000" loext:opacity="100%" fo:font-size="12pt" style:font-name-asian="標楷體" style:font-size-asian="12pt"/>
    </style:style>
    <style:style style:name="P86" style:family="paragraph" style:parent-style-name="Standard">
      <style:paragraph-properties fo:margin-left="0cm" fo:margin-right="0cm" style:line-height-at-least="0.423cm" fo:text-indent="1.503cm" style:auto-text-indent="false" style:snap-to-layout-grid="false"/>
    </style:style>
    <style:style style:name="P87" style:family="paragraph" style:parent-style-name="Standard">
      <style:paragraph-properties fo:margin-left="0cm" fo:margin-right="0cm" style:line-height-at-least="0.423cm" fo:text-indent="1.499cm" style:auto-text-indent="false" style:snap-to-layout-grid="false"/>
    </style:style>
    <style:style style:name="P88" style:family="paragraph" style:parent-style-name="Standard">
      <style:paragraph-properties fo:margin-left="2.101cm" fo:margin-right="0cm" style:line-height-at-least="0.423cm" fo:text-indent="-0.601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10" style:family="text">
      <style:text-properties style:font-name-complex="Times New Roman"/>
    </style:style>
    <style:style style:name="T11" style:family="text">
      <style:text-properties fo:font-size="12pt" style:font-name-asian="標楷體" style:font-size-asian="12pt"/>
    </style:style>
    <style:style style:name="T12" style:family="text">
      <style:text-properties fo:font-size="12pt" style:font-name-asian="標楷體" style:font-size-asian="12pt" style:font-name-complex="標楷體"/>
    </style:style>
    <style:style style:name="T13" style:family="text">
      <style:text-properties fo:font-size="12pt" style:font-name-asian="標楷體" style:font-size-asian="12pt" style:font-name-complex="標楷體"/>
    </style:style>
    <style:style style:name="T14" style:family="text">
      <style:text-properties fo:font-size="12pt" style:font-name-asian="標楷體" style:font-size-asian="12pt" style:font-name-complex="標楷體" fo:background-color="#ffff00"/>
    </style:style>
    <style:style style:name="T15" style:family="text">
      <style:text-properties fo:font-size="12pt" style:font-name-asian="標楷體" style:font-size-asian="12pt" style:font-name-complex="標楷體" fo:background-color="#ffff00"/>
    </style:style>
    <style:style style:name="T16" style:family="text">
      <style:text-properties fo:font-size="12pt" style:font-name-asian="標楷體" style:font-size-asian="12pt" style:font-name-complex="標楷體" style:font-weight-complex="bold"/>
    </style:style>
    <style:style style:name="T17" style:family="text">
      <style:text-properties fo:font-size="12pt" style:font-name-asian="標楷體" style:font-size-asian="12pt" style:font-name-complex="標楷體" style:font-weight-complex="bold"/>
    </style:style>
    <style:style style:name="T18" style:family="text">
      <style:text-properties fo:font-size="12pt" style:font-name-asian="標楷體" style:font-size-asian="12pt" fo:background-color="#ffff00"/>
    </style:style>
    <style:style style:name="T19" style:family="text">
      <style:text-properties fo:font-size="12pt" style:font-name-asian="標楷體" style:font-size-asian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 fo:background-color="#ffff00"/>
    </style:style>
    <style:style style:name="T23" style:family="text">
      <style:text-properties fo:font-size="12pt" style:font-name-asian="標楷體" style:font-size-asian="12pt" style:font-weight-complex="bold"/>
    </style:style>
    <style:style style:name="T24" style:family="text">
      <style:text-properties fo:font-size="12pt" style:font-name-asian="標楷體" style:font-size-asian="12pt" style:font-weight-complex="bold"/>
    </style:style>
    <style:style style:name="T25" style:family="text">
      <style:text-properties fo:font-size="12pt" style:font-name-asian="Times New Roman" style:font-size-asian="12pt"/>
    </style:style>
    <style:style style:name="T26" style:family="text">
      <style:text-properties fo:font-size="12pt" style:font-name-asian="Times New Roman" style:font-size-asian="12pt" style:font-name-complex="Times New Roman"/>
    </style:style>
    <style:style style:name="T27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style:font-size-complex="11pt"/>
    </style:style>
    <style:style style:name="T30" style:family="text">
      <style:text-properties style:font-name="標楷體" fo:font-size="12pt" style:font-name-asian="標楷體" style:font-size-asian="12pt" style:font-name-complex="標楷體" fo:background-color="#ffff00"/>
    </style:style>
    <style:style style:name="T31" style:family="text">
      <style:text-properties style:font-name="標楷體" fo:font-size="12pt" style:font-name-asian="標楷體" style:font-size-asian="12pt" style:font-name-complex="標楷體" fo:background-color="#ffff00"/>
    </style:style>
    <style:style style:name="T32" style:family="text">
      <style:text-properties style:font-name="標楷體" fo:font-size="12pt" style:font-name-asian="標楷體" style:font-size-asian="12pt" style:font-name-complex="標楷體"/>
    </style:style>
    <style:style style:name="T33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34" style:family="text">
      <style:text-properties fo:background-color="#ffff00"/>
    </style:style>
    <style:style style:name="T35" style:family="text">
      <style:text-properties fo:color="#0070c0" loext:opacity="100%" fo:font-size="12pt" style:font-name-asian="標楷體" style:font-size-asian="12pt"/>
    </style:style>
    <style:style style:name="T36" style:family="text">
      <style:text-properties fo:color="#0070c0" loext:opacity="100%" fo:font-size="12pt" style:font-name-asian="標楷體" style:font-size-asian="12pt" style:font-name-complex="標楷體"/>
    </style:style>
    <style:style style:name="T37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8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9" style:family="text">
      <style:text-properties fo:color="#0070c0" loext:opacity="100%" fo:font-size="12pt" style:font-name-asian="標楷體" style:font-size-asian="12pt" style:font-name-complex="標楷體"/>
    </style:style>
    <style:style style:name="T40" style:family="text">
      <style:text-properties fo:color="#0070c0" loext:opacity="100%" fo:font-size="12pt" style:font-name-asian="標楷體" style:font-size-asian="12pt"/>
    </style:style>
    <style:style style:name="T41" style:family="text">
      <style:text-properties fo:color="#0070c0" loext:opacity="100%" style:font-name-asian="標楷體" style:font-name-complex="標楷體" style:font-size-complex="10pt"/>
    </style:style>
    <style:style style:name="T42" style:family="text">
      <style:text-properties fo:color="#0070c0" loext:opacity="100%" style:font-name-asian="標楷體" style:font-name-complex="標楷體" style:font-size-complex="10pt" fo:background-color="#ffff00"/>
    </style:style>
    <style:style style:name="T43" style:family="text">
      <style:text-properties fo:color="#0070c0" loext:opacity="100%" style:font-name-asian="標楷體" style:font-name-complex="標楷體" style:font-size-complex="10pt" fo:background-color="#ffff00"/>
    </style:style>
    <style:style style:name="T44" style:family="text">
      <style:text-properties fo:color="#0070c0" loext:opacity="100%" style:font-name-complex="標楷體"/>
    </style:style>
    <style:style style:name="T45" style:family="text">
      <style:text-properties fo:color="#ff0000" loext:opacity="100%"/>
    </style:style>
    <style:style style:name="T46" style:family="text">
      <style:text-properties fo:color="#ff0000" loext:opacity="100%" style:font-name-asian="標楷體" style:font-name-complex="標楷體" style:font-size-complex="10pt"/>
    </style:style>
    <style:style style:name="T47" style:family="text">
      <style:text-properties fo:color="#ff0000" loext:opacity="100%" style:font-name-asian="標楷體" style:font-name-complex="標楷體" style:font-size-complex="10pt"/>
    </style:style>
    <style:style style:name="T48" style:family="text">
      <style:text-properties fo:color="#ff0000" loext:opacity="100%" style:font-name-asian="標楷體" style:font-name-complex="標楷體" style:font-size-complex="10pt" fo:background-color="#ffff00"/>
    </style:style>
    <style:style style:name="T49" style:family="text">
      <style:text-properties fo:color="#ff0000" loext:opacity="100%" style:font-name="標楷體" style:font-name-asian="標楷體" style:font-name-complex="標楷體" style:font-size-complex="10pt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fo:font-size="12pt" style:font-name-asian="標楷體" style:font-size-asian="12pt"/>
    </style:style>
    <style:style style:name="T52" style:family="text">
      <style:text-properties fo:color="#ff0000" loext:opacity="100%" fo:font-size="12pt" style:font-name-asian="標楷體" style:font-size-asian="12pt" style:font-name-complex="標楷體"/>
    </style:style>
    <style:style style:name="T53" style:family="text">
      <style:text-properties fo:color="#ff0000" loext:opacity="100%" fo:font-size="12pt" style:font-name-asian="標楷體" style:font-size-asian="12pt"/>
    </style:style>
    <style:style style:name="T54" style:family="text">
      <style:text-properties fo:color="#ff0000" loext:opacity="100%" fo:font-size="12pt" fo:font-weight="bold" style:font-name-asian="標楷體" style:font-size-asian="12pt" style:font-weight-asian="bold" style:font-name-complex="標楷體"/>
    </style:style>
    <style:style style:name="T55" style:family="text">
      <style:text-properties fo:color="#ff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56" style:family="text">
      <style:text-properties fo:color="#ff0000" loext:opacity="100%" style:text-line-through-style="solid" style:text-line-through-type="double" fo:font-weight="bold" style:font-weight-asian="bold"/>
    </style:style>
    <style:style style:name="T57" style:family="text">
      <style:text-properties fo:color="#7030a0" loext:opacity="100%" fo:font-size="12pt" style:font-name-asian="標楷體" style:font-size-asian="12pt" style:font-name-complex="標楷體"/>
    </style:style>
    <style:style style:name="T58" style:family="text">
      <style:text-properties fo:color="#7030a0" loext:opacity="100%" fo:font-size="12pt" style:font-name-asian="標楷體" style:font-size-asian="12pt" style:font-name-complex="標楷體"/>
    </style:style>
    <style:style style:name="T59" style:family="text">
      <style:text-properties fo:color="#c00000" loext:opacity="100%" fo:font-size="12pt" style:font-name-asian="標楷體" style:font-size-asian="12pt"/>
    </style:style>
    <style:style style:name="T60" style:family="text">
      <style:text-properties fo:color="#c00000" loext:opacity="100%" fo:font-size="12pt" style:font-name-asian="標楷體" style:font-size-asian="12pt"/>
    </style:style>
    <style:style style:name="T61" style:family="text">
      <style:text-properties fo:color="#c0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62" style:family="text">
      <style:text-properties fo:color="#c00000" loext:opacity="100%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63" style:family="text">
      <style:text-properties fo:color="#c00000" loext:opacity="100%"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64" style:family="text">
      <style:text-properties style:font-size-complex="12pt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fo:font-size="12pt" style:font-name-asian="標楷體" style:font-size-asian="12pt"/>
    </style:style>
    <style:style style:name="T67" style:family="text">
      <style:text-properties fo:color="#000000" loext:opacity="100%" fo:font-size="12pt" style:font-name-asian="標楷體" style:font-size-asian="12pt" fo:background-color="#ffff00"/>
    </style:style>
    <style:style style:name="T68" style:family="text">
      <style:text-properties fo:color="#000000" loext:opacity="100%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國立屏東科技大學</text:span><text:span text:style-name="T6"> </text:span><text:span text:style-name="T9">生物機電工程系</text:span><text:span text:style-name="T6"> </text:span><text:span text:style-name="T3">四年制</text:span><text:span text:style-name="T3">進修部</text:span><text:span text:style-name="T10"> </text:span><text:span text:style-name="T3">課程規劃表</text:span><text:span text:style-name="T3">(107-110學年度入學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H"/>
        <table:table-column table:style-name="表格1.L"/>
        <table:table-column table:style-name="表格1.D"/>
        <table:table-column table:style-name="表格1.N"/>
        <table:table-row table:style-name="表格1.1">
          <table:table-cell table:style-name="表格1.A1" table:number-columns-spanned="2" office:value-type="string">
            <text:p text:style-name="P20">學年</text:p>
          </table:table-cell>
          <table:covered-table-cell/>
          <table:table-cell table:style-name="表格1.A1" table:number-columns-spanned="6" office:value-type="string">
            <text:p text:style-name="P21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0">學期</text:p>
          </table:table-cell>
          <table:covered-table-cell/>
          <table:table-cell table:style-name="表格1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21">第二學期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修別</text:p>
          </table:table-cell>
          <table:covered-table-cell/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5">永久碼</text:p>
          </table:table-cell>
          <table:table-cell table:style-name="表格1.A1" office:value-type="string">
            <text:p text:style-name="P56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5">永久碼</text:p>
          </table:table-cell>
          <table:table-cell table:style-name="表格1.A1" office:value-type="string">
            <text:p text:style-name="P56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5">永久碼</text:p>
          </table:table-cell>
          <table:table-cell table:style-name="表格1.A1" office:value-type="string">
            <text:p text:style-name="P56">學分/時數</text:p>
          </table:table-cell>
          <table:table-cell table:style-name="表格1.C3" office:value-type="string">
            <text:p text:style-name="P20">科目</text:p>
          </table:table-cell>
          <table:table-cell table:style-name="表格1.D3" office:value-type="string">
            <text:p text:style-name="P55">永久碼</text:p>
          </table:table-cell>
          <table:table-cell table:style-name="表格1.A1" office:value-type="string">
            <text:p text:style-name="P56">學分/時數</text:p>
          </table:table-cell>
        </table:table-row>
        <table:table-row table:style-name="表格1.4">
          <table:table-cell table:style-name="表格1.A4" table:number-rows-spanned="3" office:value-type="string">
            <text:p text:style-name="P21">必修</text:p>
          </table:table-cell>
          <table:table-cell table:style-name="表格1.B4" office:value-type="string">
            <text:p text:style-name="P36">校定</text:p>
          </table:table-cell>
          <table:table-cell table:style-name="表格1.C4" office:value-type="string">
            <text:p text:style-name="P60"><text:span text:style-name="T37">大一體育(</text:span><text:span text:style-name="T37">1</text:span><text:span text:style-name="T37">)</text:span></text:p>
            <text:p text:style-name="P59"><text:span text:style-name="T36">通識</text:span><text:span text:style-name="T36">選項</text:span><text:span text:style-name="T36">課程</text:span></text:p>
            <text:p text:style-name="P59"><text:span text:style-name="T36">外語實務</text:span><text:span text:style-name="T41">(註</text:span><text:span text:style-name="T46">2</text:span><text:span text:style-name="T41">)</text:span></text:p>
            <text:p text:style-name="P58"><text:span text:style-name="T36">國文</text:span><text:span text:style-name="T36">(</text:span><text:span text:style-name="T36">閱讀與寫作</text:span><text:span text:style-name="T36">)(</text:span><text:span text:style-name="T36">1</text:span><text:span text:style-name="T36">)</text:span></text:p>
            <text:p text:style-name="P62">大一英文(1)</text:p>
            <text:p text:style-name="P59"><text:span text:style-name="T36">英語聽講練習</text:span><text:span text:style-name="T35">10</text:span><text:span text:style-name="T35">1</text:span></text:p>
            <text:p text:style-name="P62">生活服務教育</text:p>
          </table:table-cell>
          <table:table-cell table:style-name="表格1.D4" office:value-type="string">
            <text:p text:style-name="P70">01333</text:p>
            <text:p text:style-name="P70">01026</text:p>
            <text:p text:style-name="P70">01003</text:p>
            <text:p text:style-name="P70">01023</text:p>
            <text:p text:style-name="P70">01001</text:p>
            <text:p text:style-name="P70">01017</text:p>
            <text:p text:style-name="P70">01004</text:p>
          </table:table-cell>
          <table:table-cell table:style-name="表格1.E4" office:value-type="string">
            <text:p text:style-name="P61"><text:span text:style-name="T11">1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0/0</text:span></text:p>
            <text:p text:style-name="P61"><text:span text:style-name="T11">2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1</text:span><text:span text:style-name="T11">/2</text:span></text:p>
            <text:p text:style-name="P61"><text:span text:style-name="T11">0/2</text:span></text:p>
          </table:table-cell>
          <table:table-cell table:style-name="表格1.C4" office:value-type="string">
            <text:p text:style-name="P66">大一體育(2)</text:p>
            <text:p text:style-name="P59"><text:span text:style-name="T36">通識</text:span><text:span text:style-name="T36">選項</text:span><text:span text:style-name="T36">課程</text:span></text:p>
            <text:p text:style-name="P58"><text:span text:style-name="T36">國文</text:span><text:span text:style-name="T36">(</text:span><text:span text:style-name="T36">閱讀與寫作</text:span><text:span text:style-name="T36">)(2)</text:span></text:p>
            <text:p text:style-name="P62">大一英文(2)</text:p>
            <text:p text:style-name="P59"><text:span text:style-name="T36">英語聽講練習</text:span><text:span text:style-name="T35">102</text:span></text:p>
            <text:p text:style-name="P62">生活服務教育</text:p>
            <text:p text:style-name="P62">外語實務</text:p>
          </table:table-cell>
          <table:table-cell table:style-name="表格1.D4" office:value-type="string">
            <text:p text:style-name="P62">01334</text:p>
            <text:p text:style-name="P62">01026</text:p>
            <text:p text:style-name="P62">01088</text:p>
            <text:p text:style-name="P62">01087</text:p>
            <text:p text:style-name="P62">01018</text:p>
            <text:p text:style-name="P62">01004</text:p>
            <text:p text:style-name="P70">01003</text:p>
            <text:p text:style-name="P62"/>
          </table:table-cell>
          <table:table-cell table:style-name="表格1.E4" office:value-type="string">
            <text:p text:style-name="P61"><text:span text:style-name="T11">1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1</text:span><text:span text:style-name="T11">/2</text:span></text:p>
            <text:p text:style-name="P61"><text:span text:style-name="T11">0/2</text:span></text:p>
            <text:p text:style-name="P61"><text:span text:style-name="T11">0/0</text:span></text:p>
          </table:table-cell>
          <table:table-cell table:style-name="表格1.C4" office:value-type="string">
            <text:p text:style-name="P62">體育選項</text:p>
            <text:p text:style-name="P59"><text:span text:style-name="T36">通識</text:span><text:span text:style-name="T36">選項</text:span><text:span text:style-name="T36">課程</text:span></text:p>
            <text:p text:style-name="P62">憲法</text:p>
            <text:p text:style-name="P62">外語實務</text:p>
          </table:table-cell>
          <table:table-cell table:style-name="表格1.D4" office:value-type="string">
            <text:p text:style-name="P62">01206</text:p>
            <text:p text:style-name="P62">01026</text:p>
            <text:p text:style-name="P62">01027</text:p>
            <text:p text:style-name="P70">01003</text:p>
            <text:p text:style-name="P62"/>
          </table:table-cell>
          <table:table-cell table:style-name="表格1.E4" office:value-type="string">
            <text:p text:style-name="P61"><text:span text:style-name="T11">1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0/0</text:span></text:p>
          </table:table-cell>
          <table:table-cell table:style-name="表格1.C4" office:value-type="string">
            <text:p text:style-name="P59"><text:span text:style-name="T37">通識教育講座</text:span><text:span text:style-name="T42">(</text:span><text:span text:style-name="T42">註</text:span><text:span text:style-name="T48">3</text:span><text:span text:style-name="T42">)</text:span></text:p>
            <text:p text:style-name="P62">體育選項</text:p>
            <text:p text:style-name="P59"><text:span text:style-name="T36">通識</text:span><text:span text:style-name="T36">選項</text:span><text:span text:style-name="T36">課程</text:span></text:p>
            <text:p text:style-name="P62">外語實務</text:p>
          </table:table-cell>
          <table:table-cell table:style-name="表格1.D4" office:value-type="string">
            <text:p text:style-name="P62">01024</text:p>
            <text:p text:style-name="P62">01206</text:p>
            <text:p text:style-name="P62">01026</text:p>
            <text:p text:style-name="P70">01003</text:p>
            <text:p text:style-name="P62"/>
          </table:table-cell>
          <table:table-cell table:style-name="表格1.E4" office:value-type="string">
            <text:p text:style-name="P38">1/2</text:p>
            <text:p text:style-name="P61"><text:span text:style-name="T11">1</text:span><text:span text:style-name="T11">/2</text:span></text:p>
            <text:p text:style-name="P61"><text:span text:style-name="T11">2</text:span><text:span text:style-name="T11">/2</text:span></text:p>
            <text:p text:style-name="P61"><text:span text:style-name="T11">0/0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1">院定</text:p>
          </table:table-cell>
          <table:table-cell table:style-name="表格1.C5" office:value-type="string">
            <text:p text:style-name="P59"><text:span text:style-name="T57">微積分(1) </text:span></text:p>
            <text:p text:style-name="P59"><text:span text:style-name="T49">★</text:span><text:span text:style-name="T46">運算思維與資訊科技應用</text:span></text:p>
            <text:p text:style-name="P71">(僅適用108 年入學(含)以後學生)</text:p>
          </table:table-cell>
          <table:table-cell table:style-name="表格1.D5" office:value-type="string">
            <text:p text:style-name="P76">05026</text:p>
          </table:table-cell>
          <table:table-cell table:style-name="表格1.E5" office:value-type="string">
            <text:p text:style-name="P61"><text:span text:style-name="T11">3/3</text:span></text:p>
            <text:p text:style-name="P72">0/2</text:p>
          </table:table-cell>
          <table:table-cell table:style-name="表格1.C5" office:value-type="string">
            <text:p text:style-name="P76">普通化學(1)</text:p>
            <text:p text:style-name="P59"><text:span text:style-name="T57">普通化學實驗(1) </text:span></text:p>
            <text:p text:style-name="P76">普通物理學(1) </text:p>
            <text:p text:style-name="P76">普通物理學實驗(1)</text:p>
            <text:p text:style-name="P76"/>
          </table:table-cell>
          <table:table-cell table:style-name="表格1.D5" office:value-type="string">
            <text:p text:style-name="P76">05020</text:p>
            <text:p text:style-name="P76">05021</text:p>
            <text:p text:style-name="P76">05022</text:p>
            <text:p text:style-name="P76">05023</text:p>
          </table:table-cell>
          <table:table-cell table:style-name="表格1.E5" office:value-type="string">
            <text:p text:style-name="P61"><text:span text:style-name="T11">3</text:span><text:span text:style-name="T11">/3</text:span></text:p>
            <text:p text:style-name="P61"><text:span text:style-name="T11">1</text:span><text:span text:style-name="T11">/2</text:span></text:p>
            <text:p text:style-name="P38">3/3</text:p>
            <text:p text:style-name="P38">1/2</text:p>
          </table:table-cell>
          <table:table-cell table:style-name="表格1.C5" office:value-type="string">
            <text:p text:style-name="P62"/>
          </table:table-cell>
          <table:table-cell table:style-name="表格1.D5" office:value-type="string">
            <text:p text:style-name="P62"/>
          </table:table-cell>
          <table:table-cell table:style-name="表格1.E5" office:value-type="string">
            <text:p text:style-name="P63"/>
          </table:table-cell>
          <table:table-cell table:style-name="表格1.C5" office:value-type="string">
            <text:p text:style-name="P76">實務專題(1)</text:p>
          </table:table-cell>
          <table:table-cell table:style-name="表格1.D5" office:value-type="string">
            <text:p text:style-name="P76">22367</text:p>
          </table:table-cell>
          <table:table-cell table:style-name="表格1.E5" office:value-type="string">
            <text:p text:style-name="P61"><text:span text:style-name="T11">0</text:span><text:span text:style-name="T11">/2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系定</text:p>
          </table:table-cell>
          <table:table-cell table:style-name="表格1.C6" office:value-type="string">
            <text:p text:style-name="P23">生物機電工程概論</text:p>
            <text:p text:style-name="P23">工廠作業與實習</text:p>
            <text:p text:style-name="P23">生物學</text:p>
          </table:table-cell>
          <table:table-cell table:style-name="表格1.D6" office:value-type="string">
            <text:p text:style-name="P23">40147</text:p>
            <text:p text:style-name="P23">22262</text:p>
            <text:p text:style-name="P23">05008</text:p>
          </table:table-cell>
          <table:table-cell table:style-name="表格1.E6" office:value-type="string">
            <text:p text:style-name="P38">2/2</text:p>
            <text:p text:style-name="P38">3/4</text:p>
            <text:p text:style-name="P38">3/3</text:p>
          </table:table-cell>
          <table:table-cell table:style-name="表格1.C6" office:value-type="string">
            <text:p text:style-name="P59"><text:span text:style-name="T12">程式語言與實習</text:span><text:span text:style-name="T26"> </text:span></text:p>
            <text:p text:style-name="P74">工程圖學與實習</text:p>
            <text:p text:style-name="P75"/>
          </table:table-cell>
          <table:table-cell table:style-name="表格1.D6" office:value-type="string">
            <text:p text:style-name="P23">20852</text:p>
            <text:p text:style-name="P23">22451</text:p>
            <text:p text:style-name="P32"/>
          </table:table-cell>
          <table:table-cell table:style-name="表格1.E6" office:value-type="string">
            <text:p text:style-name="P38">2/3</text:p>
            <text:p text:style-name="P38">3/4</text:p>
            <text:p text:style-name="P38"/>
          </table:table-cell>
          <table:table-cell table:style-name="表格1.C6" office:value-type="string">
            <text:p text:style-name="P23">工程數學(1)</text:p>
            <text:p text:style-name="P23">靜力學</text:p>
            <text:p text:style-name="P74">電工學與實習</text:p>
            <text:p text:style-name="P23">熱力學</text:p>
          </table:table-cell>
          <table:table-cell table:style-name="表格1.D6" office:value-type="string">
            <text:p text:style-name="P23">20040</text:p>
            <text:p text:style-name="P23">55149</text:p>
            <text:p text:style-name="P23">22397</text:p>
            <text:p text:style-name="P23">55140</text:p>
          </table:table-cell>
          <table:table-cell table:style-name="表格1.E6" office:value-type="string">
            <text:p text:style-name="P61"><text:span text:style-name="T11">3</text:span><text:span text:style-name="T11">/3</text:span></text:p>
            <text:p text:style-name="P61"><text:span text:style-name="T11">3</text:span><text:span text:style-name="T11">/3</text:span></text:p>
            <text:p text:style-name="P38">3/4</text:p>
            <text:p text:style-name="P61"><text:span text:style-name="T11">3</text:span><text:span text:style-name="T11">/3</text:span></text:p>
          </table:table-cell>
          <table:table-cell table:style-name="表格1.C6" office:value-type="string">
            <text:p text:style-name="P23">機構學</text:p>
            <text:p text:style-name="P23">電子學與實習</text:p>
            <text:p text:style-name="P59"><text:span text:style-name="T12">電腦輔助製圖</text:span><text:span text:style-name="T12">與實習</text:span></text:p>
            <text:p text:style-name="P23">材料力學</text:p>
            <text:p text:style-name="P59"><text:span text:style-name="T14">自動控制與實習</text:span></text:p>
          </table:table-cell>
          <table:table-cell table:style-name="表格1.D6" office:value-type="string">
            <text:p text:style-name="P23">55148</text:p>
            <text:p text:style-name="P23">22450</text:p>
            <text:p text:style-name="P23">21023</text:p>
            <text:p text:style-name="P23">40306</text:p>
            <text:p text:style-name="P23"/>
          </table:table-cell>
          <table:table-cell table:style-name="表格1.E6" office:value-type="string">
            <text:p text:style-name="P61"><text:span text:style-name="T11">3</text:span><text:span text:style-name="T11">/3</text:span></text:p>
            <text:p text:style-name="P38">3/4</text:p>
            <text:p text:style-name="P38">3/4</text:p>
            <text:p text:style-name="P61"><text:span text:style-name="T11">3</text:span><text:span text:style-name="T11">/3</text:span></text:p>
            <text:p text:style-name="P38">3/4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小計</text:p>
          </table:table-cell>
          <table:covered-table-cell/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44"/>
          </table:table-cell>
          <table:table-cell table:style-name="表格1.A1" office:value-type="string">
            <text:p text:style-name="P61"><text:span text:style-name="T11">19/</text:span><text:span text:style-name="T59">24</text:span></text:p>
          </table:table-cell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44"/>
          </table:table-cell>
          <table:table-cell table:style-name="表格1.A1" office:value-type="string">
            <text:p text:style-name="P61"><text:span text:style-name="T11">21/29</text:span></text:p>
          </table:table-cell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44"/>
          </table:table-cell>
          <table:table-cell table:style-name="表格1.A1" office:value-type="string">
            <text:p text:style-name="P61"><text:span text:style-name="T11">17/19</text:span></text:p>
          </table:table-cell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44"/>
          </table:table-cell>
          <table:table-cell table:style-name="表格1.A1" office:value-type="string">
            <text:p text:style-name="P61"><text:span text:style-name="T11">19/26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1">選修</text:p>
          </table:table-cell>
          <table:covered-table-cell/>
          <table:table-cell table:style-name="表格1.C8" office:value-type="string">
            <text:p text:style-name="P44"/>
          </table:table-cell>
          <table:table-cell table:style-name="表格1.D8" office:value-type="string">
            <text:p text:style-name="P44"/>
          </table:table-cell>
          <table:table-cell table:style-name="表格1.E8" office:value-type="string">
            <text:p text:style-name="P46"/>
          </table:table-cell>
          <table:table-cell table:style-name="表格1.C8" office:value-type="string">
            <text:p text:style-name="P59"><text:span text:style-name="T12">微積分(2) </text:span></text:p>
            <text:p text:style-name="P59"><text:span text:style-name="T14">智慧技術概論(新增)</text:span></text:p>
            <text:p text:style-name="P23"/>
          </table:table-cell>
          <table:table-cell table:style-name="表格1.D8" office:value-type="string">
            <text:p text:style-name="P44">05027</text:p>
            <text:p text:style-name="P44"/>
          </table:table-cell>
          <table:table-cell table:style-name="表格1.E8" office:value-type="string">
            <text:p text:style-name="P61"><text:span text:style-name="T11">3/3</text:span></text:p>
            <text:p text:style-name="P38">2/2</text:p>
          </table:table-cell>
          <table:table-cell table:style-name="表格1.C8" office:value-type="string">
            <text:p text:style-name="P3">統計學</text:p>
            <text:p text:style-name="P1"><text:span text:style-name="T20">資源循環技術與應用</text:span></text:p>
            <text:p text:style-name="P4">影像處理原理與應用</text:p>
            <text:p text:style-name="P11">計算機在生物系統之應用</text:p>
            <text:p text:style-name="P2"><text:span text:style-name="T18">農業設施概論(新增)</text:span></text:p>
          </table:table-cell>
          <table:table-cell table:style-name="表格1.D8" office:value-type="string">
            <text:p text:style-name="P44">20740</text:p>
            <text:p text:style-name="P44">21938</text:p>
            <text:p text:style-name="P44">21091</text:p>
            <text:p text:style-name="P44">20517</text:p>
          </table:table-cell>
          <table:table-cell table:style-name="表格1.E8" office:value-type="string">
            <text:p text:style-name="P61"><text:span text:style-name="T11">3</text:span><text:span text:style-name="T11">/3</text:span></text:p>
            <text:p text:style-name="P61"><text:span text:style-name="T11">3</text:span><text:span text:style-name="T11">/3</text:span></text:p>
            <text:p text:style-name="P61"><text:span text:style-name="T11">3/3</text:span></text:p>
            <text:p text:style-name="P61"><text:span text:style-name="T11">3/3</text:span></text:p>
            <text:p text:style-name="P38">2/2</text:p>
          </table:table-cell>
          <table:table-cell table:style-name="表格1.C8" office:value-type="string">
            <text:p text:style-name="P3">應用微生物</text:p>
            <text:p text:style-name="P59"><text:span text:style-name="T12">工程數學(2) </text:span></text:p>
            <text:p text:style-name="P4">動力學</text:p>
            <text:p text:style-name="P12"/>
          </table:table-cell>
          <table:table-cell table:style-name="表格1.D8" office:value-type="string">
            <text:p text:style-name="P3">21166</text:p>
            <text:p text:style-name="P3">20041</text:p>
            <text:p text:style-name="P3">20653</text:p>
            <text:p text:style-name="P4"/>
          </table:table-cell>
          <table:table-cell table:style-name="表格1.E8" office:value-type="string">
            <text:p text:style-name="P61"><text:span text:style-name="T11">3/3</text:span></text:p>
            <text:p text:style-name="P61"><text:span text:style-name="T11">3</text:span><text:span text:style-name="T11">/3</text:span></text:p>
            <text:p text:style-name="P61"><text:span text:style-name="T11">3/3</text:span></text:p>
            <text:p text:style-name="P38"/>
          </table:table-cell>
        </table:table-row>
        <table:table-row table:style-name="表格1.9">
          <table:table-cell table:style-name="表格1.A1" table:number-columns-spanned="2" office:value-type="string">
            <text:p text:style-name="P20">小計</text:p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38">0</text:p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61"><text:span text:style-name="T11">5/5</text:span></text:p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61"><text:span text:style-name="T11">14/14</text:span></text:p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61"><text:span text:style-name="T11">9/9</text:span></text:p>
          </table:table-cell>
        </table:table-row>
      </table:table>
      <text:p text:style-name="P15"><text:span text:style-name="T3">國立屏東科技大學</text:span> <text:span text:style-name="T9">生物機電工程系</text:span><text:span text:style-name="T7"> </text:span><text:span text:style-name="T3">四年制進修部</text:span><text:span text:style-name="T10"> </text:span><text:span text:style-name="T3">課程規劃表</text:span><text:span text:style-name="T3">(107-110學年度入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20">學年</text:p>
          </table:table-cell>
          <table:covered-table-cell/>
          <table:table-cell table:style-name="表格2.A1" table:number-columns-spanned="6" office:value-type="string">
            <text:p text:style-name="P21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1">第四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O1" table:number-rows-spanned="3" office:value-type="string">
            <text:p text:style-name="P22">學分總計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學期</text:p>
          </table:table-cell>
          <table:covered-table-cell/>
          <table:table-cell table:style-name="表格2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二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一學期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二學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0">修別</text:p>
          </table:table-cell>
          <table:covered-table-cell/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5">永久碼</text:p>
          </table:table-cell>
          <table:table-cell table:style-name="表格2.A1" office:value-type="string">
            <text:p text:style-name="P56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5">永久碼</text:p>
          </table:table-cell>
          <table:table-cell table:style-name="表格2.A1" office:value-type="string">
            <text:p text:style-name="P56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5">永久碼</text:p>
          </table:table-cell>
          <table:table-cell table:style-name="表格2.A1" office:value-type="string">
            <text:p text:style-name="P56">學分/時數</text:p>
          </table:table-cell>
          <table:table-cell table:style-name="表格2.C3" office:value-type="string">
            <text:p text:style-name="P20">科目</text:p>
          </table:table-cell>
          <table:table-cell table:style-name="表格2.D3" office:value-type="string">
            <text:p text:style-name="P55">永久碼</text:p>
          </table:table-cell>
          <table:table-cell table:style-name="表格2.A1" office:value-type="string">
            <text:p text:style-name="P56">學分/時數</text:p>
          </table:table-cell>
          <table:covered-table-cell/>
        </table:table-row>
        <table:table-row table:style-name="表格2.4">
          <table:table-cell table:style-name="表格2.A4" table:number-rows-spanned="3" office:value-type="string">
            <text:p text:style-name="P21">必修</text:p>
          </table:table-cell>
          <table:table-cell table:style-name="表格2.B4" office:value-type="string">
            <text:p text:style-name="P36">校定</text:p>
          </table:table-cell>
          <table:table-cell table:style-name="表格2.C4" office:value-type="string">
            <text:p text:style-name="P80"><text:span text:style-name="T36">通識</text:span><text:span text:style-name="T36">選項</text:span><text:span text:style-name="T36">課程</text:span></text:p>
            <text:p text:style-name="P64">外語實務</text:p>
          </table:table-cell>
          <table:table-cell table:style-name="表格2.D4" office:value-type="string">
            <text:p text:style-name="P64">01026</text:p>
            <text:p text:style-name="P70">01003</text:p>
            <text:p text:style-name="P64"/>
          </table:table-cell>
          <table:table-cell table:style-name="表格2.E4" office:value-type="string">
            <text:p text:style-name="P81"><text:span text:style-name="T11">2</text:span><text:span text:style-name="T11">/2</text:span></text:p>
            <text:p text:style-name="P39">0/0</text:p>
          </table:table-cell>
          <table:table-cell table:style-name="表格2.C4" office:value-type="string">
            <text:p text:style-name="P80"><text:span text:style-name="T36">通識</text:span><text:span text:style-name="T36">選項</text:span><text:span text:style-name="T36">課程</text:span></text:p>
            <text:p text:style-name="P64">外語實務</text:p>
          </table:table-cell>
          <table:table-cell table:style-name="表格2.D4" office:value-type="string">
            <text:p text:style-name="P64">01026</text:p>
            <text:p text:style-name="P70">01003</text:p>
            <text:p text:style-name="P64"/>
          </table:table-cell>
          <table:table-cell table:style-name="表格2.E4" office:value-type="string">
            <text:p text:style-name="P81"><text:span text:style-name="T11">2</text:span><text:span text:style-name="T11">/2</text:span></text:p>
            <text:p text:style-name="P39">0/0</text:p>
          </table:table-cell>
          <table:table-cell table:style-name="表格2.C4" office:value-type="string">
            <text:p text:style-name="P65">外語實務</text:p>
          </table:table-cell>
          <table:table-cell table:style-name="表格2.D4" office:value-type="string">
            <text:p text:style-name="P70">01003</text:p>
            <text:p text:style-name="P65"/>
          </table:table-cell>
          <table:table-cell table:style-name="表格2.E4" office:value-type="string">
            <text:p text:style-name="P39">0/0</text:p>
          </table:table-cell>
          <table:table-cell table:style-name="表格2.C4" office:value-type="string">
            <text:p text:style-name="P65">外語實務</text:p>
          </table:table-cell>
          <table:table-cell table:style-name="表格2.D4" office:value-type="string">
            <text:p text:style-name="P70">01003</text:p>
            <text:p text:style-name="P65"/>
          </table:table-cell>
          <table:table-cell table:style-name="表格2.E4" office:value-type="string">
            <text:p text:style-name="P39">0/0</text:p>
          </table:table-cell>
          <table:table-cell table:style-name="表格2.O4" table:number-rows-spanned="3" office:value-type="string">
            <text:p text:style-name="P40"/>
          </table:table-cell>
        </table:table-row>
        <table:table-row table:style-name="表格2.5">
          <table:covered-table-cell/>
          <table:table-cell table:style-name="表格2.B5" office:value-type="string">
            <text:p text:style-name="P21">院定</text:p>
          </table:table-cell>
          <table:table-cell table:style-name="表格2.C5" office:value-type="string">
            <text:p text:style-name="P78">實務專題(2)</text:p>
          </table:table-cell>
          <table:table-cell table:style-name="表格2.D5" office:value-type="string">
            <text:p text:style-name="P78">22368</text:p>
          </table:table-cell>
          <table:table-cell table:style-name="表格2.E5" office:value-type="string">
            <text:p text:style-name="P81"><text:span text:style-name="T11">0</text:span><text:span text:style-name="T11">/2</text:span></text:p>
          </table:table-cell>
          <table:table-cell table:style-name="表格2.C5" office:value-type="string">
            <text:p text:style-name="P78">工程倫理與法規</text:p>
            <text:p text:style-name="P78">實務專題(3)</text:p>
          </table:table-cell>
          <table:table-cell table:style-name="表格2.D5" office:value-type="string">
            <text:p text:style-name="P78">05067</text:p>
            <text:p text:style-name="P78">22444</text:p>
          </table:table-cell>
          <table:table-cell table:style-name="表格2.E5" office:value-type="string">
            <text:p text:style-name="P39">1/1</text:p>
            <text:p text:style-name="P81"><text:span text:style-name="T11">2</text:span><text:span text:style-name="T11">/2</text:span></text:p>
          </table:table-cell>
          <table:table-cell table:style-name="表格2.C5" office:value-type="string">
            <text:p text:style-name="P53"/>
          </table:table-cell>
          <table:table-cell table:style-name="表格2.D5" office:value-type="string">
            <text:p text:style-name="P53"/>
          </table:table-cell>
          <table:table-cell table:style-name="表格2.E5" office:value-type="string">
            <text:p text:style-name="P54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8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1">系定</text:p>
          </table:table-cell>
          <table:table-cell table:style-name="表格2.C6" office:value-type="string">
            <text:p text:style-name="P79"><text:span text:style-name="T14">可程式控制原理應用</text:span><text:span text:style-name="T18">與實習</text:span></text:p>
            <text:p text:style-name="P80"><text:span text:style-name="T14">感測元件原理應用</text:span><text:span text:style-name="T14">與實習</text:span><text:span text:style-name="T26"> </text:span></text:p>
            <text:p text:style-name="P80"><text:span text:style-name="T12">生物程序工程</text:span><text:span text:style-name="T26"> </text:span></text:p>
            <text:p text:style-name="P26">生物產業機械與實習(1)</text:p>
          </table:table-cell>
          <table:table-cell table:style-name="表格2.D6" office:value-type="string">
            <text:p text:style-name="P26"/>
            <text:p text:style-name="P26"/>
            <text:p text:style-name="P26">40140</text:p>
            <text:p text:style-name="P26">22446</text:p>
          </table:table-cell>
          <table:table-cell table:style-name="表格2.E6" office:value-type="string">
            <text:p text:style-name="P39">3/4</text:p>
            <text:p text:style-name="P81"><text:span text:style-name="T11">3</text:span><text:span text:style-name="T11">/4</text:span></text:p>
            <text:p text:style-name="P39">3/3</text:p>
            <text:p text:style-name="P39">3/4</text:p>
          </table:table-cell>
          <table:table-cell table:style-name="表格2.C6" office:value-type="string">
            <text:p text:style-name="P26">機電整合與實習</text:p>
            <text:p text:style-name="P18"><text:span text:style-name="T1">生物產業機械與實習</text:span><text:span text:style-name="T8"> </text:span><text:span text:style-name="T1">(2)</text:span></text:p>
            <text:p text:style-name="P26"/>
          </table:table-cell>
          <table:table-cell table:style-name="表格2.D6" office:value-type="string">
            <text:p text:style-name="P26">22452</text:p>
            <text:p text:style-name="P43">22447</text:p>
            <text:p text:style-name="P26"/>
          </table:table-cell>
          <table:table-cell table:style-name="表格2.E6" office:value-type="string">
            <text:p text:style-name="P81"><text:span text:style-name="T11">3/4</text:span></text:p>
            <text:p text:style-name="P81"><text:span text:style-name="T11">3/4</text:span></text:p>
            <text:p text:style-name="P39"/>
          </table:table-cell>
          <table:table-cell table:style-name="表格2.C6" office:value-type="string">
            <text:p text:style-name="P50"/>
          </table:table-cell>
          <table:table-cell table:style-name="表格2.D6" office:value-type="string">
            <text:p text:style-name="P53"/>
          </table:table-cell>
          <table:table-cell table:style-name="表格2.E6" office:value-type="string">
            <text:p text:style-name="P54"/>
          </table:table-cell>
          <table:table-cell table:style-name="表格2.C6" office:value-type="string">
            <text:p text:style-name="P27">專題討論</text:p>
          </table:table-cell>
          <table:table-cell table:style-name="表格2.D6" office:value-type="string">
            <text:p text:style-name="P27">30039</text:p>
          </table:table-cell>
          <table:table-cell table:style-name="表格2.E6" office:value-type="string">
            <text:p text:style-name="P81"><text:span text:style-name="T11">0/2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0">小計</text:p>
          </table:table-cell>
          <table:covered-table-cell/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A1" office:value-type="string">
            <text:p text:style-name="P81"><text:span text:style-name="T11">14/19</text:span></text:p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A1" office:value-type="string">
            <text:p text:style-name="P81"><text:span text:style-name="T11">11/13</text:span></text:p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A1" office:value-type="string">
            <text:p text:style-name="P39">0/0</text:p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A1" office:value-type="string">
            <text:p text:style-name="P39">0/2</text:p>
          </table:table-cell>
          <table:table-cell table:style-name="表格2.A1" office:value-type="string">
            <text:p text:style-name="P81"><text:span text:style-name="T51">101</text:span></text:p>
          </table:table-cell>
        </table:table-row>
        <table:table-row table:style-name="表格2.8">
          <table:table-cell table:style-name="表格2.O1" table:number-columns-spanned="2" office:value-type="string">
            <text:p text:style-name="P21">選修</text:p>
          </table:table-cell>
          <table:covered-table-cell/>
          <table:table-cell table:style-name="表格2.C8" office:value-type="string">
            <text:p text:style-name="P43">生物儀器學</text:p>
            <text:p text:style-name="P43">流體力學</text:p>
            <text:p text:style-name="P43">內燃機與實習</text:p>
            <text:p text:style-name="P43">實驗設計與方法</text:p>
            <text:p text:style-name="P43">農產加工工程</text:p>
            <text:p text:style-name="P82">油氣壓學與實習</text:p>
          </table:table-cell>
          <table:table-cell table:style-name="表格2.D8" office:value-type="string">
            <text:p text:style-name="P43">20195</text:p>
            <text:p text:style-name="P43">20487</text:p>
            <text:p text:style-name="P43">22453</text:p>
            <text:p text:style-name="P43">21044</text:p>
            <text:p text:style-name="P43">22723</text:p>
            <text:p text:style-name="P43">22457</text:p>
          </table:table-cell>
          <table:table-cell table:style-name="表格2.O4" office:value-type="string">
            <text:p text:style-name="P81"><text:span text:style-name="T11">3</text:span><text:span text:style-name="T11">/3</text:span></text:p>
            <text:p text:style-name="P81"><text:span text:style-name="T11">3</text:span><text:span text:style-name="T11">/3</text:span></text:p>
            <text:p text:style-name="P81"><text:span text:style-name="T11">3/4</text:span></text:p>
            <text:p text:style-name="P81"><text:span text:style-name="T11">3</text:span><text:span text:style-name="T11">/3</text:span></text:p>
            <text:p text:style-name="P39">3/3</text:p>
            <text:p text:style-name="P39">3/4</text:p>
          </table:table-cell>
          <table:table-cell table:style-name="表格2.C8" office:value-type="string">
            <text:p text:style-name="Standard"><text:span text:style-name="T30">微處理機原理應用</text:span><text:span text:style-name="T30">與實習</text:span></text:p>
            <text:p text:style-name="P80"><text:span text:style-name="T11">機械設計</text:span><text:span text:style-name="T25"> </text:span></text:p>
            <text:p text:style-name="P7">熱傳工程</text:p>
            <text:p text:style-name="P13"><text:span text:style-name="T22">人工智慧(新增)</text:span></text:p>
          </table:table-cell>
          <table:table-cell table:style-name="表格2.D8" office:value-type="string">
            <text:p text:style-name="P8"/>
            <text:p text:style-name="P8">21132</text:p>
            <text:p text:style-name="P7">21107</text:p>
          </table:table-cell>
          <table:table-cell table:style-name="表格2.O4" office:value-type="string">
            <text:p text:style-name="P81"><text:span text:style-name="T11">3/4</text:span></text:p>
            <text:p text:style-name="P81"><text:span text:style-name="T11">3</text:span><text:span text:style-name="T11">/3</text:span></text:p>
            <text:p text:style-name="P81"><text:span text:style-name="T11">3/3</text:span></text:p>
            <text:p text:style-name="P39">2/2</text:p>
          </table:table-cell>
          <table:table-cell table:style-name="表格2.C8" office:value-type="string">
            <text:p text:style-name="P79"><text:span text:style-name="T18">光學原理應用與實習</text:span></text:p>
            <text:p text:style-name="P43">機械製造程序</text:p>
            <text:p text:style-name="P43">信號與系統</text:p>
            <text:p text:style-name="P43">無人載具應用農業實作</text:p>
            <text:p text:style-name="P43">校外實習</text:p>
            <text:p text:style-name="P79"><text:span text:style-name="T12">生物環境控制工程</text:span><text:span text:style-name="T11">與實習</text:span></text:p>
            <text:p text:style-name="P43">非破壞檢測與實習</text:p>
          </table:table-cell>
          <table:table-cell table:style-name="表格2.D8" office:value-type="string">
            <text:p text:style-name="P42"/>
            <text:p text:style-name="P43">21135</text:p>
            <text:p text:style-name="P43">30248</text:p>
            <text:p text:style-name="P43">22848</text:p>
            <text:p text:style-name="P27">20584</text:p>
            <text:p text:style-name="P43">22448</text:p>
            <text:p text:style-name="P43">22449</text:p>
          </table:table-cell>
          <table:table-cell table:style-name="表格2.O4" office:value-type="string">
            <text:p text:style-name="P81"><text:span text:style-name="T12">3</text:span><text:span text:style-name="T12">/4</text:span></text:p>
            <text:p text:style-name="P81"><text:span text:style-name="T12">3</text:span><text:span text:style-name="T12">/3</text:span></text:p>
            <text:p text:style-name="P81"><text:span text:style-name="T12">3</text:span><text:span text:style-name="T12">/3</text:span></text:p>
            <text:p text:style-name="P29">3/4</text:p>
            <text:p text:style-name="P81"><text:span text:style-name="T11">3/6</text:span></text:p>
            <text:p text:style-name="P29">3/4</text:p>
            <text:p text:style-name="P29">3/4</text:p>
          </table:table-cell>
          <table:table-cell table:style-name="表格2.C8" office:value-type="string">
            <text:p text:style-name="P79"><text:span text:style-name="T14">軟式計算(新增)</text:span></text:p>
            <text:p text:style-name="P27">生醫材料</text:p>
            <text:p text:style-name="P79"><text:span text:style-name="T12">創意設計與實習</text:span></text:p>
            <text:p text:style-name="P43">微熱流系統</text:p>
            <text:p text:style-name="P79"><text:span text:style-name="T67">智慧型機器人原理與應用(新增)</text:span></text:p>
            <text:p text:style-name="P82"/>
          </table:table-cell>
          <table:table-cell table:style-name="表格2.D8" office:value-type="string">
            <text:p text:style-name="P83"/>
            <text:p text:style-name="P43">21880</text:p>
            <text:p text:style-name="P43">21458</text:p>
            <text:p text:style-name="P43">22461</text:p>
            <text:p text:style-name="P43"/>
          </table:table-cell>
          <table:table-cell table:style-name="表格2.O4" office:value-type="string">
            <text:p text:style-name="P81"><text:span text:style-name="T11">3</text:span><text:span text:style-name="T11">/3</text:span></text:p>
            <text:p text:style-name="P81"><text:span text:style-name="T11">3</text:span><text:span text:style-name="T11">/3</text:span></text:p>
            <text:p text:style-name="P81"><text:span text:style-name="T11">3</text:span><text:span text:style-name="T11">/4</text:span></text:p>
            <text:p text:style-name="P81"><text:span text:style-name="T12">3/3</text:span></text:p>
            <text:p text:style-name="P81"><text:span text:style-name="T12">3/3</text:span></text:p>
          </table:table-cell>
          <table:table-cell table:style-name="表格2.O4" office:value-type="string">
            <text:p text:style-name="P40"/>
          </table:table-cell>
        </table:table-row>
        <table:table-row table:style-name="表格2.7">
          <table:table-cell table:style-name="表格2.A1" table:number-columns-spanned="2" office:value-type="string">
            <text:p text:style-name="P20">小計</text:p>
          </table:table-cell>
          <table:covered-table-cell/>
          <table:table-cell table:style-name="表格2.A1" table:number-columns-spanned="2" office:value-type="string">
            <text:p text:style-name="P42"/>
          </table:table-cell>
          <table:covered-table-cell/>
          <table:table-cell table:style-name="表格2.A1" office:value-type="string">
            <text:p text:style-name="P84">18/20</text:p>
          </table:table-cell>
          <table:table-cell table:style-name="表格2.O4" table:number-columns-spanned="2" office:value-type="string">
            <text:p text:style-name="P85"/>
          </table:table-cell>
          <table:covered-table-cell/>
          <table:table-cell table:style-name="表格2.A1" office:value-type="string">
            <text:p text:style-name="P81"><text:span text:style-name="T51">11/12</text:span></text:p>
          </table:table-cell>
          <table:table-cell table:style-name="表格2.A1" table:number-columns-spanned="2" office:value-type="string">
            <text:p text:style-name="P73"/>
          </table:table-cell>
          <table:covered-table-cell/>
          <table:table-cell table:style-name="表格2.A1" office:value-type="string">
            <text:p text:style-name="P81"><text:span text:style-name="T59">21/28</text:span></text:p>
          </table:table-cell>
          <table:table-cell table:style-name="表格2.A1" table:number-columns-spanned="2" office:value-type="string">
            <text:p text:style-name="P85"/>
          </table:table-cell>
          <table:covered-table-cell/>
          <table:table-cell table:style-name="表格2.A1" office:value-type="string">
            <text:p text:style-name="P81"><text:span text:style-name="T11">15/16</text:span></text:p>
          </table:table-cell>
          <table:table-cell table:style-name="表格2.A1" office:value-type="string">
            <text:p text:style-name="P39">93</text:p>
          </table:table-cell>
        </table:table-row>
      </table:table>
      <text:p text:style-name="P17"><text:span text:style-name="T12">註：</text:span><text:span text:style-name="T11">1.</text:span><text:span text:style-name="T12">本系學生至少應修滿</text:span><text:span text:style-name="T61">129</text:span><text:span text:style-name="T12">學分始得畢業《其中必修應修</text:span><text:span text:style-name="T63"> </text:span><text:span text:style-name="T61">1</text:span><text:span text:style-name="T61">00+1(通識教育講座)</text:span><text:span text:style-name="T61"> </text:span><text:span text:style-name="T12">學分，選修應修</text:span><text:span text:style-name="T27">28</text:span><text:span text:style-name="T12">學分</text:span><text:span text:style-name="T12">，</text:span><text:span text:style-name="T54">外系選修至多</text:span><text:span text:style-name="T55">6</text:span><text:span text:style-name="T54">學分</text:span><text:span text:style-name="T12">》</text:span></text:p>
      <text:p text:style-name="P86"><text:span text:style-name="T11">2.</text:span><text:span text:style-name="T12">「外語實務」每學期皆開放修課，並須於畢業前依本校「外語實務課程實施要點」規定修畢。</text:span></text:p>
      <text:p text:style-name="P86"><text:span text:style-name="T11">3.</text:span><text:span text:style-name="T12">學生於畢業前需修習「通識教育講座」</text:span><text:span text:style-name="T11">1</text:span><text:span text:style-name="T12">學分課程。各系依序開課，開課學期不固定。</text:span></text:p>
      <text:p text:style-name="P87"><text:span text:style-name="T16">4.</text:span><text:span text:style-name="T16">軍訓</text:span><text:span text:style-name="T33">：「</text:span><text:span text:style-name="T16">全民國防教育軍事訓練</text:span><text:span text:style-name="T33">」。(永久碼:22216)。</text:span></text:p>
      <text:p text:style-name="P88"><text:span text:style-name="T23">5</text:span><text:span text:style-name="T23">.</text:span><text:span text:style-name="T12">通識</text:span><text:span text:style-name="T12">選項</text:span><text:span text:style-name="T12">課程:</text:span></text:p>
      <text:p text:style-name="P88"><text:span text:style-name="T12">人文學科</text:span><text:span text:style-name="T12">(永久碼</text:span><text:span text:style-name="T32">:</text:span><text:span text:style-name="T12">01264</text:span><text:span text:style-name="T12">)</text:span><text:span text:style-name="T12">：</text:span><text:span text:style-name="T12">2門</text:span></text:p>
      <text:p text:style-name="P88"><text:span text:style-name="T12">社會科學</text:span><text:span text:style-name="T12">(永久碼</text:span><text:span text:style-name="T32">:</text:span><text:span text:style-name="T12">01265</text:span><text:span text:style-name="T12">)</text:span><text:span text:style-name="T12">：</text:span><text:span text:style-name="T12">3門</text:span></text:p>
      <text:p text:style-name="P88"><text:span text:style-name="T12">自然與生命科學(</text:span><text:span text:style-name="T12">永久碼:</text:span><text:span text:style-name="T12"> 01266</text:span><text:span text:style-name="T12">)</text:span><text:span text:style-name="T12">：</text:span><text:span text:style-name="T12">1門</text:span></text:p>
      <text:p text:style-name="P30"/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6.4cm" fo:page-height="25.7cm" style:num-format="1" style:print-orientation="landscape" fo:margin-top="1.501cm" fo:margin-bottom="0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4-24T17:08:00</meta:creation-date>
    <dc:creator>admin</dc:creator>
    <dc:date>2019-04-24T17:08:00</dc:date>
    <meta:print-date>2018-10-16T11:35:00</meta:print-date>
    <meta:editing-cycles>2</meta:editing-cycles>
    <meta:document-statistic meta:table-count="2" meta:image-count="0" meta:object-count="0" meta:page-count="2" meta:paragraph-count="349" meta:word-count="1230" meta:character-count="1907" meta:non-whitespace-character-count="1886"/>
    <meta:generator>MODA_ODF_Application_Tools_3.5.3/3.5.3$Windows_X86_64 LibreOffice_project/2c4b1be4ce0f7f0a88ca480bf39420a502d61b97</meta:generator>
  </office:meta>
</office:document-meta>
</file>