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886cm" fo:margin-left="0.009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442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6.44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cm" fo:keep-together="auto"/>
    </style:style>
    <style:style style:name="表格1.7" style:family="table-row">
      <style:table-row-properties style:min-row-height="6.001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5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3.251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 style:font-name-asian="標楷體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line-height="115%" fo:text-align="end" style:justify-single-word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5" style:family="text">
      <style:text-properties style:font-name="Times New Roman" fo:font-style="italic" style:text-underline-style="solid" style:text-underline-width="auto" style:text-underline-color="font-color" style:font-name-asian="標楷體" style:font-style-asian="italic"/>
    </style:style>
    <style:style style:name="T6" style:family="text">
      <style:text-properties fo:color="#ff0000" loext:opacity="100%" style:font-name="Times New Roman" fo:letter-spacing="-0.025cm" style:font-name-asian="標楷體"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屏東科技大學 <text:s/>學生校外實習權益申訴單</text:span></text:p>
      <text:p text:style-name="P2"><text:span text:style-name="T3">*請具名據實填寫，絕對保密個人資料，凡匿名者皆不予受理。</text:span></text:p>
      <text:p text:style-name="P3"/>
      <text:p text:style-name="P7"><text:span text:style-name="T2">編號：</text:span><text:span text:style-name="T4"> <text:s text:c="4"/></text:span><text:span text:style-name="T5"><text:s text:c="3"/></text:span><text:span text:style-name="T2"><text:s text:c="20"/>資料填報日期：</text:span><text:span text:style-name="T4"> <text:s text:c="4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學生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E-mail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實習機構</text:p>
            <text:p text:style-name="P4">(單位)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申訴事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事發日期</text:p>
          </table:table-cell>
          <table:table-cell table:style-name="表格1.A1" office:value-type="string">
            <text:p text:style-name="P4"><text:s text:c="2"/>年 <text:s/>月 <text:s/>日</text:p>
          </table:table-cell>
          <table:table-cell table:style-name="表格1.A1" office:value-type="string">
            <text:p text:style-name="P4">事發時間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事發地點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具體申訴事宜</text:p>
            <text:p text:style-name="P4">(以上可由學生自行填寫)</text:p>
          </table:table-cell>
          <table:table-cell table:style-name="表格1.B7" table:number-columns-spanned="3" office:value-type="string">
            <text:p text:style-name="P6">請就人、事、時、地、物作具體描述：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4">處理情形</text:p>
            <text:p text:style-name="P4">(由校方填寫)</text:p>
          </table:table-cell>
          <table:table-cell table:style-name="表格1.B8" table:number-columns-spanned="3" office:value-type="string">
            <text:p text:style-name="P6">輔導教師處理意見：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6">主任複核：</text:p>
          </table:table-cell>
          <table:covered-table-cell/>
          <table:covered-table-cell/>
        </table:table-row>
      </table:table>
      <text:p text:style-name="P7"><text:soft-page-break/><text:span text:style-name="T6">本表由學生或輔導教師受理學生反應問題後填寫→系辦公室→系主任→課務組備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務處課務組蔡淑如</meta:initial-creator>
    <dc:creator>user</dc:creator>
    <meta:editing-cycles>2</meta:editing-cycles>
    <meta:creation-date>2020-07-14T01:20:00</meta:creation-date>
    <dc:date>2020-07-14T01:20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22" meta:word-count="194" meta:character-count="250" meta:non-whitespace-character-count="199"/>
    <meta:user-defined meta:name="AppVersion">16.0000</meta:user-defined>
    <meta:template xlink:type="simple" xlink:actuate="onRequest" xlink:title="Normal" xlink:href=""/>
  </office:meta>
</office:document-meta>
</file>