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6cm" fo:text-indent="1.693cm" style:auto-text-indent="false"/>
      <style:text-properties style:font-name-asian="標楷體"/>
    </style:style>
    <style:style style:name="P6" style:family="paragraph" style:parent-style-name="Standard">
      <style:paragraph-properties fo:line-height="0.882cm"/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0cm" fo:line-height="0.847cm" fo:text-indent="1.693cm" style:auto-text-indent="false"/>
    </style:style>
    <style:style style:name="P10" style:family="paragraph" style:parent-style-name="Standard">
      <style:paragraph-properties fo:margin-left="0cm" fo:margin-right="0cm" fo:line-height="0.847cm" fo:text-indent="1.693cm" style:auto-text-indent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6cm" fo:text-indent="1.693cm" style:auto-text-indent="false"/>
    </style:style>
    <style:style style:name="P13" style:family="paragraph" style:parent-style-name="Standard">
      <style:paragraph-properties fo:line-height="0.882cm"/>
      <style:text-properties style:text-underline-style="solid" style:text-underline-width="auto" style:text-underline-color="font-color" style:font-name-asian="Times New Roman"/>
    </style:style>
    <style:style style:name="P14" style:family="paragraph" style:parent-style-name="Standard">
      <style:paragraph-properties fo:line-height="0.882cm"/>
      <style:text-properties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line-height="0.423cm"/>
      <style:text-properties fo:color="#7f7f7f" loext:opacity="100%" style:font-name="標楷體" fo:font-size="14pt" style:font-name-asian="標楷體" style:font-size-asian="14pt" style:font-name-complex="華康楷書體W5" loext:padding="0cm" loext:border="0.51pt solid #000000" loext:shadow="none"/>
    </style:style>
    <style:style style:name="P16" style:family="paragraph" style:parent-style-name="Standard">
      <style:paragraph-properties fo:line-height="0.423cm"/>
      <style:text-properties fo:color="#7f7f7f" loext:opacity="100%" style:font-name="標楷體" fo:font-size="14pt" style:font-name-asian="標楷體" style:font-size-asian="14pt" style:font-name-complex="華康楷書體W5"/>
    </style:style>
    <style:style style:name="P17" style:family="paragraph" style:parent-style-name="Standard">
      <style:text-properties fo:color="#7f7f7f" loext:opacity="100%" style:font-name="標楷體" fo:font-size="14pt" style:font-name-asian="標楷體" style:font-size-asian="14pt" style:font-name-complex="華康楷書體W5"/>
    </style:style>
    <style:style style:name="P18" style:family="paragraph" style:parent-style-name="Standard">
      <style:paragraph-properties fo:line-height="0.564cm"/>
      <style:text-properties fo:color="#7f7f7f" loext:opacity="100%" style:font-name="標楷體" style:font-name-asian="標楷體" style:font-name-complex="華康楷書體W5" loext:padding="0cm" loext:border="0.51pt solid #000000" loext:shadow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0pt" fo:font-weight="bold" style:font-name-asian="標楷體" style:font-size-asian="20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background-color="#d8d8d8" loext:char-shading-value="0" style:font-name-asian="標楷體"/>
    </style:style>
    <style:style style:name="T15" style:family="text">
      <style:text-properties fo:background-color="#d8d8d8" loext:char-shading-value="0" style:font-name-asian="Times New Roman"/>
    </style:style>
    <style:style style:name="T16" style:family="text">
      <style:text-properties fo:background-color="#d8d8d8" loext:char-shading-value="0" style:font-name-asian="Times New Roman"/>
    </style:style>
    <style:style style:name="T17" style:family="text">
      <style:text-properties style:font-name="標楷體" style:font-name-asian="標楷體" style:font-name-complex="華康楷書體W5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華康楷書體W5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華康楷書體W5"/>
    </style:style>
    <style:style style:name="T21" style:family="text">
      <style:text-properties style:font-name="標楷體" fo:font-size="14pt" style:font-name-asian="標楷體" style:font-size-asian="14pt" style:font-name-complex="華康楷書體W5"/>
    </style:style>
    <style:style style:name="T2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</text:span><text:span text:style-name="T4"> <text:s/></text:span><text:span text:style-name="T1">款</text:span><text:span text:style-name="T4"> <text:s/></text:span><text:span text:style-name="T1">收</text:span><text:span text:style-name="T4"> <text:s/></text:span><text:span text:style-name="T1">據</text:span></text:p>
      <text:p text:style-name="P1"><text:span text:style-name="T4"><text:s text:c="33"/></text:span><text:span text:style-name="T1">　　</text:span><text:span text:style-name="T4"> <text:s text:c="8"/></text:span><text:span text:style-name="T8"><text:s text:c="4"/></text:span><text:span text:style-name="T1">年</text:span><text:span text:style-name="T4"> </text:span><text:span text:style-name="T8"><text:s text:c="3"/></text:span><text:span text:style-name="T1">月</text:span><text:span text:style-name="T4"> </text:span><text:span text:style-name="T8"><text:s text:c="3"/></text:span><text:span text:style-name="T1">日</text:span></text:p>
      <text:p text:style-name="P3"/>
      <text:p text:style-name="Standard"><text:span text:style-name="T4"><text:s text:c="4"/></text:span><text:span text:style-name="T1">茲收到國立屏東科技大學發給</text:span><text:span text:style-name="T4"> </text:span><text:span text:style-name="T8"><text:s text:c="13"/></text:span></text:p>
      <text:p text:style-name="P4"/>
      <text:p text:style-name="Standard"><text:span text:style-name="T1">新臺幣</text:span><text:span text:style-name="T4"> </text:span><text:span text:style-name="T8"><text:s text:c="5"/></text:span><text:span text:style-name="T1">仟</text:span><text:span text:style-name="T8"> <text:s text:c="4"/></text:span><text:span text:style-name="T1">佰</text:span><text:span text:style-name="T4"> <text:s/></text:span><text:span text:style-name="T1">整</text:span><text:span text:style-name="T4"> <text:s/></text:span><text:span text:style-name="T1">(不含本校雇主負擔之健保補充保費2%)</text:span></text:p>
      <text:p text:style-name="P7"><text:s text:c="8"/></text:p>
      <text:p text:style-name="Standard"><text:span text:style-name="T4"><text:s text:c="8"/></text:span><text:span text:style-name="T1">此據。</text:span></text:p>
      <text:p text:style-name="P8"><text:span text:style-name="T1">領款人</text:span><text:span text:style-name="T4"> <text:s/></text:span><text:span text:style-name="T13">姓</text:span><text:span text:style-name="T15"> <text:s text:c="6"/></text:span><text:span text:style-name="T13">名：</text:span><text:span text:style-name="T10">　　　　　　　　</text:span><text:span text:style-name="T8"> <text:s text:c="6"/></text:span><text:span text:style-name="T4"><text:s/></text:span><text:span text:style-name="T1">（簽章）</text:span></text:p>
      <text:p text:style-name="P9"><text:span text:style-name="T1">服</text:span><text:span text:style-name="T4"> </text:span><text:span text:style-name="T1">務</text:span><text:span text:style-name="T4"> </text:span><text:span text:style-name="T1">單</text:span><text:span text:style-name="T4"> </text:span><text:span text:style-name="T1">位：</text:span></text:p>
      <text:p text:style-name="P9"><text:span text:style-name="T13">戶</text:span><text:span text:style-name="T15"> </text:span><text:span text:style-name="T13">籍</text:span><text:span text:style-name="T15"> </text:span><text:span text:style-name="T13">地</text:span><text:span text:style-name="T15"> </text:span><text:span text:style-name="T13">址：</text:span><text:span text:style-name="T10">　　　　　　　　　</text:span><text:span text:style-name="T8"> <text:s text:c="6"/></text:span><text:span text:style-name="T10">　　　　　　　</text:span><text:span text:style-name="T8"> <text:s text:c="6"/></text:span></text:p>
      <text:p text:style-name="P12"><text:span text:style-name="T13">身份證字號</text:span><text:span text:style-name="T15"> </text:span><text:span text:style-name="T13">：</text:span><text:span text:style-name="T10">　　　　　　　　</text:span><text:span text:style-name="T8"> <text:s text:c="6"/></text:span></text:p>
      <text:p text:style-name="P5">(或護照號碼)</text:p>
      <text:p text:style-name="P6"/>
      <text:p text:style-name="P11"><text:span text:style-name="T1">款項內容及計算說明：</text:span><text:span text:style-name="T4"> </text:span></text:p>
      <text:p text:style-name="P13"><text:s text:c="40"/></text:p>
      <text:p text:style-name="P13"><text:s text:c="40"/></text:p>
      <text:p text:style-name="P14"/>
      <text:p text:style-name="Standard"><text:span text:style-name="T19">匯款帳號：</text:span><text:span text:style-name="T17"> </text:span><text:span text:style-name="T20">　　　　　</text:span><text:span text:style-name="T17">銀行</text:span><text:span text:style-name="T20">　　　　　</text:span><text:span text:style-name="T17">分行；帳號</text:span><text:span text:style-name="T20">　　　　　　　 <text:s text:c="2"/>　　　</text:span><text:span text:style-name="T21"> </text:span></text:p>
      <text:p text:style-name="Standard"><text:span text:style-name="T18"><text:s text:c="11"/>□</text:span><text:span text:style-name="T17">郵局</text:span></text:p>
      <text:p text:style-name="P16"/>
      <text:p text:style-name="P16"/>
      <text:p text:style-name="P18">(建議一銀或郵局為佳；帳戶名需為演講者)</text:p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款  收  據</dc:title>
    <dc:subject/>
    <meta:keyword/>
    <dc:description/>
    <meta:initial-creator>SuperXP</meta:initial-creator>
    <meta:creation-date>2012-11-27T18:03:00</meta:creation-date>
    <dc:creator>工學院生物機電工程系黃嫈淑</dc:creator>
    <dc:date>2014-11-12T13:42:00</dc:date>
    <meta:print-date>2013-12-13T14:17:00</meta:print-date>
    <meta:editing-cycles>25</meta:editing-cycles>
    <meta:editing-duration>PT33M</meta:editing-duration>
    <meta:document-statistic meta:table-count="0" meta:image-count="0" meta:object-count="0" meta:page-count="1" meta:paragraph-count="17" meta:word-count="124" meta:character-count="431" meta:non-whitespace-character-count="126"/>
    <meta:generator>MODA_ODF_Application_Tools_3.5.3/3.5.3$Windows_X86_64 LibreOffice_project/2c4b1be4ce0f7f0a88ca480bf39420a502d61b97</meta:generator>
  </office:meta>
</office:document-meta>
</file>