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F0000013E18990C9E44C476E6.png" manifest:media-type="image/png"/>
  <manifest:file-entry manifest:full-path="Pictures/10000000000001C2000000F77355913F41B962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/>
      <style:text-properties fo:color="#ff0000" loext:opacity="100%" style:font-name="華康粗圓體" fo:font-size="20pt" style:font-name-asian="華康粗圓體" style:font-size-asian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200%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20pt"/>
    </style:style>
    <style:style style:name="T1" style:family="text">
      <style:text-properties fo:color="#ff0000" loext:opacity="100%" style:font-name="華康粗圓體" fo:font-size="20pt" style:font-name-asian="華康粗圓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影像1" text:anchor-type="char" svg:x="13.727cm" svg:y="-0.318cm" svg:width="3.022cm" svg:height="2.314cm" draw:z-index="1"><draw:image xlink:href="Pictures/100002010000019F0000013E18990C9E44C476E6.png" xlink:type="simple" xlink:show="embed" xlink:actuate="onLoad" draw:mime-type="image/png"/></draw:frame><draw:frame draw:style-name="fr2" draw:name="影像2" text:anchor-type="char" svg:x="-1.707cm" svg:y="-0.148cm" svg:width="3.104cm" svg:height="1.706cm" draw:z-index="2"><draw:image xlink:href="Pictures/10000000000001C2000000F77355913F41B962FE.jpg" xlink:type="simple" xlink:show="embed" xlink:actuate="onLoad" draw:mime-type="image/jpeg"/></draw:frame><draw:frame draw:style-name="fr1" draw:name="外框1" text:anchor-type="char" svg:x="1.397cm" svg:y="-0.318cm" svg:width="12.277cm" svg:height="1.905cm" draw:z-index="0"><draw:text-box><text:p text:style-name="P1">國立屏東科技大學</text:p><text:p text:style-name="P1">生物機電工程系</text:p></draw:text-box></draw:frame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4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扶輪社3510地區總監</dc:title>
    <meta:initial-creator>TIGER-XP</meta:initial-creator>
    <meta:creation-date>2014-08-25T13:53:00</meta:creation-date>
    <dc:creator>工學院生物機電工程系黃嫈淑</dc:creator>
    <dc:date>2014-08-25T13:53:00</dc:date>
    <meta:print-date>2014-08-05T16:22:00</meta:print-date>
    <meta:editing-cycles>3</meta:editing-cycles>
    <meta:document-statistic meta:table-count="0" meta:image-count="2" meta:object-count="0" meta:page-count="1" meta:paragraph-count="2" meta:word-count="15" meta:character-count="15" meta:non-whitespace-character-count="15"/>
    <meta:generator>MODA_ODF_Application_Tools_3.5.3/3.5.3$Windows_X86_64 LibreOffice_project/2c4b1be4ce0f7f0a88ca480bf39420a502d61b97</meta:generator>
  </office:meta>
</office:document-meta>
</file>