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6.468cm"/>
    </style:style>
    <style:style style:name="表格1.C" style:family="table-column">
      <style:table-column-properties style:column-width="7.30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生物機電工程系</text:span></text:p>
      <text:p text:style-name="P2"><text:span text:style-name="T1">班級幹部服務證明申請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申請日期：　　　年　　　月　　　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申請人簽名：</text:p>
          </table:table-cell>
          <table:covered-table-cell/>
          <table:table-cell table:style-name="表格1.A1" office:value-type="string">
            <text:p text:style-name="P4">學號：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連絡電話：</text:p>
          </table:table-cell>
          <table:covered-table-cell/>
          <table:table-cell table:style-name="表格1.A3" office:value-type="string">
            <text:p text:style-name="P4">□四技部　□進修部　□碩士班</text:p>
          </table:table-cell>
        </table:table-row>
        <table:table-row table:style-name="表格1.1">
          <table:table-cell table:style-name="表格1.A4" table:number-columns-spanned="3" office:value-type="string">
            <text:p text:style-name="P5">申請幹部資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5">年級；　　　學年第　　學期　擔任　　　　　幹部</text:p>
          </table:table-cell>
          <table:covered-table-cell/>
        </table:table-row>
      </table:table>
      <text:p text:style-name="P3"/>
      <text:list xml:id="list1597138027" text:style-name="WWNum1">
        <text:list-item>
          <text:p text:style-name="P1"><text:span text:style-name="T3">請填妥申請單親自送交系辦公室，</text:span><text:bookmark text:name="_GoBack"/><text:span text:style-name="T3">將同時告知預計取件日期（約3~7天）；</text:span></text:p>
        </text:list-item>
      </text:list>
      <text:p text:style-name="List_20_Paragraph"><text:span text:style-name="T3">收單後將由系辦審核，確認職務後製作證明書草稿→由導師複審確認有服務盡責事實後簽名→送系辦續製證明書→取件</text:span></text:p>
      <text:list xml:id="list3259852587747" text:continue-numbering="true" text:style-name="WWNum1">
        <text:list-item>
          <text:p text:style-name="P1"><text:soft-page-break/><text:span text:style-name="T3">證明單若無特別情況，以製發一次為原則，取得後請自行留存影印使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工學院生物機電工程系黃嫈淑</meta:initial-creator>
    <dc:creator>工學院生物機電工程系黃嫈淑</dc:creator>
    <meta:editing-cycles>5</meta:editing-cycles>
    <meta:creation-date>2014-11-11T08:17:00</meta:creation-date>
    <dc:date>2014-11-11T08:36:00</dc:date>
    <meta:editing-duration>PT1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27" meta:word-count="287" meta:character-count="388" meta:non-whitespace-character-count="289"/>
    <meta:user-defined meta:name="AppVersion">14.0000</meta:user-defined>
    <meta:template xlink:type="simple" xlink:actuate="onRequest" xlink:title="Normal.dotm" xlink:href=""/>
  </office:meta>
</office:document-meta>
</file>