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3" style:family="table-row">
      <style:table-row-properties style:min-row-height="0.506cm" fo:keep-together="auto"/>
    </style:style>
    <style:style style:name="表格1.4" style:family="table-row">
      <style:table-row-properties style:min-row-height="1.041cm" fo:keep-together="auto"/>
    </style:style>
    <style:style style:name="表格1.5" style:family="table-row">
      <style:table-row-properties style:min-row-height="3.773cm" fo:keep-together="auto"/>
    </style:style>
    <style:style style:name="表格1.6" style:family="table-row">
      <style:table-row-properties style:min-row-height="0.794cm" fo:keep-together="auto"/>
    </style:style>
    <style:style style:name="表格1.7" style:family="table-row">
      <style:table-row-properties style:min-row-height="3.863cm" fo:keep-together="auto"/>
    </style:style>
    <style:style style:name="表格1.8" style:family="table-row">
      <style:table-row-properties style:min-row-height="1.741cm" fo:keep-together="auto"/>
    </style:style>
    <style:style style:name="表格1.9" style:family="table-row">
      <style:table-row-properties style:min-row-height="1.623cm" fo:keep-together="auto"/>
    </style:style>
    <style:style style:name="表格1.10" style:family="table-row">
      <style:table-row-properties style:min-row-height="3.762cm" fo:keep-together="auto"/>
    </style:style>
    <style:style style:name="表格1.11" style:family="table-row">
      <style:table-row-properties style:min-row-height="1.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false" style:font-name-asian="標楷體1" style:font-size-asian="18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 fo:background-color="#ffff00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letter-kerning="false" fo:background-color="#d8d8d8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snap-to-layout-grid="false"/>
      <style:text-properties style:font-name="標楷體"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0pt" fo:language="en" fo:country="US" style:letter-kerning="false" fo:background-color="#d8d8d8" style:font-name-asian="標楷體1" style:font-size-asian="10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新細明體" fo:font-size="18pt" fo:language="en" fo:country="US" style:letter-kerning="false" style:font-size-asian="18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fo:background-color="#ffff00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新細明體"/>
    </style:style>
    <style:style style:name="T7" style:family="text">
      <style:text-properties fo:background-color="#d8d8d8" loext:char-shading-value="38"/>
    </style:style>
    <style:style style:name="T8" style:family="text">
      <style:text-properties fo:background-color="#ffff00"/>
    </style:style>
    <style:style style:name="T9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109學年度新鮮人學習、生活及職場體驗營</text:p>
            <text:p text:style-name="P16"><text:span text:style-name="T7">《生機系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3">下午</text:p>
          </table:table-cell>
        </table:table-row>
        <table:table-row table:style-name="表格1.3">
          <table:table-cell table:style-name="表格1.A1" office:value-type="string">
            <text:p text:style-name="P3">9/5(六)</text:p>
          </table:table-cell>
          <table:table-cell table:style-name="表格1.A1" table:number-columns-spanned="2" office:value-type="string">
            <text:p text:style-name="P3">新生進住宿舍(8:00-17:00)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3">9/6(日)</text:p>
          </table:table-cell>
          <table:table-cell table:style-name="表格1.A1" table:number-columns-spanned="2" office:value-type="string">
            <text:p text:style-name="P3">新生進住宿舍(8:00-17:00)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請填活動時間、地點及活動主題</text:p>
            <text:p text:style-name="P9">9:00-12:00【BE114】</text:p>
            <text:p text:style-name="P6"><text:span text:style-name="T7">系新生報到</text:span></text:p>
          </table:table-cell>
          <table:table-cell table:style-name="表格1.A1" office:value-type="string">
            <text:p text:style-name="P5">請填活動時間、地點及活動主題</text:p>
            <text:p text:style-name="P9">13:30-14:30【BE114】新生暨家長座談會</text:p>
            <text:p text:style-name="P9">14:40-17:00【本系各實驗室】實驗室研究主題介紹</text:p>
          </table:table-cell>
        </table:table-row>
        <table:table-row table:style-name="表格1.6">
          <table:table-cell table:style-name="表格1.A1" table:number-rows-spanned="2" office:value-type="string">
            <text:p text:style-name="P3">9/7(一)</text:p>
          </table:table-cell>
          <table:table-cell table:style-name="表格1.A1" table:number-rows-spanned="2" office:value-type="string">
            <text:p text:style-name="P17"><text:span text:style-name="T5">8:00-12:00【述耘堂】生輔組重要事項宣導、始業式</text:span><text:span text:style-name="T6">、</text:span><text:span text:style-name="T5">交通安全教育講座</text:span></text:p>
          </table:table-cell>
          <table:table-cell table:style-name="表格1.A1" office:value-type="string">
            <text:p text:style-name="P6">13:30-14:30【述耘堂】學務處重要事項宣導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請填活動時間、地點及活動主題</text:p>
            <text:p text:style-name="P6"><text:span text:style-name="T7">14:30-17:00【BE114】導生活動</text:span><text:bookmark text:name="_GoBack"/></text:p>
          </table:table-cell>
        </table:table-row>
        <table:table-row table:style-name="表格1.8">
          <table:table-cell table:style-name="表格1.A1" table:number-rows-spanned="2" office:value-type="string">
            <text:p text:style-name="P3">9/8(二)</text:p>
          </table:table-cell>
          <table:table-cell table:style-name="表格1.A1" office:value-type="string">
            <text:p text:style-name="P3">8:10-10:00【綜大IH473、IH457】交通安全教育課程及單位介紹</text:p>
          </table:table-cell>
          <table:table-cell table:style-name="表格1.A1" office:value-type="string">
            <text:p text:style-name="P3">13:30-15:10【綜大前廣場】</text:p>
            <text:p text:style-name="P3">機車安全駕駛訓練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10:20-11:10英聽測驗</text:p>
            <text:p text:style-name="P7">【IH307】生機1A</text:p>
            <text:p text:style-name="P8">【IH308】<text:span text:style-name="T9">生機進修1A</text:span></text:p>
            <text:p text:style-name="P14">※英聽測驗教室如有更動以教務處最新公告為準</text:p>
            <text:p text:style-name="P6">11:10-12:00【勇齋停車場】賃居公車搭乘體驗</text:p>
          </table:table-cell>
          <table:table-cell table:style-name="表格1.A1" office:value-type="string">
            <text:p text:style-name="P3">15:30-17:00【綜大演藝廳】</text:p>
            <text:p text:style-name="P10">校歌教唱與性別平等教育宣導活動</text:p>
          </table:table-cell>
        </table:table-row>
        <table:table-row table:style-name="表格1.10">
          <table:table-cell table:style-name="表格1.A1" office:value-type="string">
            <text:p text:style-name="P3">9/9(三)</text:p>
          </table:table-cell>
          <table:table-cell table:style-name="表格1.A1" table:number-columns-spanned="2" office:value-type="string">
            <text:p text:style-name="P3"><text:span text:style-name="T8">請填寫各系職場體驗活動集合時間、集合地點及參訪地點</text:span></text:p>
            <text:p text:style-name="P9">8:00【生機系館門口】集合-新生職場體驗</text:p>
            <text:p text:style-name="P9">校外參訪-中信造船股份有限公司/新台灣農業機械股份有限公司</text:p>
            <text:p text:style-name="P15"/>
            <text:p text:style-name="P11">※職場體驗活動內容如有更動，以各系最新公告為準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9/10(四)</text:p>
          </table:table-cell>
          <table:table-cell table:style-name="表格1.A11" table:number-columns-spanned="2" office:value-type="string">
            <text:p text:style-name="P4">8:00-12:00【述耘堂】「好歌大家唱」合唱比賽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學生事務處課外活動指導組陳幸只</meta:initial-creator>
    <dc:creator>user</dc:creator>
    <meta:editing-cycles>82</meta:editing-cycles>
    <meta:creation-date>2018-07-16T06:12:00</meta:creation-date>
    <dc:date>2020-08-17T05:37:00</dc:date>
    <meta:editing-duration>PT2H5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8" meta:word-count="421" meta:character-count="613" meta:non-whitespace-character-count="613"/>
    <meta:user-defined meta:name="AppVersion">16.0000</meta:user-defined>
    <meta:user-defined meta:name="Company">NPUST</meta:user-defined>
    <meta:template xlink:type="simple" xlink:actuate="onRequest" xlink:title="Normal" xlink:href=""/>
  </office:meta>
</office:document-meta>
</file>