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aipei" svg:font-family="Taipei, 'Apple LiGothic Mediu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77cm" fo:margin-left="0.635cm" table:align="left" style:writing-mode="lr-tb"/>
    </style:style>
    <style:style style:name="表格1.A" style:family="table-column">
      <style:table-column-properties style:column-width="3.542cm"/>
    </style:style>
    <style:style style:name="表格1.B" style:family="table-column">
      <style:table-column-properties style:column-width="5.738cm"/>
    </style:style>
    <style:style style:name="表格1.C" style:family="table-column">
      <style:table-column-properties style:column-width="2.845cm"/>
    </style:style>
    <style:style style:name="表格1.D" style:family="table-column">
      <style:table-column-properties style:column-width="4.75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fo:keep-together="auto"/>
    </style:style>
    <style:style style:name="表格1.A7"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8" style:family="table-row">
      <style:table-row-properties style:min-row-height="3.18cm" fo:keep-together="auto"/>
    </style:style>
    <style:style style:name="表格1.9" style:family="table-row">
      <style:table-row-properties style:min-row-height="6.652cm" fo:keep-together="auto"/>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 style:family="paragraph" style:parent-style-name="Standard">
      <style:paragraph-properties style:line-height-at-least="0.353cm" fo:text-align="end" style:justify-single-word="false" style:snap-to-layout-grid="false"/>
      <style:text-properties fo:font-size="8pt" style:font-size-asian="8pt"/>
    </style:style>
    <style:style style:name="P3" style:family="paragraph" style:parent-style-name="Standard">
      <style:paragraph-properties style:line-height-at-least="0.353cm" fo:text-align="end" style:justify-single-word="false" style:snap-to-layout-grid="false"/>
      <style:text-properties fo:font-size="8pt" style:font-name-asian="標楷體" style:font-size-asian="8pt"/>
    </style:style>
    <style:style style:name="P4" style:family="paragraph" style:parent-style-name="Standard">
      <style:paragraph-properties fo:margin-left="0cm" fo:margin-right="0.564cm" fo:text-align="end" style:justify-single-word="false" fo:text-indent="0cm" style:auto-text-indent="false" style:snap-to-layout-grid="false"/>
      <style:text-properties fo:font-size="14pt" style:font-name-asian="標楷體" style:font-size-asian="14pt"/>
    </style:style>
    <style:style style:name="P5" style:family="paragraph" style:parent-style-name="Standard">
      <style:paragraph-properties fo:margin-left="0cm" fo:margin-right="0cm" fo:text-align="justify" style:justify-single-word="false" fo:text-indent="0.494cm" style:auto-text-indent="false" style:snap-to-layout-grid="false"/>
      <style:text-properties fo:font-size="14pt" style:font-name-asian="標楷體" style:font-size-asian="14pt"/>
    </style:style>
    <style:style style:name="P6" style:family="paragraph" style:parent-style-name="Standard" style:list-style-name="WW8Num8">
      <style:paragraph-properties fo:line-height="100%" fo:text-align="justify" style:justify-single-word="false" style:vertical-align="auto" style:snap-to-layout-grid="false"/>
    </style:style>
    <style:style style:name="P7" style:family="paragraph" style:parent-style-name="Standard" style:list-style-name="WW8Num5">
      <style:paragraph-properties fo:line-height="100%" fo:text-align="justify" style:justify-single-word="false" style:vertical-align="auto" style:snap-to-layout-grid="false"/>
    </style:style>
    <style:style style:name="P8" style:family="paragraph" style:parent-style-name="Standard" style:list-style-name="WW8Num6">
      <style:paragraph-properties fo:line-height="100%" fo:text-align="justify" style:justify-single-word="false" style:vertical-align="auto" style:snap-to-layout-grid="false"/>
    </style:style>
    <style:style style:name="P9" style:family="paragraph" style:parent-style-name="Standard" style:list-style-name="WW8Num2">
      <style:paragraph-properties fo:line-height="100%" fo:text-align="justify" style:justify-single-word="false" style:vertical-align="auto" style:snap-to-layout-grid="false"/>
    </style:style>
    <style:style style:name="P10" style:family="paragraph" style:parent-style-name="Standard" style:list-style-name="WW8Num8">
      <style:paragraph-properties fo:line-height="100%" fo:text-align="justify" style:justify-single-word="false" style:vertical-align="auto" style:snap-to-layout-grid="false"/>
      <style:text-properties style:font-name-asian="標楷體"/>
    </style:style>
    <style:style style:name="P11" style:family="paragraph" style:parent-style-name="Standard" style:list-style-name="WW8Num4">
      <style:paragraph-properties fo:line-height="100%" fo:text-align="justify" style:justify-single-word="false" style:vertical-align="auto" style:snap-to-layout-grid="false"/>
      <style:text-properties style:font-name-asian="標楷體"/>
    </style:style>
    <style:style style:name="P12" style:family="paragraph" style:parent-style-name="Standard" style:list-style-name="WW8Num5">
      <style:paragraph-properties fo:line-height="100%" fo:text-align="justify" style:justify-single-word="false" style:vertical-align="auto" style:snap-to-layout-grid="false"/>
      <style:text-properties style:font-name-asian="標楷體"/>
    </style:style>
    <style:style style:name="P13" style:family="paragraph" style:parent-style-name="Standard" style:list-style-name="WW8Num9">
      <style:paragraph-properties fo:line-height="100%" fo:text-align="justify" style:justify-single-word="false" style:vertical-align="auto" style:snap-to-layout-grid="false"/>
      <style:text-properties style:font-name-asian="標楷體"/>
    </style:style>
    <style:style style:name="P14" style:family="paragraph" style:parent-style-name="Standard" style:list-style-name="WW8Num1">
      <style:paragraph-properties fo:line-height="100%" fo:text-align="justify" style:justify-single-word="false" style:vertical-align="auto" style:snap-to-layout-grid="false"/>
      <style:text-properties style:font-name-asian="標楷體"/>
    </style:style>
    <style:style style:name="P15" style:family="paragraph" style:parent-style-name="Standard" style:list-style-name="WW8Num7">
      <style:paragraph-properties fo:line-height="100%" fo:text-align="justify" style:justify-single-word="false" style:vertical-align="auto" style:snap-to-layout-grid="false"/>
      <style:text-properties style:font-name-asian="標楷體"/>
    </style:style>
    <style:style style:name="P16" style:family="paragraph" style:parent-style-name="Standard" style:list-style-name="WW8Num3">
      <style:paragraph-properties fo:line-height="100%" fo:text-align="justify" style:justify-single-word="false" style:vertical-align="auto" style:snap-to-layout-grid="false"/>
      <style:text-properties style:font-name-asian="標楷體"/>
    </style:style>
    <style:style style:name="P17" style:family="paragraph" style:parent-style-name="Standard" style:list-style-name="WW8Num2">
      <style:paragraph-properties fo:line-height="100%" fo:text-align="justify" style:justify-single-word="false" style:vertical-align="auto" style:snap-to-layout-grid="false"/>
      <style:text-properties style:font-name-asian="標楷體"/>
    </style:style>
    <style:style style:name="P18" style:family="paragraph" style:parent-style-name="Standard">
      <style:paragraph-properties fo:text-align="justify" style:justify-single-word="false" style:snap-to-layout-grid="false"/>
      <style:text-properties style:font-name-asian="標楷體"/>
    </style:style>
    <style:style style:name="P19" style:family="paragraph" style:parent-style-name="Standard">
      <style:paragraph-properties fo:margin-left="0.402cm" fo:margin-right="0cm" fo:text-align="justify" style:justify-single-word="false" fo:text-indent="-0.392cm" style:auto-text-indent="false" style:snap-to-layout-grid="false"/>
      <style:text-properties style:font-name-asian="標楷體"/>
    </style:style>
    <style:style style:name="P20" style:family="paragraph" style:parent-style-name="Standard">
      <style:paragraph-properties fo:margin-left="-0.049cm" fo:margin-right="0cm" fo:text-align="justify" style:justify-single-word="false" fo:text-indent="0cm" style:auto-text-indent="false"/>
      <style:text-properties style:font-name-asian="標楷體"/>
    </style:style>
    <style:style style:name="P21" style:family="paragraph" style:parent-style-name="Standard">
      <style:paragraph-properties fo:margin-left="0cm" fo:margin-right="0cm" fo:text-align="justify" style:justify-single-word="false" fo:text-indent="0.487cm" style:auto-text-indent="false"/>
      <style:text-properties style:font-name-asian="標楷體"/>
    </style:style>
    <style:style style:name="P22" style:family="paragraph" style:parent-style-name="Standard">
      <style:paragraph-properties fo:text-align="center" style:justify-single-word="false" style:snap-to-layout-grid="false"/>
      <style:text-properties style:font-name-asian="標楷體"/>
    </style:style>
    <style:style style:name="P23" style:family="paragraph" style:parent-style-name="Standard" style:list-style-name="WW8Num5">
      <style:paragraph-properties fo:line-height="100%" fo:text-align="justify" style:justify-single-word="false" style:vertical-align="auto" style:snap-to-layout-grid="false"/>
      <style:text-properties style:font-name="Taipei" style:font-name-asian="標楷體" style:font-name-complex="Taipei" style:font-size-complex="10pt"/>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center" style:justify-single-word="false"/>
      <style:text-properties fo:font-size="16pt" style:font-size-asian="16pt"/>
    </style:style>
    <style:style style:name="P26" style:family="paragraph" style:parent-style-name="Standard">
      <style:paragraph-properties fo:text-align="center" style:justify-single-word="false" fo:break-before="page"/>
      <style:text-properties fo:font-size="16pt" style:font-name-asian="標楷體" style:font-size-asian="16pt"/>
    </style:style>
    <style:style style:name="P27" style:family="paragraph" style:parent-style-name="Standard">
      <style:paragraph-properties fo:text-align="center" style:justify-single-word="false" style:snap-to-layout-grid="false"/>
      <style:text-properties fo:font-size="16pt" style:font-name-asian="標楷體" style:font-size-asian="16pt"/>
    </style:style>
    <style:style style:name="P28" style:family="paragraph" style:parent-style-name="Standard">
      <style:paragraph-properties fo:text-align="center" style:justify-single-word="false"/>
      <style:text-properties fo:font-size="16pt" style:font-name-asian="標楷體" style:font-size-asian="16pt"/>
    </style:style>
    <style:style style:name="P29" style:family="paragraph" style:parent-style-name="Standard">
      <style:paragraph-properties style:snap-to-layout-grid="false"/>
      <style:text-properties fo:font-size="16pt" style:font-name-asian="標楷體" style:font-size-asian="16pt"/>
    </style:style>
    <style:style style:name="P30" style:family="paragraph" style:parent-style-name="Standard">
      <style:paragraph-properties fo:margin-left="0cm" fo:margin-right="0cm" fo:text-align="justify" style:justify-single-word="false" fo:text-indent="0.494cm" style:auto-text-indent="false" style:snap-to-layout-grid="false"/>
    </style:style>
    <style:style style:name="P31" style:family="paragraph" style:parent-style-name="Standard">
      <style:paragraph-properties fo:text-align="justify" style:justify-single-word="false"/>
    </style:style>
    <style:style style:name="P32" style:family="paragraph" style:parent-style-name="Standard">
      <style:paragraph-properties fo:margin-left="0cm" fo:margin-right="0cm" fo:text-align="justify" style:justify-single-word="false" fo:text-indent="0.487cm" style:auto-text-indent="false"/>
    </style:style>
    <style:style style:name="P33" style:family="paragraph" style:parent-style-name="Standard">
      <style:paragraph-properties fo:text-align="justify" style:justify-single-word="false"/>
    </style:style>
    <style:style style:name="P34" style:family="paragraph" style:parent-style-name="Standard">
      <style:paragraph-properties fo:margin-left="0cm" fo:margin-right="0cm" fo:text-indent="0.529cm" style:auto-text-indent="false"/>
    </style:style>
    <style:style style:name="P35" style:family="paragraph" style:parent-style-name="樣式1" style:master-page-name="Standard">
      <style:paragraph-properties fo:margin-left="0cm" fo:margin-right="0cm" fo:text-align="center" style:justify-single-word="false" fo:text-indent="0cm" style:auto-text-indent="false" style:page-number="auto"/>
      <style:text-properties style:font-name="標楷體" style:font-name-asian="標楷體" style:font-name-complex="標楷體"/>
    </style:style>
    <style:style style:name="P36" style:family="paragraph" style:parent-style-name="樣式2">
      <style:text-properties style:font-name="Times New Roman" style:font-name-asian="標楷體"/>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asian="Times New Roman"/>
    </style:style>
    <style:style style:name="T7" style:family="text">
      <style:text-properties fo:font-size="8pt" style:font-name-asian="標楷體" style:font-size-asian="8pt"/>
    </style:style>
    <style:style style:name="T8" style:family="text">
      <style:text-properties style:font-name="Taipei" style:font-name-asian="標楷體" style:font-name-complex="Taipei" style:font-size-complex="10pt"/>
    </style:style>
    <style:style style:name="T9" style:family="text">
      <style:text-properties fo:color="#c00000" loext:opacity="100%" style:font-name="Taipei" style:font-name-asian="標楷體" style:font-name-complex="Taipei" style:font-size-complex="10pt"/>
    </style:style>
    <style:style style:name="T10" style:family="text">
      <style:text-properties fo:color="#c00000" loext:opacity="100%" style:font-name-asian="標楷體"/>
    </style:style>
    <style:style style:name="T11" style:family="text">
      <style:text-properties fo:font-size="16pt" style:font-size-asian="16pt"/>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font-size-complex="16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國立屏東科技大學生物機電工程系碩士班研究生發表著作審查辦法</text:p>
      <text:p text:style-name="P1"/>
      <text:p text:style-name="P2"><text:span text:style-name="T3">93年10月</text:span><text:span text:style-name="T5"> </text:span><text:span text:style-name="T3">14 日93學年度第3次所務會議通過實施</text:span></text:p>
      <text:p text:style-name="P2"><text:span text:style-name="T3">96年6月</text:span><text:span text:style-name="T5"> </text:span><text:span text:style-name="T3">12 日95學年度第7次系務會議修正通過</text:span></text:p>
      <text:p text:style-name="P3">98年10月19日98學年度第5次系務會議修正通過</text:p>
      <text:p text:style-name="P3">102年05月08日101學年度第4次系務會議修正通過</text:p>
      <text:p text:style-name="P4"/>
      <text:list xml:id="list3419002518" text:style-name="WW8Num8">
        <text:list-item>
          <text:p text:style-name="P10">本系研究生除完成規定之修業學分及碩士論文外，畢業前必須發表一篇著作，視為碩士畢業要求項目之一，特訂定本審查辦法。</text:p>
        </text:list-item>
        <text:list-item>
          <text:p text:style-name="P10">研究生畢業前必須發表一篇著作之目的：</text:p>
        </text:list-item>
      </text:list>
      <text:list xml:id="list3472212711" text:style-name="WW8Num4">
        <text:list-item>
          <text:p text:style-name="P11">加強研究生之著作發表訓練與學術研究基本要求。</text:p>
        </text:list-item>
        <text:list-item>
          <text:p text:style-name="P11">提升研究與著作發表風氣。</text:p>
        </text:list-item>
        <text:list-item>
          <text:p text:style-name="P11">提高本系著作發表品質與數量。</text:p>
        </text:list-item>
      </text:list>
      <text:list xml:id="list3257107139975" text:continue-list="list3419002518" text:style-name="WW8Num8">
        <text:list-item>
          <text:p text:style-name="P10">著作之定義如下：</text:p>
        </text:list-item>
      </text:list>
      <text:list xml:id="list3734634307" text:style-name="WW8Num5">
        <text:list-item>
          <text:p text:style-name="P23">期刊論文:中英文期刊、技術雜誌、會刊論文等由指導教授認定之。</text:p>
        </text:list-item>
        <text:list-item>
          <text:p text:style-name="P7"><text:span text:style-name="T8">研討會論文：由學術單位或機構舉辦之國內外研討會，並出版論文集或論文光碟，且須口頭報告乙次(含)以上。</text:span><text:span text:style-name="T3">僅收錄論文摘要之論文集，必需另外檢附完整論文格式(Full paper format) 論文，以便於審查。</text:span></text:p>
        </text:list-item>
        <text:list-item>
          <text:p text:style-name="P12">專利：國內、外發明專利。</text:p>
        </text:list-item>
      </text:list>
      <text:list xml:id="list3257982967792" text:continue-list="list3257107139975" text:style-name="WW8Num8">
        <text:list-item>
          <text:p text:style-name="P10">著作發表定義：</text:p>
        </text:list-item>
      </text:list>
      <text:list xml:id="list3063303137" text:style-name="WW8Num9">
        <text:list-item>
          <text:p text:style-name="P13">已發表著作：</text:p>
        </text:list-item>
      </text:list>
      <text:list xml:id="list1626385264" text:style-name="WW8Num1">
        <text:list-item>
          <text:p text:style-name="P14">期刊論文或研討會論文：論文刊登、發表；已接受刊登、發表證明、或完成投稿證明。</text:p>
        </text:list-item>
        <text:list-item>
          <text:p text:style-name="P14">專利：專利證書、專利公告、或完成專利申請證明書。</text:p>
        </text:list-item>
      </text:list>
      <text:list xml:id="list3258055705169" text:continue-list="list3063303137" text:style-name="WW8Num9">
        <text:list-item>
          <text:p text:style-name="P13">未發表著作：</text:p>
        </text:list-item>
      </text:list>
      <text:list xml:id="list3228378739" text:style-name="WW8Num7">
        <text:list-item>
          <text:p text:style-name="P15">期刊論文或研討會論文：必需依擬投稿期刊或研討會要求之論文格式，完成完整論文格式(Full paper format)的論文書面資料，並經指導教授出具書面說明尚未發表理由，及預定投稿時間及期刊或研討會。</text:p>
        </text:list-item>
        <text:list-item>
          <text:p text:style-name="P15">專利：完成專利申請書，並經指導教授出具書面說明尚未申請理由，及預定申請時間、國別。</text:p>
        </text:list-item>
      </text:list>
      <text:list xml:id="list3257000559098" text:continue-list="list3257982967792" text:style-name="WW8Num8">
        <text:list-item>
          <text:p text:style-name="P10">著作審查方式：</text:p>
        </text:list-item>
      </text:list>
      <text:list xml:id="list2720533485" text:style-name="WW8Num6">
        <text:list-item>
          <text:p text:style-name="P8"><text:span text:style-name="T8">審查委員會由系主任</text:span><text:span text:style-name="T9">及學生</text:span><text:span text:style-name="T8">事務委員</text:span><text:span text:style-name="T9">組成</text:span><text:span text:style-name="T8">，系主任擔任召集人及會議主席。</text:span></text:p>
        </text:list-item>
        <text:list-item>
          <text:p text:style-name="P8"><text:span text:style-name="T3">已發表著作得由審查委員會召集人（</text:span><text:span text:style-name="T10">系主任</text:span><text:span text:style-name="T3">）逕行審查決議，必要時可提送審查委員會審議。</text:span></text:p>
        </text:list-item>
        <text:list-item>
          <text:p text:style-name="P8"><text:span text:style-name="T9">未發表著作</text:span><text:span text:style-name="T8">由審查委員會審查決議之。</text:span></text:p>
        </text:list-item>
      </text:list>
      <text:list xml:id="list3257667835525" text:continue-list="list3257000559098" text:style-name="WW8Num8">
        <text:list-item>
          <text:p text:style-name="P10">著作審查申請作業程序：</text:p>
        </text:list-item>
      </text:list>
      <text:list xml:id="list245200841" text:style-name="WW8Num3">
        <text:list-item>
          <text:p text:style-name="P16">研究生應於畢業該學期結束前2週，主動提出書面申請，發表著作審查申請書（如附件一）。</text:p>
        </text:list-item>
        <text:list-item>
          <text:p text:style-name="P16">審查委員會應於學期結束前完成著作審查，以書面審查結果通知研究生及指導教授。</text:p>
        </text:list-item>
        <text:list-item>
          <text:p text:style-name="P16">審查通過，研究生始得辦理離校手續。</text:p>
        </text:list-item>
        <text:list-item>
          <text:p text:style-name="P16">審查未通過者，需依審查意見完成修正後，重新提出書面申請。</text:p>
        </text:list-item>
      </text:list>
      <text:list xml:id="list3257450646362" text:continue-list="list3257667835525" text:style-name="WW8Num8">
        <text:list-item>
          <text:p text:style-name="P10">其他注意事項：</text:p>
        </text:list-item>
      </text:list>
      <text:list xml:id="list3900209081" text:style-name="WW8Num2">
        <text:list-item>
          <text:p text:style-name="P17">所投稿及發表著作，需經指導教授同意，始可投稿或發表，且指導教授必須為作者之一。</text:p>
        </text:list-item>
        <text:list-item>
          <text:p text:style-name="P17">所投稿或發表著作，若有兩名研究生以上共同作者，只得核計一位研究生之著作發表。</text:p>
        </text:list-item>
        <text:list-item>
          <text:p text:style-name="P17">所投稿或發表著作，必須刊載研究生作者之服務單位，且服務單位須為本校及本系。</text:p>
        </text:list-item>
        <text:list-item>
          <text:p text:style-name="P9"><text:span text:style-name="T3">有特殊狀況，無法於指定時間提出申請，得經指導教授同意提出臨時申請。</text:span></text:p>
        </text:list-item>
      </text:list>
      <text:list xml:id="list3256222102759" text:continue-list="list3257450646362" text:style-name="WW8Num8">
        <text:list-item>
          <text:p text:style-name="P6"><text:span text:style-name="T3">本辦法經系務會議通過後實施，修正時亦同</text:span><text:span text:style-name="T3">。</text:span></text:p>
        </text:list-item>
      </text:list>
      <text:p text:style-name="P26"><draw:frame draw:style-name="fr1" draw:name="外框1" text:anchor-type="char" svg:x="-0.318cm" svg:y="-0.587cm" svg:width="1.905cm" svg:height="0.953cm" draw:z-index="0"><draw:text-box><text:p text:style-name="P36">附件一</text:p></draw:text-box></draw:frame>國立屏東科技大學生物機電工程系碩士班研究生發表著作審查申請書</text:p>
      <text:p text:style-name="P5">申請人簽名：_________________<text:tab/><text:tab/> <text:s/>指導教授簽名：_________________</text:p>
      <text:p text:style-name="P30">申請日期：____年_____月_____日<text:tab/><text:tab/><text:tab/><text:tab/> 日期：____年_____月_____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text:span text:style-name="T3">姓</text:span><text:span text:style-name="T5"> </text:span><text:span text:style-name="T3">名</text:span></text:p>
          </table:table-cell>
          <table:table-cell table:style-name="表格1.B1" office:value-type="string">
            <text:p text:style-name="P27"/>
          </table:table-cell>
          <table:table-cell table:style-name="表格1.B1" office:value-type="string">
            <text:p text:style-name="P25"><text:span text:style-name="T3">學</text:span><text:span text:style-name="T5"> </text:span><text:span text:style-name="T3">號</text:span></text:p>
          </table:table-cell>
          <table:table-cell table:style-name="表格1.D1" office:value-type="string">
            <text:p text:style-name="P22"/>
          </table:table-cell>
        </table:table-row>
        <table:table-row table:style-name="表格1.1">
          <table:table-cell table:style-name="表格1.A2" office:value-type="string">
            <text:p text:style-name="P28">指導教授</text:p>
          </table:table-cell>
          <table:table-cell table:style-name="表格1.B2" table:number-columns-spanned="3" office:value-type="string">
            <text:p text:style-name="P29"/>
          </table:table-cell>
          <table:covered-table-cell/>
          <table:covered-table-cell/>
        </table:table-row>
        <table:table-row table:style-name="表格1.3">
          <table:table-cell table:style-name="表格1.A2" office:value-type="string">
            <text:p text:style-name="P28">碩士論文題目</text:p>
          </table:table-cell>
          <table:table-cell table:style-name="表格1.B2" table:number-columns-spanned="3" office:value-type="string">
            <text:p text:style-name="P29"/>
          </table:table-cell>
          <table:covered-table-cell/>
          <table:covered-table-cell/>
        </table:table-row>
        <table:table-row table:style-name="表格1.3">
          <table:table-cell table:style-name="表格1.A2" office:value-type="string">
            <text:p text:style-name="P24"><text:span text:style-name="T14">發</text:span><text:span text:style-name="T12">表著作</text:span><text:span text:style-name="T3">（依作者、年代、題目、出處(研討會名稱)、頁次）</text:span></text:p>
          </table:table-cell>
          <table:table-cell table:style-name="表格1.B2" table:number-columns-spanned="3" office:value-type="string">
            <text:p text:style-name="P18"/>
          </table:table-cell>
          <table:covered-table-cell/>
          <table:covered-table-cell/>
        </table:table-row>
        <table:table-row table:style-name="表格1.3">
          <table:table-cell table:style-name="表格1.A2" office:value-type="string">
            <text:p text:style-name="P28">著作類別</text:p>
          </table:table-cell>
          <table:table-cell table:style-name="表格1.B2" table:number-columns-spanned="3" office:value-type="string">
            <text:p text:style-name="P31"><text:span text:style-name="T15">□</text:span><text:span text:style-name="T3">期刊論文</text:span><text:span text:style-name="T5"> <text:s/></text:span><text:span text:style-name="T3">□研討會論文</text:span><text:span text:style-name="T5"> <text:s/></text:span><text:span text:style-name="T3">□專利</text:span><text:span text:style-name="T5"> <text:s/></text:span><text:span text:style-name="T3">□其他___________________</text:span></text:p>
          </table:table-cell>
          <table:covered-table-cell/>
          <table:covered-table-cell/>
        </table:table-row>
        <table:table-row table:style-name="表格1.3">
          <table:table-cell table:style-name="表格1.A2" office:value-type="string">
            <text:p text:style-name="P28">著作發表情形</text:p>
          </table:table-cell>
          <table:table-cell table:style-name="表格1.B2" table:number-columns-spanned="3" office:value-type="string">
            <text:p text:style-name="P31"><text:span text:style-name="T15">□</text:span><text:span text:style-name="T3">已發表著作</text:span><text:span text:style-name="T5"> <text:s/></text:span><text:span text:style-name="T3">□未發表著作</text:span><text:span text:style-name="T5"> </text:span></text:p>
          </table:table-cell>
          <table:covered-table-cell/>
          <table:covered-table-cell/>
        </table:table-row>
        <table:table-row table:style-name="表格1.3">
          <table:table-cell table:style-name="表格1.A7" office:value-type="string">
            <text:p text:style-name="P28">參考文件</text:p>
          </table:table-cell>
          <table:table-cell table:style-name="表格1.B7" table:number-columns-spanned="3" office:value-type="string">
            <text:p text:style-name="P19"><text:span text:style-name="T17">□</text:span>已發表著作影本（著作、封面、目錄、已接受發表證明、投稿證明等有力證明文件；專利證書、專利公告、或完成專利申請證明書）</text:p>
            <text:p text:style-name="P18"><text:span text:style-name="T17">□</text:span>未發表著作影本（含著作、專利申請書等、及指導教授書面說明書）</text:p>
          </table:table-cell>
          <table:covered-table-cell/>
          <table:covered-table-cell/>
        </table:table-row>
        <table:table-row table:style-name="表格1.8">
          <table:table-cell table:style-name="表格1.B1" office:value-type="string">
            <text:p text:style-name="P28">指導教授</text:p>
            <text:p text:style-name="P28">審查意見</text:p>
          </table:table-cell>
          <table:table-cell table:style-name="表格1.B1" table:number-columns-spanned="3" office:value-type="string">
            <text:p text:style-name="P29"/>
          </table:table-cell>
          <table:covered-table-cell/>
          <table:covered-table-cell/>
        </table:table-row>
        <table:table-row table:style-name="表格1.9">
          <table:table-cell table:style-name="表格1.A9" office:value-type="string">
            <text:p text:style-name="P28">審查委員會</text:p>
            <text:p text:style-name="P28">審查意見</text:p>
          </table:table-cell>
          <table:table-cell table:style-name="表格1.B9" table:number-columns-spanned="3" office:value-type="string">
            <text:p text:style-name="P20"><text:span text:style-name="T17">□</text:span>證明文件不足，____________________</text:p>
            <text:p text:style-name="P20"><text:span text:style-name="T17">□</text:span>非完整論文格式(Full paper format)</text:p>
            <text:p text:style-name="P32"><text:span text:style-name="T15">□</text:span><text:span text:style-name="T3">論文架構不完整</text:span></text:p>
            <text:p text:style-name="P21"><text:span text:style-name="T17">□</text:span>文獻回顧、引用不周全</text:p>
            <text:p text:style-name="P21"><text:span text:style-name="T17">□</text:span>文字表達不清楚</text:p>
            <text:p text:style-name="P21"><text:span text:style-name="T17">□</text:span>圖、表內容不夠清晰</text:p>
            <text:p text:style-name="P20"><text:span text:style-name="T17">□</text:span>缺指導教授書面說明尚未發表理由，及預定投稿時間及期刊或研討會</text:p>
            <text:p text:style-name="P20"><text:span text:style-name="T17">□</text:span>缺指導教授書面說明尚未申請專利理由，及預定申請時間、國別</text:p>
            <text:p text:style-name="P20"><text:span text:style-name="T17">□</text:span>其他</text:p>
          </table:table-cell>
          <table:covered-table-cell/>
          <table:covered-table-cell/>
        </table:table-row>
        <table:table-row table:style-name="表格1.3">
          <table:table-cell table:style-name="表格1.A9" office:value-type="string">
            <text:p text:style-name="P28">審查結果</text:p>
          </table:table-cell>
          <table:table-cell table:style-name="表格1.A9" table:number-columns-spanned="3" office:value-type="string">
            <text:p text:style-name="P31"><text:span text:style-name="T15">□</text:span><text:span text:style-name="T5"> </text:span><text:span text:style-name="T3">通過</text:span></text:p>
            <text:p text:style-name="P31"><text:span text:style-name="T15">□</text:span><text:span text:style-name="T5"> </text:span><text:span text:style-name="T3">補正後，需再審查</text:span></text:p>
            <text:p text:style-name="P31"><text:span text:style-name="T15">□</text:span><text:span text:style-name="T5"> </text:span><text:span text:style-name="T3">補正後，不需再審查，通過</text:span></text:p>
            <text:p text:style-name="P31"><text:span text:style-name="T15">□</text:span><text:span text:style-name="T5"> </text:span><text:span text:style-name="T3">不通過</text:span></text:p>
          </table:table-cell>
          <table:covered-table-cell/>
          <table:covered-table-cell/>
        </table:table-row>
      </table:table>
      <text:p text:style-name="P34">附註：研究生應於畢業該學期結束前2週，主動提出申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aipei" svg:font-family="Taipei, 'Apple LiGothic Mediu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樣式1" style:family="paragraph" style:parent-style-name="Standard">
      <style:paragraph-properties fo:margin-left="0cm" fo:margin-right="0cm" fo:orphans="2" fo:widows="2" fo:text-indent="1cm" style:auto-text-indent="false" style:text-autospace="none" style:vertical-align="bottom"/>
      <style:text-properties style:font-name="細明體" fo:font-family="細明體, MingLiU" style:font-family-generic="modern" fo:font-size="14pt" style:font-name-asian="華康楷書體W5" style:font-family-asian="華康楷書體W5" style:font-family-generic-asian="modern"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樣式2" style:family="paragraph" style:parent-style-name="Standard">
      <style:paragraph-properties fo:margin-left="1.501cm" fo:margin-right="0cm" fo:text-indent="-1.501cm" style:auto-text-indent="false"/>
      <style:text-properties style:font-name="細明體" fo:font-family="細明體, MingLiU" style:font-family-generic="modern" fo:font-size="14pt" style:font-name-asian="細明體" style:font-family-asian="細明體, MingLiU" style:font-family-generic-asian="modern" style:font-size-asian="14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asian="標楷體" style:font-family-asian="標楷體" style:font-family-generic-asian="script"/>
    </style:style>
    <style:style style:name="WW8Num6z0" style:family="text">
      <style:text-properties style:font-name="Taipei" fo:font-family="Taipei, 'Apple LiGothic Medium'" style:font-family-generic="roman" style:font-pitch="variable" style:font-name-asian="標楷體" style:font-family-asian="標楷體" style:font-family-generic-asian="script" style:font-name-complex="Taipei" style:font-family-complex="Taipei, 'Apple LiGothic Medium'" style:font-family-generic-complex="roman" style:font-pitch-complex="variable" style:font-size-complex="10pt"/>
    </style:style>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language="en" fo:country="US" style:font-name-asian="標楷體" style:font-family-asian="標楷體" style:font-family-generic-asian="script"/>
    </style:style>
    <style:style style:name="WW8Num9z0" style:family="text"/>
    <style:style style:name="預設段落字型" style:family="text"/>
    <style:style style:name="Page_20_Number" style:display-name="Page Number" style:family="text"/>
    <style:style style:name="頁首_20_字元" style:display-name="頁首 字元"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413cm" fo:text-indent="-0.72cm" fo:margin-left="2.413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413cm" fo:text-indent="-0.72cm" fo:margin-left="2.413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生物機電工程系碩士班研究生發表著作審查辦法</dc:title>
    <dc:subject/>
    <meta:keyword/>
    <dc:description/>
    <meta:initial-creator>biome</meta:initial-creator>
    <meta:creation-date>2013-05-21T19:27:00</meta:creation-date>
    <dc:creator>工學院生物機電工程系黃嫈淑</dc:creator>
    <dc:date>2015-06-18T13:58:00</dc:date>
    <meta:editing-cycles>8</meta:editing-cycles>
    <meta:editing-duration>PT21M</meta:editing-duration>
    <meta:document-statistic meta:table-count="1" meta:image-count="0" meta:object-count="0" meta:page-count="2" meta:paragraph-count="71" meta:word-count="1462" meta:character-count="1674" meta:non-whitespace-character-count="1639"/>
    <meta:generator>MODA_ODF_Application_Tools_3.5.3/3.5.3$Windows_X86_64 LibreOffice_project/2c4b1be4ce0f7f0a88ca480bf39420a502d61b97</meta:generator>
  </office:meta>
</office:document-meta>
</file>