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5000000349D505C11FF8875A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744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2.252cm"/>
    </style:style>
    <style:style style:name="表格1.L" style:family="table-column">
      <style:table-column-properties style:column-width="0.743cm"/>
    </style:style>
    <style:style style:name="表格1.M" style:family="table-column">
      <style:table-column-properties style:column-width="1.416cm"/>
    </style:style>
    <style:style style:name="表格1.N" style:family="table-column">
      <style:table-column-properties style:column-width="0.333cm"/>
    </style:style>
    <style:style style:name="表格1.O" style:family="table-column">
      <style:table-column-properties style:column-width="2.49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0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50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I50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M5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5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51" style:family="table-cell">
      <style:table-cell-properties fo:padding-left="0.191cm" fo:padding-right="0.191cm" fo:padding-top="0cm" fo:padding-bottom="0cm" fo:border="none" style:writing-mode="lr-tb"/>
    </style:style>
    <style:style style:name="表格1.I5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5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52" style:family="table-cell">
      <style:table-cell-properties fo:padding-left="0.191cm" fo:padding-right="0.191cm" fo:padding-top="0cm" fo:padding-bottom="0cm" fo:border="none" style:writing-mode="lr-tb"/>
    </style:style>
    <style:style style:name="表格1.I52" style:family="table-cell">
      <style:table-cell-properties fo:padding-left="0.191cm" fo:padding-right="0.191cm" fo:padding-top="0cm" fo:padding-bottom="0cm" fo:border="none" style:writing-mode="lr-tb"/>
    </style:style>
    <style:style style:name="表格1.M5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5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I5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M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A5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173cm" fo:text-indent="0cm" style:auto-text-indent="false">
        <style:tab-stops>
          <style:tab-stop style:position="7.325cm" style:type="center"/>
        </style:tab-stops>
      </style:paragraph-properties>
    </style:style>
    <style:style style:name="P2" style:family="paragraph" style:parent-style-name="Footer">
      <style:paragraph-properties fo:margin-left="0cm" fo:margin-right="0.173cm" fo:text-indent="0cm" style:auto-text-indent="false">
        <style:tab-stops>
          <style:tab-stop style:position="7.325cm" style:type="center"/>
        </style:tab-stops>
      </style:paragraph-properties>
      <style:text-properties style:letter-kerning="false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List_20_Paragraph" style:list-style-name="WWNum14">
      <style:paragraph-properties fo:margin-left="0.63cm" fo:margin-right="0cm" fo:margin-top="0cm" fo:margin-bottom="0cm" style:contextual-spacing="false" fo:text-align="justify" style:justify-single-word="false" fo:orphans="0" fo:widows="0" fo:text-indent="-0.63cm" style:auto-text-indent="false"/>
      <style:text-properties style:font-name="Arial" fo:language="en" fo:country="US" style:font-name-asian="標楷體1" style:font-name-complex="Arial1" style:font-size-complex="14pt" style:language-complex="ar" style:country-complex="SA"/>
    </style:style>
    <style:style style:name="P6" style:family="paragraph" style:parent-style-name="Standard">
      <style:paragraph-properties fo:margin-top="0.212cm" fo:margin-bottom="0.212cm" style:contextual-spacing="false" fo:line-height="0.494cm" fo:text-align="center" style:justify-single-wor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style:font-name="Arial" fo:language="en" fo:country="US" style:font-name-asian="標楷體1" style:font-name-complex="Arial1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Arial" fo:language="en" fo:country="US" style:font-name-asian="標楷體1" style:font-name-complex="Arial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language="en" fo:country="US" style:font-name-asian="標楷體1" style:font-name-complex="Arial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language="en" fo:country="US" style:font-name-asian="標楷體1" style:font-name-complex="Arial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language="en" fo:country="US" style:font-name-asian="標楷體1" style:font-name-complex="Arial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language="en" fo:country="US" style:font-name-asian="標楷體1" style:font-name-complex="Arial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language="en" fo:country="US" style:font-name-asian="標楷體1" style:language-asian="zh" style:country-asian="TW" style:font-name-complex="Arial1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language="en" fo:country="US" style:font-name-asian="標楷體1" style:language-asian="zh" style:country-asian="TW" style:font-name-complex="Arial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Arial" fo:language="en" fo:country="US" style:font-name-asian="標楷體1" style:language-asian="zh" style:country-asian="TW" style:font-name-complex="Arial1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353cm" fo:text-align="justify" style:justify-single-word="false" fo:orphans="0" fo:widows="0"/>
      <style:text-properties style:font-name="Arial" fo:language="en" fo:country="US" style:font-name-asian="標楷體1" style:language-asian="zh" style:country-asian="TW" style:font-name-complex="Arial1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language="en" fo:country="US" style:font-name-asian="標楷體1" style:language-asian="zh" style:country-asian="HK" style:font-name-complex="Arial1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Arial1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font-name-complex="Arial1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font-name-complex="Arial1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font-name-asian="標楷體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font-name-asian="標楷體1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language-asian="zh" style:country-asian="HK" style:font-weight-complex="bold"/>
    </style:style>
    <style:style style:name="T4" style:family="text">
      <style:text-properties style:font-name="標楷體" fo:letter-spacing="-0.021cm" style:language-asian="zh" style:country-asian="HK" style:font-weight-complex="bold"/>
    </style:style>
    <style:style style:name="T5" style:family="text">
      <style:text-properties style:font-name="標楷體" fo:letter-spacing="-0.014cm" style:language-asian="zh" style:country-asian="HK" style:font-weight-complex="bold"/>
    </style:style>
    <style:style style:name="T6" style:family="text">
      <style:text-properties style:font-name="標楷體" style:language-asian="zh" style:country-asian="TW" style:font-weight-complex="bold"/>
    </style:style>
    <style:style style:name="T7" style:family="text">
      <style:text-properties style:font-name="Arial" style:font-name-asian="標楷體1" style:font-name-complex="Arial1" style:font-size-complex="14pt"/>
    </style:style>
    <style:style style:name="T8" style:family="text">
      <style:text-properties style:font-name="Arial" style:font-name-asian="標楷體1" style:language-asian="zh" style:country-asian="HK"/>
    </style:style>
    <style:style style:name="T9" style:family="text">
      <style:text-properties style:font-name="Arial" style:font-name-asian="標楷體1" style:language-asian="zh" style:country-asian="HK" style:font-name-complex="Arial1" style:font-size-complex="14pt"/>
    </style:style>
    <style:style style:name="T10" style:family="text">
      <style:text-properties style:font-name="Arial" style:font-name-asian="標楷體1" style:language-asian="zh" style:country-asian="HK"/>
    </style:style>
    <style:style style:name="T11" style:family="text">
      <style:text-properties style:font-name="Arial" style:font-name-asian="標楷體1" style:language-asian="zh" style:country-asian="TW"/>
    </style:style>
    <style:style style:name="T12" style:family="text">
      <style:text-properties style:font-name="Arial" style:font-name-asian="標楷體1" style:language-asian="zh" style:country-asian="TW"/>
    </style:style>
    <style:style style:name="T13" style:family="text">
      <style:text-properties style:font-name="Arial" style:language-asian="zh" style:country-asian="HK" style:font-name-complex="Arial1" style:font-size-complex="14pt"/>
    </style:style>
    <style:style style:name="T14" style:family="text">
      <style:text-properties style:font-name="Arial" style:language-asian="zh" style:country-asian="HK" style:font-name-complex="Arial1" style:font-size-complex="14pt" style:font-weight-complex="bold"/>
    </style:style>
    <style:style style:name="T15" style:family="text">
      <style:text-properties style:font-name="Arial" fo:letter-spacing="-0.021cm" style:language-asian="zh" style:country-asian="HK" style:font-name-complex="Arial1" style:font-size-complex="14pt"/>
    </style:style>
    <style:style style:name="T16" style:family="text">
      <style:text-properties style:font-name="Arial" fo:letter-spacing="-0.021cm" style:language-asian="zh" style:country-asian="TW" style:font-name-complex="Arial1" style:font-size-complex="14pt"/>
    </style:style>
    <style:style style:name="T17" style:family="text">
      <style:text-properties style:font-name="Arial" style:text-underline-style="solid" style:text-underline-width="auto" style:text-underline-color="font-color" style:font-name-asian="標楷體1" style:language-asian="zh" style:country-asian="HK"/>
    </style:style>
    <style:style style:name="T18" style:family="text">
      <style:text-properties style:font-name="Arial" style:text-underline-style="solid" style:text-underline-width="auto" style:text-underline-color="font-color" style:font-name-asian="標楷體1" style:language-asian="zh" style:country-asian="TW"/>
    </style:style>
    <style:style style:name="T19" style:family="text">
      <style:text-properties style:font-name="Arial" style:font-name-asian="新細明體" style:language-asian="zh" style:country-asian="HK" style:font-name-complex="Arial1" style:font-size-complex="14pt"/>
    </style:style>
    <style:style style:name="T20" style:family="text">
      <style:text-properties style:font-name="Arial" style:language-asian="zh" style:country-asian="TW" style:font-name-complex="Arial1" style:font-size-complex="14pt"/>
    </style:style>
    <style:style style:name="T21" style:family="text">
      <style:text-properties style:font-name="Arial" style:language-asian="zh" style:country-asian="TW" style:font-name-complex="Arial1" style:font-size-complex="14pt" style:font-weight-complex="bold"/>
    </style:style>
    <style:style style:name="T22" style:family="text">
      <style:text-properties style:language-asian="zh" style:country-asian="HK"/>
    </style:style>
    <style:style style:name="T23" style:family="text">
      <style:text-properties style:language-asian="zh" style:country-asian="HK" style:font-size-complex="14pt"/>
    </style:style>
    <style:style style:name="T24" style:family="text">
      <style:text-properties style:language-asian="zh" style:country-asian="HK" style:font-weight-complex="bold"/>
    </style:style>
    <style:style style:name="T25" style:family="text">
      <style:text-properties style:font-name="MS Gothic" style:font-name-asian="MS Gothic1" style:language-asian="zh" style:country-asian="HK"/>
    </style:style>
    <style:style style:name="T26" style:family="text">
      <style:text-properties style:font-name="MS Gothic" style:font-name-asian="MS Gothic1" style:language-asian="zh" style:country-asian="TW"/>
    </style:style>
    <style:style style:name="T27" style:family="text">
      <style:text-properties fo:font-size="9pt" style:font-size-asian="9pt" style:language-asian="zh" style:country-asian="HK"/>
    </style:style>
    <style:style style:name="T28" style:family="text">
      <style:text-properties fo:font-size="9pt" style:font-size-asian="9pt" style:language-asian="zh" style:country-asian="TW"/>
    </style:style>
    <style:style style:name="T29" style:family="text">
      <style:text-properties fo:font-size="9pt" style:font-size-asian="9pt" style:language-asian="zh" style:country-asian="TW" style:font-size-complex="14pt"/>
    </style:style>
    <style:style style:name="T30" style:family="text">
      <style:text-properties style:text-underline-style="solid" style:text-underline-width="auto" style:text-underline-color="font-color" style:language-asian="zh" style:country-asian="TW" style:font-size-complex="14pt"/>
    </style:style>
    <style:style style:name="T31" style:family="text">
      <style:text-properties style:letter-kerning="false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color="#000000" loext:opacity="100%" style:font-name="新細明體1" style:letter-kerning="false" style:font-name-complex="新細明體"/>
    </style:style>
    <style:style style:name="T34" style:family="text">
      <style:text-properties style:language-asian="zh" style:country-asian="TW"/>
    </style:style>
    <style:style style:name="T35" style:family="text">
      <style:text-properties style:language-asian="zh" style:country-asian="TW" style:font-weight-complex="bold"/>
    </style:style>
    <style:style style:name="T36" style:family="text">
      <style:text-properties style:language-asian="zh" style:country-asian="TW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統一證券儲備主管</text:span><text:span text:style-name="T2">計劃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8"><text:span text:style-name="T34">1.</text:span><text:span text:style-name="T22">申請組別</text:span><text:span text:style-name="T34">(</text:span><text:span text:style-name="T22">請擇一勾選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19"><text:span text:style-name="T25">☐</text:span><text:span text:style-name="T11">法人</text:span><text:span text:style-name="T8">業務</text:span><text:span text:style-name="T11">人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9"><text:span text:style-name="T25">☐</text:span><text:span text:style-name="T11">資訊</text:span><text:span text:style-name="T11">金融</text:span><text:bookmark-start text:name="_GoBack"/><text:span text:style-name="T11">科技</text:span><text:bookmark-end text:name="_GoBack"/><text:span text:style-name="T11">人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8"><text:span text:style-name="T34">2.</text:span><text:span text:style-name="T22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T22">中文姓名</text:span></text:p>
          </table:table-cell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E4" table:number-columns-spanned="5" office:value-type="string">
            <text:p text:style-name="P14">英文姓名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4"/>
          </table:table-cell>
          <table:covered-table-cell/>
          <table:table-cell table:style-name="表格1.L4" table:number-rows-spanned="7" table:number-columns-spanned="4" office:value-type="string">
            <text:p text:style-name="P14"/>
            <text:p text:style-name="P14"/>
            <text:p text:style-name="P18">近半年脫帽</text:p>
            <text:p text:style-name="P18">半身大頭照</text:p>
            <text:p text:style-name="P10"><text:span text:style-name="T34">(</text:span><text:span text:style-name="T22">請勿提供生活照</text:span><text:span text:style-name="T34">)</text:span></text:p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8">性別</text:p>
          </table:table-cell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E5" table:number-columns-spanned="5" office:value-type="string">
            <text:p text:style-name="P14">國籍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0"><text:span text:style-name="T22">出生日期</text:span><text:span text:style-name="T28">(</text:span><text:span text:style-name="T27">西元</text:span><text:span text:style-name="T28">)</text:span></text:p>
          </table:table-cell>
          <table:table-cell table:style-name="表格1.B6" table:number-columns-spanned="3" office:value-type="string">
            <text:p text:style-name="P15">19 <text:s/>/ <text:s/>/ <text:s/></text:p>
          </table:table-cell>
          <table:covered-table-cell/>
          <table:covered-table-cell/>
          <table:table-cell table:style-name="表格1.E6" table:number-columns-spanned="5" office:value-type="string">
            <text:p text:style-name="P18">身份證字號</text:p>
          </table:table-cell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0"><text:span text:style-name="T34">通訊</text:span><text:span text:style-name="T22">電話</text:span></text:p>
          </table:table-cell>
          <table:table-cell table:style-name="表格1.B7" table:number-columns-spanned="3" office:value-type="string">
            <text:p text:style-name="P14"/>
          </table:table-cell>
          <table:covered-table-cell/>
          <table:covered-table-cell/>
          <table:table-cell table:style-name="表格1.E7" table:number-columns-spanned="5" office:value-type="string">
            <text:p text:style-name="P10"><text:span text:style-name="T22">手機號碼</text:span></text:p>
          </table:table-cell>
          <table:covered-table-cell/>
          <table:covered-table-cell/>
          <table:covered-table-cell/>
          <table:covered-table-cell/>
          <table:table-cell table:style-name="表格1.J7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0"><text:span text:style-name="T22">兵役</text:span></text:p>
          </table:table-cell>
          <table:table-cell table:style-name="表格1.B8" table:number-columns-spanned="10" office:value-type="string">
            <text:p text:style-name="P20"><text:span text:style-name="T25">☐</text:span><text:span text:style-name="T8">免役</text:span><text:span text:style-name="T11"> <text:s/></text:span><text:span text:style-name="T25">☐</text:span><text:span text:style-name="T8">役畢</text:span><text:span text:style-name="T11"> <text:s/></text:span><text:span text:style-name="T25">☐</text:span><text:span text:style-name="T8">服役中</text:span><text:span text:style-name="T11">，</text:span><text:span text:style-name="T8">退伍日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0"><text:span text:style-name="T22">電子郵件信箱</text:span></text:p>
          </table:table-cell>
          <table:table-cell table:style-name="表格1.B9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0"><text:span text:style-name="T34">戶籍</text:span><text:span text:style-name="T22">地址</text:span></text:p>
          </table:table-cell>
          <table:table-cell table:style-name="表格1.B10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4">通訊地址</text:p>
          </table:table-cell>
          <table:table-cell table:style-name="表格1.B11" table:number-columns-spanned="4" office:value-type="string">
            <text:p text:style-name="P20"><text:span text:style-name="T25">☐</text:span><text:span text:style-name="T11">同戶籍地址</text:span></text:p>
          </table:table-cell>
          <table:covered-table-cell/>
          <table:covered-table-cell/>
          <table:covered-table-cell/>
          <table:table-cell table:style-name="表格1.F11" table:number-columns-spanned="10" office:value-type="string">
            <text:p text:style-name="P20"><text:span text:style-name="T25">☐</text:span><text:span text:style-name="T1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8">緊急連絡人</text:p>
          </table:table-cell>
          <table:table-cell table:style-name="表格1.B1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4" office:value-type="string">
            <text:p text:style-name="P10"><text:span text:style-name="T22">緊急連絡人電話</text:span></text:p>
          </table:table-cell>
          <table:covered-table-cell/>
          <table:covered-table-cell/>
          <table:covered-table-cell/>
          <table:table-cell table:style-name="表格1.L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8"><text:span text:style-name="T34">3.</text:span><text:span text:style-name="T22">教育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0"><text:span text:style-name="T22">項目</text:span></text:p>
          </table:table-cell>
          <table:table-cell table:style-name="表格1.B14" table:number-columns-spanned="2" office:value-type="string">
            <text:p text:style-name="P10"><text:span text:style-name="T22">國家</text:span></text:p>
          </table:table-cell>
          <table:covered-table-cell/>
          <table:table-cell table:style-name="表格1.D14" table:number-columns-spanned="4" office:value-type="string">
            <text:p text:style-name="P10"><text:span text:style-name="T22">學校</text:span></text:p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10"><text:span text:style-name="T22">系</text:span><text:span text:style-name="T34">或</text:span><text:span text:style-name="T22">所</text:span></text:p>
          </table:table-cell>
          <table:covered-table-cell/>
          <table:covered-table-cell/>
          <table:table-cell table:style-name="表格1.K14" office:value-type="string">
            <text:p text:style-name="P10"><text:span text:style-name="T22">在學</text:span><text:span text:style-name="T34">GPA</text:span></text:p>
          </table:table-cell>
          <table:table-cell table:style-name="表格1.L14" table:number-columns-spanned="3" office:value-type="string">
            <text:p text:style-name="P14">入學日期</text:p>
          </table:table-cell>
          <table:covered-table-cell/>
          <table:covered-table-cell/>
          <table:table-cell table:style-name="表格1.O14" office:value-type="string">
            <text:p text:style-name="P14">畢業日期</text:p>
          </table:table-cell>
        </table:table-row>
        <table:table-row table:style-name="表格1.1">
          <table:table-cell table:style-name="表格1.A15" office:value-type="string">
            <text:p text:style-name="P10"><text:span text:style-name="T22">最高</text:span></text:p>
          </table:table-cell>
          <table:table-cell table:style-name="表格1.B15" table:number-columns-spanned="2" office:value-type="string">
            <text:p text:style-name="P14"/>
          </table:table-cell>
          <table:covered-table-cell/>
          <table:table-cell table:style-name="表格1.D1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15" table:number-columns-spanned="3" office:value-type="string">
            <text:p text:style-name="P14"/>
          </table:table-cell>
          <table:covered-table-cell/>
          <table:covered-table-cell/>
          <table:table-cell table:style-name="表格1.K15" office:value-type="string">
            <text:p text:style-name="P14"/>
          </table:table-cell>
          <table:table-cell table:style-name="表格1.L15" table:number-columns-spanned="3" office:value-type="string">
            <text:p text:style-name="P14"/>
          </table:table-cell>
          <table:covered-table-cell/>
          <table:covered-table-cell/>
          <table:table-cell table:style-name="表格1.O15" office:value-type="string">
            <text:p text:style-name="P14"/>
          </table:table-cell>
        </table:table-row>
        <table:table-row table:style-name="表格1.1">
          <table:table-cell table:style-name="表格1.A16" office:value-type="string">
            <text:p text:style-name="P18">次高</text:p>
          </table:table-cell>
          <table:table-cell table:style-name="表格1.B16" table:number-columns-spanned="2" office:value-type="string">
            <text:p text:style-name="P14"/>
          </table:table-cell>
          <table:covered-table-cell/>
          <table:table-cell table:style-name="表格1.D1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14"/>
          </table:table-cell>
          <table:covered-table-cell/>
          <table:covered-table-cell/>
          <table:table-cell table:style-name="表格1.K16" office:value-type="string">
            <text:p text:style-name="P14"/>
          </table:table-cell>
          <table:table-cell table:style-name="表格1.L16" table:number-columns-spanned="3" office:value-type="string">
            <text:p text:style-name="P14"/>
          </table:table-cell>
          <table:covered-table-cell/>
          <table:covered-table-cell/>
          <table:table-cell table:style-name="表格1.O16" office:value-type="string">
            <text:p text:style-name="P14"/>
          </table:table-cell>
        </table:table-row>
        <table:table-row table:style-name="表格1.1">
          <table:table-cell table:style-name="表格1.A17" office:value-type="string">
            <text:p text:style-name="P18">第三</text:p>
          </table:table-cell>
          <table:table-cell table:style-name="表格1.B17" table:number-columns-spanned="2" office:value-type="string">
            <text:p text:style-name="P14"/>
          </table:table-cell>
          <table:covered-table-cell/>
          <table:table-cell table:style-name="表格1.D1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17" table:number-columns-spanned="3" office:value-type="string">
            <text:p text:style-name="P14"/>
          </table:table-cell>
          <table:covered-table-cell/>
          <table:covered-table-cell/>
          <table:table-cell table:style-name="表格1.K17" office:value-type="string">
            <text:p text:style-name="P14"/>
          </table:table-cell>
          <table:table-cell table:style-name="表格1.L17" table:number-columns-spanned="3" office:value-type="string">
            <text:p text:style-name="P14"/>
          </table:table-cell>
          <table:covered-table-cell/>
          <table:covered-table-cell/>
          <table:table-cell table:style-name="表格1.O17" office:value-type="string">
            <text:p text:style-name="P14"/>
          </table:table-cell>
        </table:table-row>
        <table:table-row table:style-name="表格1.1">
          <table:table-cell table:style-name="表格1.A1" table:number-columns-spanned="15" office:value-type="string">
            <text:p text:style-name="P8"><text:span text:style-name="T34">4.</text:span><text:span text:style-name="T22">海外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18">國家</text:p>
          </table:table-cell>
          <table:table-cell table:style-name="表格1.B19" table:number-columns-spanned="2" office:value-type="string">
            <text:p text:style-name="P10"><text:span text:style-name="T22">城市</text:span><text:span text:style-name="T34">/</text:span><text:span text:style-name="T22">地區</text:span></text:p>
          </table:table-cell>
          <table:covered-table-cell/>
          <table:table-cell table:style-name="表格1.D19" table:number-columns-spanned="7" office:value-type="string">
            <text:p text:style-name="P10"><text:span text:style-name="T22">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office:value-type="string">
            <text:p text:style-name="P10"><text:span text:style-name="T22">系</text:span><text:span text:style-name="T34">或</text:span><text:span text:style-name="T22">所</text:span></text:p>
          </table:table-cell>
          <table:table-cell table:style-name="表格1.L19" table:number-columns-spanned="4" office:value-type="string">
            <text:p text:style-name="P10"><text:span text:style-name="T22">交換期間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14"/>
          </table:table-cell>
          <table:table-cell table:style-name="表格1.B20" table:number-columns-spanned="2" office:value-type="string">
            <text:p text:style-name="P14"/>
          </table:table-cell>
          <table:covered-table-cell/>
          <table:table-cell table:style-name="表格1.D2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office:value-type="string">
            <text:p text:style-name="P14"/>
          </table:table-cell>
          <table:table-cell table:style-name="表格1.L2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8"><text:span text:style-name="T34">5.</text:span><text:span text:style-name="T22">專業能力</text:span></text:p>
            <text:p text:style-name="P8"><text:span text:style-name="T34">(1)</text:span><text:span text:style-name="T22">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office:value-type="string">
            <text:p text:style-name="P9"><text:span text:style-name="T22">語言種類</text:span></text:p>
          </table:table-cell>
          <table:table-cell table:style-name="表格1.B22" table:number-columns-spanned="2" office:value-type="string">
            <text:p text:style-name="P9"><text:span text:style-name="T22">檢測名稱</text:span></text:p>
          </table:table-cell>
          <table:covered-table-cell/>
          <table:table-cell table:style-name="表格1.D22" table:number-columns-spanned="8" office:value-type="string">
            <text:p text:style-name="P9"><text:span text:style-name="T22">檢測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2" office:value-type="string">
            <text:p text:style-name="P9"><text:span text:style-name="T22">檢測成績</text:span></text:p>
          </table:table-cell>
          <table:covered-table-cell/>
          <table:table-cell table:style-name="表格1.N22" table:number-columns-spanned="2" office:value-type="string">
            <text:p text:style-name="P9"><text:span text:style-name="T22">檢測年份</text:span></text:p>
          </table:table-cell>
          <table:covered-table-cell/>
        </table:table-row>
        <table:table-row table:style-name="表格1.1">
          <table:table-cell table:style-name="表格1.A23" office:value-type="string">
            <text:p text:style-name="P14"/>
          </table:table-cell>
          <table:table-cell table:style-name="表格1.B23" table:number-columns-spanned="2" office:value-type="string">
            <text:p text:style-name="P14"/>
          </table:table-cell>
          <table:covered-table-cell/>
          <table:table-cell table:style-name="表格1.D2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2" office:value-type="string">
            <text:p text:style-name="P14"/>
          </table:table-cell>
          <table:covered-table-cell/>
          <table:table-cell table:style-name="表格1.N23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1"><text:span text:style-name="T34">(2)</text:span><text:span text:style-name="T22">金融專業資格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3" office:value-type="string">
            <text:p text:style-name="P9"><text:span text:style-name="T22">證照名稱</text:span></text:p>
          </table:table-cell>
          <table:covered-table-cell/>
          <table:covered-table-cell/>
          <table:table-cell table:style-name="表格1.D25" table:number-columns-spanned="8" office:value-type="string">
            <text:p text:style-name="P16">發證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9"><text:span text:style-name="T22">測驗年份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6" table:number-columns-spanned="3" office:value-type="string">
            <text:p text:style-name="P14"/>
          </table:table-cell>
          <table:covered-table-cell/>
          <table:covered-table-cell/>
          <table:table-cell table:style-name="表格1.D2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1"><text:span text:style-name="T34">(3)</text:span><text:span text:style-name="T22">競賽與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3" office:value-type="string">
            <text:p text:style-name="P9"><text:span text:style-name="T22">獲獎名稱</text:span></text:p>
          </table:table-cell>
          <table:covered-table-cell/>
          <table:covered-table-cell/>
          <table:table-cell table:style-name="表格1.D28" table:number-columns-spanned="8" office:value-type="string">
            <text:p text:style-name="P9"><text:span text:style-name="T22">授與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9"><text:span text:style-name="T22">獲獎年份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3" office:value-type="string">
            <text:p text:style-name="P14"/>
          </table:table-cell>
          <table:covered-table-cell/>
          <table:covered-table-cell/>
          <table:table-cell table:style-name="表格1.D29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0" table:number-columns-spanned="15" office:value-type="string">
            <text:p text:style-name="P11"><text:span text:style-name="T34">簡要說明主要</text:span><text:span text:style-name="T22">成就</text:span><text:span text:style-name="T34">150-200字：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8"><text:span text:style-name="T34">6.</text:span><text:span text:style-name="T22">個人經歷</text:span></text:p>
            <text:p text:style-name="P8"><text:span text:style-name="T34">(1)</text:span><text:span text:style-name="T22">社團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2" table:number-columns-spanned="3" office:value-type="string">
            <text:p text:style-name="P9"><text:span text:style-name="T22">社團名稱</text:span></text:p>
          </table:table-cell>
          <table:covered-table-cell/>
          <table:covered-table-cell/>
          <table:table-cell table:style-name="表格1.D32" table:number-columns-spanned="8" office:value-type="string">
            <text:p text:style-name="P9"><text:span text:style-name="T22">職務</text:span><text:span text:style-name="T34">/</text:span><text:span text:style-name="T22">職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9"><text:span text:style-name="T22">任職期間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3" table:number-columns-spanned="3" office:value-type="string">
            <text:p text:style-name="P14"/>
          </table:table-cell>
          <table:covered-table-cell/>
          <table:covered-table-cell/>
          <table:table-cell table:style-name="表格1.D3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4" table:number-columns-spanned="15" office:value-type="string">
            <text:p text:style-name="P11"><text:span text:style-name="T34">簡要說明主要</text:span><text:span text:style-name="T22">成就</text:span><text:span text:style-name="T34">150-200字：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1"><text:span text:style-name="T34">(2)</text:span><text:span text:style-name="T22">實習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6" table:number-columns-spanned="2" office:value-type="string">
            <text:p text:style-name="P9"><text:span text:style-name="T22">公司</text:span></text:p>
          </table:table-cell>
          <table:covered-table-cell/>
          <table:table-cell table:style-name="表格1.C36" table:number-columns-spanned="4" office:value-type="string">
            <text:p text:style-name="P9"><text:span text:style-name="T22">部門</text:span></text:p>
          </table:table-cell>
          <table:covered-table-cell/>
          <table:covered-table-cell/>
          <table:covered-table-cell/>
          <table:table-cell table:style-name="表格1.G36" table:number-columns-spanned="6" office:value-type="string">
            <text:p text:style-name="P9"><text:span text:style-name="T22">職務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6" table:number-columns-spanned="3" office:value-type="string">
            <text:p text:style-name="P9"><text:span text:style-name="T22">任職期間</text:span></text:p>
          </table:table-cell>
          <table:covered-table-cell/>
          <table:covered-table-cell/>
        </table:table-row>
        <table:table-row table:style-name="表格1.1">
          <table:table-cell table:style-name="表格1.A37" table:number-columns-spanned="2" office:value-type="string">
            <text:p text:style-name="P14"/>
          </table:table-cell>
          <table:covered-table-cell/>
          <table:table-cell table:style-name="表格1.C3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3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38" table:number-columns-spanned="15" office:value-type="string">
            <text:p text:style-name="P11"><text:span text:style-name="T34">簡要說明主要</text:span><text:span text:style-name="T22">成就</text:span><text:span text:style-name="T34">150-200字：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2"><text:span text:style-name="T20">7.</text:span><text:span text:style-name="T13">請</text:span><text:span text:style-name="T3">就『證券業發展現況與挑戰』提出您的觀點與看法</text:span><text:span text:style-name="T6">。</text:span><text:span text:style-name="T20">(250-500</text:span><text:span text:style-name="T13">字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40" table:number-columns-spanned="15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2"><text:span text:style-name="T20">8.</text:span><text:span text:style-name="T13">請</text:span><text:span text:style-name="T3">就『統一證券轉型與業務發展』提出您的觀點與建議</text:span><text:span text:style-name="T6">。</text:span><text:span text:style-name="T20">(250-500</text:span><text:span text:style-name="T13">字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2" table:number-columns-spanned="15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3"><text:span text:style-name="T20">9.</text:span><text:span text:style-name="T15">承</text:span><text:span text:style-name="T16">1，</text:span><text:span text:style-name="T15">請</text:span><text:span text:style-name="T4">就『</text:span><text:span text:style-name="T15">未來您在證券業擔任基層主管將</text:span><text:span text:style-name="T4">面臨情境與挑戰』提出您的觀點與看法</text:span><text:span text:style-name="T16">。(250-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4" table:number-columns-spanned="15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2"><text:span text:style-name="T20">10.</text:span><text:span text:style-name="T14">請說明您未來在</text:span><text:span text:style-name="T5">『統一</text:span><text:span text:style-name="T14">證券</text:span><text:span text:style-name="T5">』</text:span><text:span text:style-name="T14">的職涯發展目標與行動計劃</text:span><text:span text:style-name="T21">。</text:span><text:span text:style-name="T20">(250-500</text:span><text:span text:style-name="T13">字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6" table:number-columns-spanned="15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1"><text:span text:style-name="T34">11.</text:span><text:span text:style-name="T24">請分享您目前為止遇過最大的挫折？如何克服？您堅持的信念為何？</text:span><text:span text:style-name="T35">。</text:span><text:span text:style-name="T34">(250-500</text:span><text:span text:style-name="T22">字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8" table:number-columns-spanned="15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1"><text:span text:style-name="T34">12.</text:span><text:span text:style-name="T22">請問您如何得知本徵才訊息</text:span><text:span text:style-name="T34">？(</text:span><text:span text:style-name="T22">請擇一勾選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0" table:number-columns-spanned="2" office:value-type="string">
            <text:p text:style-name="P21"><text:span text:style-name="T25">☐</text:span><text:span text:style-name="T11">經濟日報</text:span></text:p>
          </table:table-cell>
          <table:covered-table-cell/>
          <table:table-cell table:style-name="表格1.C50" table:number-columns-spanned="6" office:value-type="string">
            <text:p text:style-name="P21"><text:span text:style-name="T25">☐</text:span><text:span text:style-name="T11">工商時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0" table:number-columns-spanned="4" office:value-type="string">
            <text:p text:style-name="P21"><text:span text:style-name="T25">☐</text:span><text:span text:style-name="T11">E</text:span><text:span text:style-name="T11">ttoday新聞網</text:span></text:p>
          </table:table-cell>
          <table:covered-table-cell/>
          <table:covered-table-cell/>
          <table:covered-table-cell/>
          <table:table-cell table:style-name="表格1.M50" table:number-columns-spanned="3" office:value-type="string">
            <text:p text:style-name="P21"><text:span text:style-name="T26">☐</text:span><text:span text:style-name="T11">104</text:span><text:span text:style-name="T8">人力銀行</text:span></text:p>
          </table:table-cell>
          <table:covered-table-cell/>
          <table:covered-table-cell/>
        </table:table-row>
        <table:table-row table:style-name="表格1.1">
          <table:table-cell table:style-name="表格1.A51" table:number-columns-spanned="2" office:value-type="string">
            <text:p text:style-name="P20"><text:span text:style-name="T25">☐</text:span><text:span text:style-name="T8">統一</text:span><text:span text:style-name="T8">證券官網</text:span></text:p>
          </table:table-cell>
          <table:covered-table-cell/>
          <table:table-cell table:style-name="表格1.C51" table:number-columns-spanned="6" office:value-type="string">
            <text:p text:style-name="P20"><text:span text:style-name="T25">☐</text:span><text:span text:style-name="T8">儲備主管專屬</text:span><text:span text:style-name="T11">I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1" table:number-columns-spanned="7" office:value-type="string">
            <text:p text:style-name="P21"><text:span text:style-name="T25">☐</text:span><text:span text:style-name="T8">統一證券社群網站</text:span><text:span text:style-name="T11">(FB</text:span><text:span text:style-name="T8">粉絲頁</text:span><text:span text:style-name="T11">、IG、LINE@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2" table:number-columns-spanned="2" office:value-type="string">
            <text:p text:style-name="P20"><text:span text:style-name="T25">☐</text:span><text:span text:style-name="T11">D</text:span><text:span text:style-name="T11">card</text:span></text:p>
          </table:table-cell>
          <table:covered-table-cell/>
          <table:table-cell table:style-name="表格1.C52" table:number-columns-spanned="6" office:value-type="string">
            <text:p text:style-name="P20"><text:span text:style-name="T25">☐</text:span><text:span text:style-name="T11">PT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2" table:number-columns-spanned="4" office:value-type="string">
            <text:p text:style-name="P20"><text:span text:style-name="T25">☐</text:span><text:span text:style-name="T8">學校系所辦公室</text:span></text:p>
          </table:table-cell>
          <table:covered-table-cell/>
          <table:covered-table-cell/>
          <table:covered-table-cell/>
          <table:table-cell table:style-name="表格1.M52" table:number-columns-spanned="3" office:value-type="string">
            <text:p text:style-name="P20"><text:span text:style-name="T25">☐</text:span><text:span text:style-name="T8">學校職</text:span><text:span text:style-name="T8">涯中心</text:span></text:p>
          </table:table-cell>
          <table:covered-table-cell/>
          <table:covered-table-cell/>
        </table:table-row>
        <table:table-row table:style-name="表格1.1">
          <table:table-cell table:style-name="表格1.A53" table:number-columns-spanned="8" office:value-type="string">
            <text:p text:style-name="P20"><text:span text:style-name="T25">☐</text:span><text:span text:style-name="T11">學校社團，社團：</text:span><text:span text:style-name="T18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3" table:number-columns-spanned="7" office:value-type="string">
            <text:p text:style-name="P20"><text:span text:style-name="T25">☐</text:span><text:span text:style-name="T11">學校系學會，</text:span><text:span text:style-name="T11">學會：</text:span><text:span text:style-name="T18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4" table:number-columns-spanned="12" office:value-type="string">
            <text:p text:style-name="P20"><text:span text:style-name="T25">☐</text:span><text:span text:style-name="T8">員工推薦</text:span><text:span text:style-name="T11">：</text:span><text:span text:style-name="T8">推薦者</text:span><text:span text:style-name="T18">　　　　　　　　</text:span><text:span text:style-name="T11">，</text:span><text:span text:style-name="T17">員工編號</text:span><text:span text:style-name="T18">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4" table:number-columns-spanned="3" office:value-type="string">
            <text:p text:style-name="P20"><text:span text:style-name="T25">☐</text:span><text:span text:style-name="T8">其他</text:span><text:span text:style-name="T11">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2"><text:span text:style-name="T34">13</text:span><text:span text:style-name="T22">.個人資料運用告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6" table:number-columns-spanned="15" office:value-type="string">
            <text:list xml:id="list3816694342" text:style-name="WWNum14">
              <text:list-item>
                <text:p text:style-name="P5"><text:span text:style-name="T22">因應</text:span><text:span text:style-name="T34">101/10/1</text:span><text:span text:style-name="T22">實施之個人資料保護法</text:span><text:span text:style-name="T34">，</text:span><text:span text:style-name="T22">本公司基於人事管理的目的</text:span><text:span text:style-name="T34">，</text:span><text:span text:style-name="T22">經由本工作申請表之取得</text:span><text:span text:style-name="T34">，</text:span><text:span text:style-name="T22">將使用於中華民國領域內，並得以進行搜集、處理</text:span><text:span text:style-name="T34">、</text:span><text:span text:style-name="T22">利用您本人所填寫之個人資料</text:span><text:span text:style-name="T34">，</text:span><text:span text:style-name="T22">期限不超過六個月</text:span><text:span text:style-name="T34">。</text:span><text:span text:style-name="T22">本公司保有您的個人資料時</text:span><text:span text:style-name="T34">，</text:span><text:span text:style-name="T22">基於個人資料保護法之規定</text:span><text:span text:style-name="T34">，</text:span><text:span text:style-name="T22">您可就第</text:span><text:span text:style-name="T34">3</text:span><text:span text:style-name="T22">條之規定</text:span><text:span text:style-name="T34">，</text:span><text:span text:style-name="T22">隨時提出相關請求。您可以自由選擇是否提供您的個人資料</text:span><text:span text:style-name="T34">。</text:span><text:span text:style-name="T22">若您選擇不提供個人資料或是提供不完全時</text:span><text:span text:style-name="T34">，</text:span><text:span text:style-name="T22">後續本公司亦將無法與您進行後續作業</text:span><text:span text:style-name="T34">。</text:span></text:p>
              </text:list-item>
              <text:list-item>
                <text:p text:style-name="P5"><text:span text:style-name="T22">是否以上內容皆屬實</text:span><text:span text:style-name="T34">，</text:span><text:span text:style-name="T22">若有虛偽意思表示或有洗錢行為或是有資助恐怖主義</text:span><text:span text:style-name="T34">，</text:span><text:span text:style-name="T22">本人同意接受公司解僱之處分</text:span><text:span text:style-name="T34">。</text:span></text:p>
              </text:list-item>
              <text:list-item>
                <text:p text:style-name="P5"><text:span text:style-name="T22">本人承諾於參加統一證券儲備主管甄選期間</text:span><text:span text:style-name="T34">，</text:span><text:span text:style-name="T22">不得以錄影</text:span><text:span text:style-name="T34">、</text:span><text:span text:style-name="T22">錄音、文字紀錄或其他任何方式，留存甄選及面談作業之各項內容</text:span><text:span text:style-name="T34">，</text:span><text:span text:style-name="T22">亦不得以任何方式對第三人</text:span><text:span text:style-name="T34">洩</text:span><text:span text:style-name="T22">露</text:span><text:span text:style-name="T34">、</text:span><text:span text:style-name="T22">分享</text:span><text:span text:style-name="T34">、</text:span><text:span text:style-name="T22">散播相關內容</text:span><text:span text:style-name="T34">。</text:span></text:p>
              </text:list-item>
              <text:list-item>
                <text:p text:style-name="P5"><text:span text:style-name="T22">以上三點如均表示同意</text:span><text:span text:style-name="T34">，</text:span><text:span text:style-name="T22">請在下方申請人員簽字處簽名</text:span><text:span text:style-name="T34">。</text:span></text:p>
              </text:list-item>
            </text:list>
            <text:p text:style-name="P17"/>
            <text:p text:style-name="P17"/>
            <text:p text:style-name="P13"><text:span text:style-name="T23">申請人員：</text:span><text:span text:style-name="T30">　　　　　</text:span><text:span text:style-name="T29">（</text:span><text:span text:style-name="T28">簽名或經電腦登錄點擊發送</text:span><text:span text:style-name="T27">至</text:span><text:span text:style-name="T28">本公司即屬同意</text:span><text:span text:style-name="T29">）</text:span><text:span text:style-name="T36">　</text:span><text:span text:style-name="T23">日期：</text:span><text:span text:style-name="T36">　　　</text:span><text:span text:style-name="T23">年</text:span><text:span text:style-name="T36">　　</text:span><text:span text:style-name="T23">月</text:span><text:span text:style-name="T36">　　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9">註</text:span><text:span text:style-name="T7">：</text:span><text:span text:style-name="T9">如本表不敷使用</text:span><text:span text:style-name="T7">，</text:span><text:span text:style-name="T9">請自行延展</text:span><text:span text:style-name="T7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weight-complex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style:line-height-at-least="0.423cm" fo:text-align="justify" style:justify-single-word="false" fo:text-indent="0.776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style:line-height-at-least="0.423cm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壹一" style:family="paragraph" style:parent-style-name="Standard" style:default-outline-level="">
      <style:paragraph-properties fo:margin-left="2.54cm" fo:margin-right="0cm" fo:margin-top="0cm" fo:margin-bottom="0.212cm" style:contextual-spacing="false" style:line-height-at-least="0.635cm" fo:text-align="justify" style:justify-single-word="false" fo:text-indent="-1.164cm" style:auto-text-indent="false" style:vertical-align="baseline" style:snap-to-layout-grid="false">
        <style:tab-stops>
          <style:tab-stop style:position="0.318cm"/>
        </style:tab-stops>
      </style:paragraph-properties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Bullet" style:display-name="List Bullet" style:family="paragraph" style:parent-style-name="Standard" style:default-outline-level="" style:list-style-name="WWNum1"/>
    <style:style style:name="index_20_7" style:display-name="index 7" style:family="paragraph" style:parent-style-name="Standard" style:next-style-name="Standard" style:default-outline-level="">
      <style:paragraph-properties fo:margin-left="5.08cm" fo:margin-right="0cm" fo:text-indent="0cm" style:auto-text-indent="false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m_5f_344836327981710958msoplaintext" style:display-name="m_344836327981710958mso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ype-blue1" style:family="text">
      <style:text-properties fo:color="#0091f0" loext:opacity="100%" fo:font-size="9pt" fo:font-weight="normal" style:font-size-asian="9pt" style:font-weight-asian="normal" style:font-size-complex="9pt" style:font-weight-complex="normal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conte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style="long"/>
      <number:text>/</number:text>
      <number:month/>
      <number:text>/</number:text>
      <number:day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173cm" fo:text-indent="0cm" style:auto-text-indent="false">
        <style:tab-stops>
          <style:tab-stop style:position="7.325cm" style:type="center"/>
        </style:tab-stops>
      </style:paragraph-properties>
    </style:style>
    <style:style style:name="MP4" style:family="paragraph" style:parent-style-name="Footer">
      <style:paragraph-properties fo:margin-left="0cm" fo:margin-right="0.173cm" fo:text-indent="0cm" style:auto-text-indent="false">
        <style:tab-stops>
          <style:tab-stop style:position="7.325cm" style:type="center"/>
        </style:tab-stops>
      </style:paragraph-properties>
      <style:text-properties style:letter-kerning="false"/>
    </style:style>
    <style:style style:name="MT1" style:family="text">
      <style:text-properties style:letter-kerning="false"/>
    </style:style>
    <style:style style:name="MT2" style:family="text">
      <style:text-properties fo:color="#000000" loext:opacity="100%" style:font-name="新細明體1" style:letter-kerning="false" style:font-name-complex="新細明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solid #000000" fo:padding-top="0.601cm" fo:padding-bottom="0.85cm" fo:padding-left="1.101cm" fo:padding-right="1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solid #000000" fo:padding="1.10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as-char" svg:width="7.329cm" svg:height="1.376cm" draw:z-index="1"><draw:image xlink:href="Pictures/1000000000000115000000349D505C11FF8875A8.png" xlink:type="simple" xlink:show="embed" xlink:actuate="onLoad" draw:mime-type="image/png"/></draw:frame><text:s text:c="16"/><text:span text:style-name="MT1">人才是競爭力的關鍵 知識是競爭力的來源</text:span></text:p>
        <text:p text:style-name="MP1">_______________________________________________________________________________________________</text:p>
        <text:p text:style-name="MP2"><text:s text:c="20"/></text:p>
      </style:header>
      <style:footer>
        <text:p text:style-name="MP3">_______________________________________________________________________________________________</text:p>
        <text:p text:style-name="MP4"/>
        <text:p text:style-name="MP3"><text:span text:style-name="MT2">內部機密文件，未經同意，請勿轉載</text:span><text:span text:style-name="MT1"> <text:s text:c="18"/>第 </text:span><text:span text:style-name="MT1"><text:page-number text:select-page="current">2</text:page-number></text:span><text:span text:style-name="MT1"><text:s/>頁 <text:s text:c="26"/></text:span><text:span text:style-name="MT1"><text:date style:data-style-name="N10121" text:date-value="2022-11-09T18:04:41.228999770">2022/11/9</text:date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客戶服務</dc:title>
    <meta:initial-creator>USER</meta:initial-creator>
    <dc:creator>李佳憓</dc:creator>
    <meta:editing-cycles>260</meta:editing-cycles>
    <meta:print-date>2022-02-14T09:55:00</meta:print-date>
    <meta:creation-date>2021-04-06T03:02:00</meta:creation-date>
    <dc:date>2022-02-14T10:05:00</dc:date>
    <meta:editing-duration>PT21H23M</meta:editing-duration>
    <meta:generator>MODA_ODF_Application_Tools_3.5.3/3.5.3$Windows_X86_64 LibreOffice_project/2c4b1be4ce0f7f0a88ca480bf39420a502d61b97</meta:generator>
    <meta:document-statistic meta:table-count="1" meta:image-count="1" meta:object-count="0" meta:page-count="2" meta:paragraph-count="104" meta:word-count="1085" meta:character-count="1570" meta:non-whitespace-character-count="1406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