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.009cm" fo:margin-top="0cm" fo:margin-bottom="0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9.14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4cm" fo:keep-together="auto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王榮圳文教基金會農業機械獎學金申請文件自我檢核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文件名稱</text:p>
          </table:table-cell>
          <table:table-cell table:style-name="表格1.A1" office:value-type="string">
            <text:p text:style-name="P2">備考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1</text:p>
          </table:table-cell>
          <table:table-cell table:style-name="表格1.A1" office:value-type="string">
            <text:p text:style-name="P2">王榮圳文教基金會農業機械獎學金申請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2">自述書</text:p>
          </table:table-cell>
          <table:table-cell table:style-name="表格1.A1" office:value-type="string">
            <text:p text:style-name="P3">“非申請單內自述”，格式不拘，以詳述個人特點及未來期望為主（請儘量檢附足資證明家境困難且勤奮向學之相關文件）。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3" office:value-type="string">
            <text:p text:style-name="P2">3</text:p>
          </table:table-cell>
          <table:table-cell table:style-name="表格1.A1" office:value-type="string">
            <text:p text:style-name="P2">前一<text:bookmark text:name="_GoBack"/>學期成績單(含全班排名名次)。</text:p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3" office:value-type="string">
            <text:p text:style-name="P2">4</text:p>
          </table:table-cell>
          <table:table-cell table:style-name="表格1.A1" office:value-type="string">
            <text:p text:style-name="P2">全戶戶籍謄本或戶口名簿影本。</text:p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3" office:value-type="string">
            <text:p text:style-name="P2">5</text:p>
          </table:table-cell>
          <table:table-cell table:style-name="表格1.A1" office:value-type="string">
            <text:p text:style-name="P2">財政部國稅局</text:p>
            <text:p text:style-name="P2">全戶前一年度綜合所得稅各類所得資料清單。</text:p>
          </table:table-cell>
          <table:table-cell table:style-name="表格1.A3" office:value-type="string">
            <text:p text:style-name="P2">至少父母親及學生本人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3" office:value-type="string">
            <text:p text:style-name="P2">6</text:p>
          </table:table-cell>
          <table:table-cell table:style-name="表格1.A3" office:value-type="string">
            <text:p text:style-name="P2">家境清寒且具證明</text:p>
          </table:table-cell>
          <table:table-cell table:style-name="表格1.A3" office:value-type="string">
            <text:p text:style-name="P2">可由班級導師出具證明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9">
          <table:table-cell table:style-name="表格1.A1" table:number-columns-spanned="4" office:value-type="string">
            <text:p text:style-name="P6"><text:span text:style-name="T3">備註:</text:span><text:span text:style-name="T5"> </text:span></text:p>
            <text:p text:style-name="P3">1、未獲獎同學可於公告名單後一個月內至系辦取回檢附文件2~5項自行存用，逾期代為文件銷毀。</text:p>
            <text:p text:style-name="P3">2.公告獲獎同學需於時限內提供學生證、身份證及存摺(提款卡)影本以利撥款；同時攜帶你想給予該公司的感謝卡/信/函(不拘形式)，或由系辦提供感謝卡，統一書寫</text:p>
            <text:p text:style-name="P3">3.<text:span text:style-name="T4">**資料檢附不全或未於時限內提供者，系辦不予受理**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">申請人簽名欄:</text:span><text:span text:style-name="T2"> <text:s text:c="7"/></text:span><text:span text:style-name="T1"><text:s text:c="15"/>系辦簽收欄: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3</meta:editing-cycles>
    <meta:creation-date>2021-09-15T06:24:00</meta:creation-date>
    <dc:date>2022-03-11T03:38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364" meta:character-count="407" meta:non-whitespace-character-count="383"/>
    <meta:user-defined meta:name="AppVersion">16.0000</meta:user-defined>
    <meta:template xlink:type="simple" xlink:actuate="onRequest" xlink:title="Normal.dotm" xlink:href=""/>
  </office:meta>
</office:document-meta>
</file>