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center" style:writing-mode="lr-tb"/>
    </style:style>
    <style:style style:name="表格1.A" style:family="table-column">
      <style:table-column-properties style:column-width="3.26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5.50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B1" style:family="table-cell">
      <style:table-cell-properties style:vertical-align="bottom" style:border-line-width-bottom="0.026cm 0.026cm 0.053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1.A2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2" style:family="table-cell">
      <style:table-cell-properties style:vertical-align="top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C2" style:family="table-cell">
      <style:table-cell-properties style:vertical-align="middle" style:border-line-width-top="0.026cm 0.026cm 0.053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D2" style:family="table-cell">
      <style:table-cell-properties style:vertical-align="top" style:border-line-width-right="0.026cm 0.026cm 0.053cm" style:border-line-width-top="0.026cm 0.026cm 0.053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B6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0" style:family="table-row">
      <style:table-row-properties style:min-row-height="1.983cm" fo:keep-together="auto"/>
    </style:style>
    <style:style style:name="表格1.A10" style:family="table-cell">
      <style:table-cell-properties style:vertical-align="middle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1.12" style:family="table-row">
      <style:table-row-properties style:row-height="1.815cm" fo:keep-together="auto"/>
    </style:style>
    <style:style style:name="P1" style:family="paragraph" style:parent-style-name="Standard">
      <style:paragraph-properties fo:margin-left="0cm" fo:margin-right="0cm" fo:line-height="0.882cm" fo:text-align="center" style:justify-single-word="false" fo:text-indent="0.496cm" style:auto-text-indent="false"/>
    </style:style>
    <style:style style:name="P2" style:family="paragraph" style:parent-style-name="Standard" style:master-page-name="Standard">
      <style:paragraph-properties fo:margin-left="0cm" fo:margin-right="0cm" fo:line-height="0.882cm" fo:text-align="center" style:justify-single-word="false" fo:text-indent="0.496cm" style:auto-text-indent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margin-left="0cm" fo:margin-right="0cm" fo:text-align="end" style:justify-single-word="false" fo:text-indent="0.27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3.32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>
        <style:tab-stops>
          <style:tab-stop style:position="4.009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776cm"/>
    </style:style>
    <style:style style:name="P16" style:family="paragraph" style:parent-style-name="Standard">
      <style:paragraph-properties fo:line-height="0.776cm" fo:text-align="center" style:justify-single-word="false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line-height="0.423cm" fo:text-align="justify" fo:text-align-last="justify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line-height="0.917cm"/>
    </style:style>
    <style:style style:name="P23" style:family="paragraph" style:parent-style-name="Standard">
      <style:paragraph-properties fo:margin-left="-0.004cm" fo:margin-right="0cm" fo:text-indent="-0.247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屏東大學生物機電工程系</text:p>
      <text:p text:style-name="P1"><text:span text:style-name="T1">財團法人王榮圳文教基金會農業機械獎學金</text:span><text:span text:style-name="T2">申請表</text:span></text:p>
      <text:p text:style-name="P3">申請日期： <text:s text:c="2"/>年 <text:s text:c="3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編號</text:p>
          </table:table-cell>
          <table:table-cell table:style-name="表格1.B1" office:value-type="string">
            <text:p text:style-name="P14">系辦填寫</text:p>
          </table:table-cell>
          <table:table-cell table:style-name="表格1.A1" office:value-type="string">
            <text:p text:style-name="P7">申請學期</text:p>
          </table:table-cell>
          <table:table-cell table:style-name="表格1.A1" office:value-type="string">
            <text:p text:style-name="P16"><text:span text:style-name="T5"><text:s text:c="3"/></text:span><text:span text:style-name="T3">學年度 第</text:span><text:span text:style-name="T5"> <text:s/></text:span><text:span text:style-name="T3">學期</text:span></text:p>
          </table:table-cell>
        </table:table-row>
        <table:table-row table:style-name="表格1.1">
          <table:table-cell table:style-name="表格1.A2" office:value-type="string">
            <text:p text:style-name="P18"><text:span text:style-name="T3">姓 <text:s text:c="6"/>名</text:span></text:p>
          </table:table-cell>
          <table:table-cell table:style-name="表格1.B2" office:value-type="string">
            <text:p text:style-name="P8"/>
          </table:table-cell>
          <table:table-cell table:style-name="表格1.C2" office:value-type="string">
            <text:p text:style-name="P9">身分證字號</text:p>
          </table:table-cell>
          <table:table-cell table:style-name="表格1.D2" office:value-type="string">
            <text:p text:style-name="P10"/>
          </table:table-cell>
        </table:table-row>
        <table:table-row table:style-name="表格1.1">
          <table:table-cell table:style-name="表格1.A3" office:value-type="string">
            <text:p text:style-name="P21"><text:span text:style-name="T3">學 <text:s text:c="6"/>號</text:span>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7">出生日期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21"><text:span text:style-name="T3">就 讀 系 級</text:span></text:p>
          </table:table-cell>
          <table:table-cell table:style-name="表格1.D3" table:number-columns-spanned="3" office:value-type="string">
            <text:p text:style-name="P12">生物機電工程系 □四技 <text:s/>□進修 <text:s/>□碩士 <text:s text:c="5"/>年級</text:p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1"><text:span text:style-name="T3">職 業 （父）</text:span></text:p>
          </table:table-cell>
          <table:table-cell table:style-name="表格1.B3" office:value-type="string">
            <text:p text:style-name="P11"/>
          </table:table-cell>
          <table:table-cell table:style-name="表格1.C3" office:value-type="string">
            <text:p text:style-name="P21"><text:span text:style-name="T3">職 業（母）</text:span></text:p>
          </table:table-cell>
          <table:table-cell table:style-name="表格1.D3" office:value-type="string">
            <text:p text:style-name="P11"/>
          </table:table-cell>
        </table:table-row>
        <table:table-row table:style-name="表格1.1">
          <table:table-cell table:style-name="表格1.A3" office:value-type="string">
            <text:p text:style-name="P7">戶 籍 地 址</text:p>
          </table:table-cell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7">連絡地址</text:p>
          </table:table-cell>
          <table:table-cell table:style-name="表格1.B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7"><text:span text:style-name="T3">連絡電話</text:span></text:p>
          </table:table-cell>
          <table:table-cell table:style-name="表格1.B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4">學業成績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4">操行成績</text:p>
          </table:table-cell>
          <table:table-cell table:style-name="表格1.B6" office:value-type="string">
            <text:p text:style-name="P5"/>
          </table:table-cell>
        </table:table-row>
        <table:table-row table:style-name="表格1.10">
          <table:table-cell table:style-name="表格1.A10" table:number-columns-spanned="4" office:value-type="string">
            <text:p text:style-name="P22"><text:span text:style-name="T3">該學期成績是否已申領其他獎學金：□否 <text:s text:c="4"/>□是, 申請中 <text:s text:c="2"/>□是, 已獲得</text:span></text:p>
            <text:p text:style-name="P22"><text:span text:style-name="T3">獎學金名稱：</text:span><text:span text:style-name="T5"> <text:s text:c="54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C2" office:value-type="string">
            <text:p text:style-name="P19"><text:span text:style-name="T3">系辦初審</text:span></text:p>
          </table:table-cell>
          <table:table-cell table:style-name="表格1.B2" table:number-columns-spanned="3" office:value-type="string">
            <text:p text:style-name="P20"><text:span text:style-name="T3">□符合資格 <text:s text:c="9"/>□不符合資格</text:span></text:p>
          </table:table-cell>
          <table:covered-table-cell/>
          <table:covered-table-cell/>
        </table:table-row>
        <table:table-row table:style-name="表格1.12">
          <table:table-cell table:style-name="表格1.C3" table:number-columns-spanned="4" office:value-type="string">
            <text:p text:style-name="P15"><text:span text:style-name="T3">經 　年　月　日本系　學年度第　學期第　次　　　　　　會議決議通過</text:span></text:p>
            <text:p text:style-name="P6">□推薦　　　 <text:s text:c="5"/>　□不推薦</text:p>
          </table:table-cell>
          <table:covered-table-cell/>
          <table:covered-table-cell/>
          <table:covered-table-cell/>
        </table:table-row>
      </table:table>
      <text:p text:style-name="P23"><text:span text:style-name="T6">註：建議電腦繕打申請表，以提高資料正確性</text:span><text:span text:style-name="T3">。</text:span><text:span text:style-name="T6">只需填寫粗框內文字及申請日期。</text:span></text:p>
      <text:p text:style-name="Standard"><text:span text:style-name="T3">下載網址： </text:span><text:span text:style-name="T3">https://biome.npust.edu.tw/</text:span><text:span text:style-name="T3"> <text:s text:c="4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成功大學      獎學金申請書</dc:title>
    <dc:subject/>
    <meta:keyword/>
    <meta:initial-creator>xp</meta:initial-creator>
    <meta:creation-date>2021-09-15T14:25:00</meta:creation-date>
    <dc:creator>admin</dc:creator>
    <dc:date>2022-03-11T11:44:00</dc:date>
    <meta:print-date>2011-12-01T17:40:00</meta:print-date>
    <meta:editing-cycles>3</meta:editing-cycles>
    <meta:editing-duration>PT6M</meta:editing-duration>
    <meta:document-statistic meta:table-count="1" meta:image-count="0" meta:object-count="0" meta:page-count="1" meta:paragraph-count="28" meta:word-count="246" meta:character-count="470" meta:non-whitespace-character-count="272"/>
    <meta:generator>MODA_ODF_Application_Tools_3.5.3/3.5.3$Windows_X86_64 LibreOffice_project/2c4b1be4ce0f7f0a88ca480bf39420a502d61b97</meta:generator>
  </office:meta>
</office:document-meta>
</file>