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Arial Unicode MS" svg:font-family="'Arial Unicode MS'" style:font-family-generic="swiss"/>
    <style:font-face style:name="Cambria" svg:font-family="Cambria"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left="0.52cm" fo:margin-top="0cm" fo:margin-bottom="0cm" table:align="left" style:writing-mode="lr-tb"/>
    </style:style>
    <style:style style:name="表格1.A" style:family="table-column">
      <style:table-column-properties style:column-width="3.112cm"/>
    </style:style>
    <style:style style:name="表格1.B" style:family="table-column">
      <style:table-column-properties style:column-width="10.426cm"/>
    </style:style>
    <style:style style:name="表格1.C" style:family="table-column">
      <style:table-column-properties style:column-width="3.847cm"/>
    </style:style>
    <style:style style:name="表格1.1" style:family="table-row">
      <style:table-row-properties style:min-row-height="0.794cm" fo:keep-together="auto"/>
    </style:style>
    <style:style style:name="表格1.A1" style:family="table-cell">
      <style:table-cell-properties fo:background-color="#eaf0dd" fo:padding-left="0.009cm" fo:padding-right="0.009cm" fo:padding-top="0cm" fo:padding-bottom="0cm" fo:border="0.5pt solid #000000" style:writing-mode="lr-tb">
        <style:background-image/>
      </style:table-cell-properties>
    </style:style>
    <style:style style:name="表格1.2" style:family="table-row">
      <style:table-row-properties style:min-row-height="2.538cm" fo:keep-together="auto"/>
    </style:style>
    <style:style style:name="表格1.A2" style:family="table-cell">
      <style:table-cell-properties fo:padding-left="0.009cm" fo:padding-right="0.009cm" fo:padding-top="0cm" fo:padding-bottom="0cm" fo:border="0.5pt solid #000000" style:writing-mode="lr-tb"/>
    </style:style>
    <style:style style:name="表格1.B2" style:family="table-cell">
      <style:table-cell-properties fo:padding-left="0.009cm" fo:padding-right="0.009cm" fo:padding-top="0cm" fo:padding-bottom="0cm" fo:border="0.5pt solid #000000" style:writing-mode="lr-tb"/>
    </style:style>
    <style:style style:name="表格1.C2" style:family="table-cell">
      <style:table-cell-properties fo:padding-left="0.009cm" fo:padding-right="0.009cm" fo:padding-top="0cm" fo:padding-bottom="0cm" fo:border="0.5pt solid #000000" style:writing-mode="lr-tb"/>
    </style:style>
    <style:style style:name="表格2" style:family="table">
      <style:table-properties style:width="17.387cm" fo:margin-left="0.52cm" fo:margin-top="0cm" fo:margin-bottom="0cm" table:align="left" style:writing-mode="lr-tb"/>
    </style:style>
    <style:style style:name="表格2.A" style:family="table-column">
      <style:table-column-properties style:column-width="3.094cm"/>
    </style:style>
    <style:style style:name="表格2.B" style:family="table-column">
      <style:table-column-properties style:column-width="10.446cm"/>
    </style:style>
    <style:style style:name="表格2.C" style:family="table-column">
      <style:table-column-properties style:column-width="3.847cm"/>
    </style:style>
    <style:style style:name="表格2.1" style:family="table-row">
      <style:table-row-properties style:min-row-height="0.73cm" fo:keep-together="auto"/>
    </style:style>
    <style:style style:name="表格2.A1" style:family="table-cell">
      <style:table-cell-properties fo:background-color="#eaf0dd" fo:padding-left="0.009cm" fo:padding-right="0.009cm" fo:padding-top="0cm" fo:padding-bottom="0cm" fo:border="0.5pt solid #000000" style:writing-mode="lr-tb">
        <style:background-image/>
      </style:table-cell-properties>
    </style:style>
    <style:style style:name="表格2.2" style:family="table-row">
      <style:table-row-properties style:min-row-height="9.523cm" fo:keep-together="auto"/>
    </style:style>
    <style:style style:name="表格2.A2" style:family="table-cell">
      <style:table-cell-properties fo:padding-left="0.009cm" fo:padding-right="0.009cm" fo:padding-top="0cm" fo:padding-bottom="0cm" fo:border="0.5pt solid #000000" style:writing-mode="lr-tb"/>
    </style:style>
    <style:style style:name="表格2.B2" style:family="table-cell">
      <style:table-cell-properties fo:padding-left="0.009cm" fo:padding-right="0.009cm" fo:padding-top="0cm" fo:padding-bottom="0cm" fo:border="0.5pt solid #000000" style:writing-mode="lr-tb"/>
    </style:style>
    <style:style style:name="表格2.C2" style:family="table-cell">
      <style:table-cell-properties fo:padding-left="0.009cm" fo:padding-right="0.009cm" fo:padding-top="0cm" fo:padding-bottom="0cm" fo:border="0.5pt solid #000000" style:writing-mode="lr-tb"/>
    </style:style>
    <style:style style:name="表格3" style:family="table">
      <style:table-properties style:width="18.26cm" fo:margin-left="0.229cm" fo:margin-top="0cm" fo:margin-bottom="0cm" table:align="left" style:writing-mode="lr-tb"/>
    </style:style>
    <style:style style:name="表格3.A" style:family="table-column">
      <style:table-column-properties style:column-width="4.457cm"/>
    </style:style>
    <style:style style:name="表格3.B" style:family="table-column">
      <style:table-column-properties style:column-width="5.706cm"/>
    </style:style>
    <style:style style:name="表格3.C" style:family="table-column">
      <style:table-column-properties style:column-width="2.554cm"/>
    </style:style>
    <style:style style:name="表格3.D" style:family="table-column">
      <style:table-column-properties style:column-width="5.54cm"/>
    </style:style>
    <style:style style:name="表格3.1" style:family="table-row">
      <style:table-row-properties style:min-row-height="0.891cm" fo:keep-together="auto"/>
    </style:style>
    <style:style style:name="表格3.A1" style:family="table-cell">
      <style:table-cell-properties fo:padding-left="0.018cm" fo:padding-right="0.009cm" fo:padding-top="0cm" fo:padding-bottom="0cm" fo:border-left="1pt solid #000000" fo:border-right="0.5pt solid #000000" fo:border-top="1pt solid #000000" fo:border-bottom="0.5pt solid #000000" style:writing-mode="lr-tb"/>
    </style:style>
    <style:style style:name="表格3.B1" style:family="table-cell">
      <style:table-cell-properties fo:padding-left="0.018cm" fo:padding-right="0.009cm" fo:padding-top="0cm" fo:padding-bottom="0cm" fo:border-left="0.5pt solid #000000" fo:border-right="0.75pt solid #000000" fo:border-top="1pt solid #000000" fo:border-bottom="0.5pt solid #000000" style:writing-mode="lr-tb"/>
    </style:style>
    <style:style style:name="表格3.C1" style:family="table-cell">
      <style:table-cell-properties fo:padding-left="0.018cm" fo:padding-right="0.009cm" fo:padding-top="0cm" fo:padding-bottom="0cm" fo:border-left="0.75pt solid #000000" fo:border-right="0.5pt solid #000000" fo:border-top="1pt solid #000000" fo:border-bottom="0.5pt solid #000000" style:writing-mode="lr-tb"/>
    </style:style>
    <style:style style:name="表格3.D1" style:family="table-cell">
      <style:table-cell-properties fo:padding-left="0.018cm" fo:padding-right="0.00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981cm" fo:keep-together="auto"/>
    </style:style>
    <style:style style:name="表格3.A2" style:family="table-cell">
      <style:table-cell-properties fo:padding-left="0.018cm" fo:padding-right="0.009cm" fo:padding-top="0cm" fo:padding-bottom="0cm" fo:border-left="1pt solid #000000" fo:border-right="0.5pt solid #000000" fo:border-top="0.5pt solid #000000" fo:border-bottom="0.5pt solid #000000" style:writing-mode="lr-tb"/>
    </style:style>
    <style:style style:name="表格3.B2" style:family="table-cell">
      <style:table-cell-properties fo:padding-left="0.018cm" fo:padding-right="0.009cm" fo:padding-top="0cm" fo:padding-bottom="0cm" fo:border="0.5pt solid #000000" style:writing-mode="lr-tb"/>
    </style:style>
    <style:style style:name="表格3.D2" style:family="table-cell">
      <style:table-cell-properties fo:padding-left="0.018cm" fo:padding-right="0.009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0.99cm" fo:keep-together="auto"/>
    </style:style>
    <style:style style:name="表格3.4" style:family="table-row">
      <style:table-row-properties style:min-row-height="1.132cm" fo:keep-together="auto"/>
    </style:style>
    <style:style style:name="表格3.5" style:family="table-row">
      <style:table-row-properties style:min-row-height="0.975cm" fo:keep-together="auto"/>
    </style:style>
    <style:style style:name="表格3.A5" style:family="table-cell">
      <style:table-cell-properties fo:padding-left="0.018cm" fo:padding-right="0.009cm" fo:padding-top="0cm" fo:padding-bottom="0cm" fo:border-left="1pt solid #000000" fo:border-right="1pt solid #000000" fo:border-top="0.5pt solid #000000" fo:border-bottom="0.5pt solid #000000" style:writing-mode="lr-tb"/>
    </style:style>
    <style:style style:name="表格3.6" style:family="table-row">
      <style:table-row-properties style:min-row-height="16.409cm" fo:keep-together="auto"/>
    </style:style>
    <style:style style:name="表格3.A6" style:family="table-cell">
      <style:table-cell-properties fo:padding-left="0.018cm" fo:padding-right="0.009cm" fo:padding-top="0cm" fo:padding-bottom="0cm" fo:border-left="1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564cm" fo:text-align="end" style:justify-single-word="false" fo:text-indent="0cm" style:auto-text-indent="false"/>
      <style:text-properties style:font-name="標楷體" fo:font-size="16pt" style:font-name-asian="標楷體1" style:font-size-asian="16pt" style:font-size-complex="16pt"/>
    </style:style>
    <style:style style:name="P3" style:family="paragraph" style:parent-style-name="Header">
      <style:text-properties style:font-name="標楷體" fo:font-size="12pt" style:font-name-asian="標楷體1" style:font-size-asian="12pt" style:font-size-complex="12pt"/>
    </style:style>
    <style:style style:name="P4" style:family="paragraph" style:parent-style-name="List_20_Paragraph" style:list-style-name="WWNum1">
      <style:paragraph-properties fo:line-height="0.564cm"/>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master-page-name="Converted1">
      <style:paragraph-properties fo:margin-left="0cm" fo:margin-right="-0.272cm" fo:text-align="center" style:justify-single-word="false" fo:text-indent="0cm" style:auto-text-indent="false" style:page-number="1"/>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margin-left="1.799cm" fo:margin-right="0cm" fo:text-align="end" style:justify-single-word="false" fo:orphans="2" fo:widows="2" fo:text-indent="0cm" style:auto-text-indent="false" style:snap-to-layout-grid="false"/>
      <style:text-properties fo:font-size="8pt" style:letter-kerning="false" style:font-name-asian="標楷體1" style:font-size-asian="8pt" style:font-name-complex="新細明體1" style:font-size-complex="8pt"/>
    </style:style>
    <style:style style:name="P10" style:family="paragraph" style:parent-style-name="Standard">
      <style:paragraph-properties fo:margin-left="0.9cm" fo:margin-right="0.005cm" fo:text-align="end" style:justify-single-word="false" fo:orphans="2" fo:widows="2" fo:text-indent="0cm" style:auto-text-indent="false" style:snap-to-layout-grid="false"/>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margin-left="2.223cm" fo:margin-right="0cm" style:line-height-at-least="0cm" fo:text-indent="-2.223cm" style:auto-text-indent="false"/>
    </style:style>
    <style:style style:name="P13" style:family="paragraph" style:parent-style-name="Standard">
      <style:paragraph-properties style:line-height-at-least="0cm"/>
    </style:style>
    <style:style style:name="P14" style:family="paragraph" style:parent-style-name="Standard">
      <style:paragraph-properties fo:margin-left="0cm" fo:margin-right="0cm" style:line-height-at-least="0cm" fo:text-align="end" style:justify-single-word="false" fo:text-indent="10.16cm" style:auto-text-indent="false"/>
    </style:style>
    <style:style style:name="P15" style:family="paragraph" style:parent-style-name="Standard">
      <style:paragraph-properties fo:line-height="0.988cm"/>
    </style:style>
    <style:style style:name="P16" style:family="paragraph" style:parent-style-name="Standard">
      <style:paragraph-properties fo:margin-left="1.976cm" fo:margin-right="0cm" fo:line-height="0.988cm" fo:text-align="justify" style:justify-single-word="false" fo:text-indent="-1.976cm" style:auto-text-indent="false" style:snap-to-layout-grid="false"/>
    </style:style>
    <style:style style:name="P17" style:family="paragraph" style:parent-style-name="Standard">
      <style:paragraph-properties fo:line-height="0.988cm"/>
      <style:text-properties fo:font-size="14pt" style:font-name-asian="標楷體1" style:font-size-asian="14pt" style:font-size-complex="14pt"/>
    </style:style>
    <style:style style:name="P18" style:family="paragraph" style:parent-style-name="Standard">
      <style:paragraph-properties fo:line-height="0.988cm" fo:text-align="justify" style:justify-single-word="false"/>
      <style:text-properties fo:font-size="14pt" style:text-underline-style="solid" style:text-underline-width="auto" style:text-underline-color="font-color" style:font-name-asian="標楷體1" style:font-size-asian="14pt" style:font-size-complex="14pt"/>
    </style:style>
    <style:style style:name="P19" style:family="paragraph" style:parent-style-name="Standard">
      <style:paragraph-properties fo:margin-left="1.976cm" fo:margin-right="0cm" fo:text-align="justify" style:justify-single-word="false" fo:text-indent="-1.976cm" style:auto-text-indent="false" style:snap-to-layout-grid="false"/>
      <style:text-properties fo:font-size="14pt" style:text-underline-style="solid" style:text-underline-width="auto" style:text-underline-color="font-color" style:font-name-asian="標楷體1" style:font-size-asian="14pt"/>
    </style:style>
    <style:style style:name="P20" style:family="paragraph" style:parent-style-name="Standard">
      <style:paragraph-properties fo:margin-left="0cm" fo:margin-right="0cm" style:line-height-at-least="0cm" fo:text-align="justify" style:justify-single-word="false" fo:text-indent="2.469cm" style:auto-text-indent="false"/>
      <style:text-properties fo:font-size="14pt" style:text-underline-style="solid" style:text-underline-width="auto" style:text-underline-color="font-color" style:font-name-asian="標楷體1" style:font-size-asian="14pt"/>
    </style:style>
    <style:style style:name="P21" style:family="paragraph" style:parent-style-name="Standard">
      <style:paragraph-properties fo:line-height="0.706cm"/>
      <style:text-properties fo:font-size="14pt" style:letter-kerning="false" style:font-name-asian="標楷體1" style:font-size-asian="14pt" style:font-size-complex="14pt"/>
    </style:style>
    <style:style style:name="P22" style:family="paragraph" style:parent-style-name="Standard">
      <style:paragraph-properties fo:margin-left="0.499cm" fo:margin-right="0cm" fo:orphans="2" fo:widows="2" fo:text-indent="0cm" style:auto-text-indent="false"/>
      <style:text-properties fo:font-size="14pt" style:letter-kerning="false" style:font-name-asian="標楷體1" style:font-size-asian="14pt" style:font-size-complex="14pt"/>
    </style:style>
    <style:style style:name="P23" style:family="paragraph" style:parent-style-name="Standard">
      <style:paragraph-properties fo:orphans="2" fo:widows="2"/>
      <style:text-properties fo:font-size="14pt" style:letter-kerning="false" style:font-name-asian="標楷體1" style:font-size-asian="14pt" style:font-size-complex="14pt"/>
    </style:style>
    <style:style style:name="P24" style:family="paragraph" style:parent-style-name="Standard">
      <style:paragraph-properties fo:margin-left="0cm" fo:margin-right="4.74cm" fo:margin-top="0cm" fo:margin-bottom="0cm" style:contextual-spacing="false" fo:line-height="0.706cm" fo:text-align="center" style:justify-single-word="false" fo:orphans="0" fo:widows="0" fo:text-indent="0cm" style:auto-text-indent="false"/>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25" style:family="paragraph" style:parent-style-name="Standard">
      <style:paragraph-properties fo:margin-left="0cm" fo:margin-right="1.074cm" fo:margin-top="0cm" fo:margin-bottom="0cm" style:contextual-spacing="false" fo:line-height="0.706cm" fo:text-align="center" style:justify-single-word="false" fo:orphans="0" fo:widows="0" fo:text-indent="0cm" style:auto-text-indent="false"/>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26" style:family="paragraph" style:parent-style-name="Standard">
      <style:paragraph-properties fo:margin-left="0cm" fo:margin-right="4.75cm" fo:margin-top="0cm" fo:margin-bottom="0cm" style:contextual-spacing="false" fo:line-height="0.706cm" fo:text-align="center" style:justify-single-word="false" fo:orphans="0" fo:widows="0" fo:text-indent="0cm" style:auto-text-indent="false"/>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27" style:family="paragraph" style:parent-style-name="Standard" style:list-style-name="WWNum13">
      <style:paragraph-properties fo:margin-left="0.524cm" fo:margin-right="0cm" fo:margin-top="0cm" fo:margin-bottom="0cm" style:contextual-spacing="false" fo:line-height="0.706cm" fo:text-align="start" style:justify-single-word="false" fo:orphans="0" fo:widows="0" fo:text-indent="-0.335cm" style:auto-text-indent="false">
        <style:tab-stops>
          <style:tab-stop style:position="0.526cm"/>
        </style:tab-stops>
      </style:paragraph-properties>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28" style:family="paragraph" style:parent-style-name="Standard" style:list-style-name="WWNum12">
      <style:paragraph-properties fo:margin-left="0.572cm" fo:margin-right="0.168cm" fo:margin-top="0cm" fo:margin-bottom="0cm" style:contextual-spacing="false" fo:line-height="0.706cm" fo:text-align="start" style:justify-single-word="false" fo:orphans="0" fo:widows="0" fo:text-indent="-0.381cm" style:auto-text-indent="false">
        <style:tab-stops>
          <style:tab-stop style:position="0.573cm"/>
        </style:tab-stops>
      </style:paragraph-properties>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29" style:family="paragraph" style:parent-style-name="Standard">
      <style:paragraph-properties fo:margin-top="0cm" fo:margin-bottom="0cm" style:contextual-spacing="false" fo:line-height="0.706cm" fo:text-align="start" style:justify-single-word="false" fo:orphans="0" fo:widows="0"/>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30" style:family="paragraph" style:parent-style-name="Standard" style:list-style-name="WWNum10">
      <style:paragraph-properties fo:margin-left="0.57cm" fo:margin-right="0cm" fo:margin-top="0cm" fo:margin-bottom="0cm" style:contextual-spacing="false" fo:line-height="0.706cm" fo:text-align="start" style:justify-single-word="false" fo:orphans="0" fo:widows="0" fo:text-indent="-0.383cm" style:auto-text-indent="false">
        <style:tab-stops>
          <style:tab-stop style:position="0.572cm"/>
        </style:tab-stops>
      </style:paragraph-properties>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31" style:family="paragraph" style:parent-style-name="Standard">
      <style:paragraph-properties fo:margin-left="0.189cm" fo:margin-right="0.145cm" fo:margin-top="0cm" fo:margin-bottom="0cm" style:contextual-spacing="false" fo:line-height="0.706cm" fo:text-align="start" style:justify-single-word="false" fo:orphans="0" fo:widows="0" fo:text-indent="0cm" style:auto-text-indent="false"/>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32" style:family="paragraph" style:parent-style-name="Standard">
      <style:paragraph-properties fo:margin-left="0.833cm" fo:margin-right="0cm" fo:margin-top="0cm" fo:margin-bottom="0cm" style:contextual-spacing="false" fo:line-height="0.706cm" fo:text-align="start" style:justify-single-word="false" fo:orphans="0" fo:widows="0" fo:text-indent="0cm" style:auto-text-indent="false"/>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33" style:family="paragraph" style:parent-style-name="Standard">
      <style:paragraph-properties fo:margin-left="1.688cm" fo:margin-right="0.148cm" fo:margin-top="0cm" fo:margin-bottom="0cm" style:contextual-spacing="false" fo:line-height="0.706cm" fo:text-align="start" style:justify-single-word="false" fo:orphans="0" fo:widows="0" fo:text-indent="-0.855cm" style:auto-text-indent="false"/>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34" style:family="paragraph" style:parent-style-name="Standard">
      <style:paragraph-properties fo:margin-left="0.833cm" fo:margin-right="0cm" fo:margin-top="0cm" fo:margin-bottom="0cm" style:contextual-spacing="false" fo:line-height="0.706cm" fo:text-align="start" style:justify-single-word="false" fo:orphans="0" fo:widows="0" fo:text-indent="0cm" style:auto-text-indent="false">
        <style:tab-stops>
          <style:tab-stop style:position="11.266cm"/>
        </style:tab-stops>
      </style:paragraph-properties>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35" style:family="paragraph" style:parent-style-name="Standard">
      <style:paragraph-properties fo:margin-left="0.194cm" fo:margin-right="-0.102cm" fo:margin-top="0cm" fo:margin-bottom="0cm" style:contextual-spacing="false" fo:line-height="0.706cm" fo:text-align="start" style:justify-single-word="false" fo:orphans="0" fo:widows="0" fo:text-indent="0cm" style:auto-text-indent="false"/>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36" style:family="paragraph" style:parent-style-name="Standard">
      <style:paragraph-properties fo:margin-left="1.05cm" fo:margin-right="0cm" fo:margin-top="0cm" fo:margin-bottom="0cm" style:contextual-spacing="false" fo:line-height="0.706cm" fo:text-align="start" style:justify-single-word="false" fo:orphans="0" fo:widows="0" fo:text-indent="0cm" style:auto-text-indent="false"/>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37" style:family="paragraph" style:parent-style-name="Standard">
      <style:paragraph-properties fo:margin-left="1.905cm" fo:margin-right="0.146cm" fo:margin-top="0cm" fo:margin-bottom="0cm" style:contextual-spacing="false" fo:line-height="0.706cm" fo:text-align="start" style:justify-single-word="false" fo:orphans="0" fo:widows="0" fo:text-indent="-0.855cm" style:auto-text-indent="false"/>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38" style:family="paragraph" style:parent-style-name="Standard">
      <style:paragraph-properties fo:margin-left="1.905cm" fo:margin-right="0.148cm" fo:margin-top="0cm" fo:margin-bottom="0cm" style:contextual-spacing="false" fo:line-height="0.706cm" fo:text-align="start" style:justify-single-word="false" fo:orphans="0" fo:widows="0" fo:text-indent="-0.855cm" style:auto-text-indent="false"/>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39" style:family="paragraph" style:parent-style-name="Standard">
      <style:paragraph-properties fo:margin-left="1.05cm" fo:margin-right="0cm" fo:margin-top="0cm" fo:margin-bottom="0cm" style:contextual-spacing="false" fo:line-height="0.706cm" fo:text-align="start" style:justify-single-word="false" fo:orphans="0" fo:widows="0" fo:text-indent="0cm" style:auto-text-indent="false">
        <style:tab-stops>
          <style:tab-stop style:position="9.657cm"/>
        </style:tab-stops>
      </style:paragraph-properties>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40" style:family="paragraph" style:parent-style-name="Standard">
      <style:paragraph-properties fo:margin-left="9.585cm" fo:margin-right="0cm" fo:margin-top="0cm" fo:margin-bottom="0cm" style:contextual-spacing="false" fo:line-height="0.706cm" fo:text-align="start" style:justify-single-word="false" fo:orphans="0" fo:widows="0" fo:text-indent="0cm" style:auto-text-indent="false">
        <style:tab-stops>
          <style:tab-stop style:position="16.614cm"/>
        </style:tab-stops>
      </style:paragraph-properties>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41" style:family="paragraph" style:parent-style-name="Standard" style:list-style-name="WWNum10">
      <style:paragraph-properties fo:margin-left="0.57cm" fo:margin-right="0.169cm" fo:margin-top="0cm" fo:margin-bottom="0cm" style:contextual-spacing="false" fo:line-height="0.706cm" fo:text-align="justify" style:justify-single-word="false" fo:orphans="0" fo:widows="0" fo:text-indent="-0.381cm" style:auto-text-indent="false">
        <style:tab-stops>
          <style:tab-stop style:position="0.572cm"/>
        </style:tab-stops>
      </style:paragraph-properties>
      <style:text-properties fo:font-size="14pt" fo:language="en" fo:country="US" style:font-name-asian="標楷體1" style:font-size-asian="14pt" style:language-asian="en" style:country-asian="US" style:font-name-complex="Times New Roman1" style:font-size-complex="14pt" style:language-complex="ar" style:country-complex="SA"/>
    </style:style>
    <style:style style:name="P42" style:family="paragraph" style:parent-style-name="Standard">
      <style:paragraph-properties fo:margin-left="1.131cm" fo:margin-right="0cm" fo:margin-top="0cm" fo:margin-bottom="0cm" style:contextual-spacing="false" fo:line-height="0.706cm" fo:text-align="start" style:justify-single-word="false" fo:orphans="0" fo:widows="0" fo:text-indent="0.002cm" style:auto-text-indent="false"/>
      <style:text-properties fo:font-size="14pt" fo:language="en" fo:country="US" style:text-underline-style="solid" style:text-underline-width="auto" style:text-underline-color="font-color"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43" style:family="paragraph" style:parent-style-name="Standard">
      <style:paragraph-properties fo:margin-left="0.57cm" fo:margin-right="0cm" fo:margin-top="0cm" fo:margin-bottom="0cm" style:contextual-spacing="false" fo:line-height="0.706cm" fo:text-align="start" style:justify-single-word="false" fo:orphans="0" fo:widows="0" fo:text-indent="0cm" style:auto-text-indent="false">
        <style:tab-stops>
          <style:tab-stop style:position="0.572cm"/>
        </style:tab-stops>
      </style:paragraph-properties>
      <style:text-properties fo:font-size="14pt" fo:language="en" fo:country="US" style:text-underline-style="solid" style:text-underline-width="auto" style:text-underline-color="font-color" fo:font-weight="bold" style:letter-kerning="false" style:font-name-asian="標楷體1" style:font-size-asian="14pt" style:language-asian="en" style:country-asian="US" style:font-weight-asian="bold" style:font-name-complex="Times New Roman1" style:font-size-complex="14pt" style:language-complex="ar" style:country-complex="SA"/>
    </style:style>
    <style:style style:name="P44" style:family="paragraph" style:parent-style-name="Standard">
      <style:paragraph-properties fo:margin-left="1.693cm" fo:margin-right="0cm" fo:text-align="justify" style:justify-single-word="false" fo:text-indent="-1.693cm" style:auto-text-indent="false" style:snap-to-layout-grid="false"/>
    </style:style>
    <style:style style:name="P45" style:family="paragraph" style:parent-style-name="Standard">
      <style:paragraph-properties fo:margin-left="0.427cm" fo:margin-right="0cm" fo:text-align="justify" style:justify-single-word="false" fo:text-indent="-0.427cm" style:auto-text-indent="false" style:snap-to-layout-grid="false"/>
    </style:style>
    <style:style style:name="P46" style:family="paragraph" style:parent-style-name="Standard">
      <style:paragraph-properties fo:line-height="0.706cm" fo:text-align="center" style:justify-single-word="false" fo:orphans="2" fo:widows="2"/>
      <style:text-properties style:font-name="標楷體" style:letter-kerning="false" style:font-name-asian="標楷體1" style:font-name-complex="新細明體1"/>
    </style:style>
    <style:style style:name="P47" style:family="paragraph" style:parent-style-name="Standard">
      <style:paragraph-properties fo:text-align="center" style:justify-single-word="false" fo:orphans="2" fo:widows="2"/>
      <style:text-properties style:font-name="標楷體" fo:font-size="16pt" style:letter-kerning="false" style:font-name-asian="標楷體1" style:font-size-asian="16pt" style:font-name-complex="微軟正黑體1" style:font-size-complex="16pt"/>
    </style:style>
    <style:style style:name="P48" style:family="paragraph" style:parent-style-name="Standard">
      <style:paragraph-properties fo:break-before="page"/>
    </style:style>
    <style:style style:name="P49" style:family="paragraph" style:parent-style-name="Standard">
      <style:paragraph-properties fo:margin-left="0.691cm" fo:margin-right="0cm" fo:line-height="0.706cm" fo:text-indent="0cm" style:auto-text-indent="false"/>
    </style:style>
    <style:style style:name="P50" style:family="paragraph" style:parent-style-name="Standard">
      <style:paragraph-properties fo:line-height="0.706cm"/>
    </style:style>
    <style:style style:name="P51" style:family="paragraph" style:parent-style-name="Standard">
      <style:paragraph-properties fo:line-height="0.706cm" fo:orphans="2" fo:widows="2"/>
    </style:style>
    <style:style style:name="P52" style:family="paragraph" style:parent-style-name="Standard">
      <style:paragraph-properties fo:line-height="0.706cm" fo:orphans="2" fo:widows="2"/>
      <style:text-properties style:letter-kerning="false" style:font-name-asian="標楷體1" style:font-name-complex="新細明體1"/>
    </style:style>
    <style:style style:name="P53" style:family="paragraph" style:parent-style-name="Standard">
      <style:paragraph-properties fo:margin-left="0cm" fo:margin-right="1.111cm" fo:margin-top="0cm" fo:margin-bottom="0cm" style:contextual-spacing="false" fo:line-height="0.706cm" fo:text-align="end" style:justify-single-word="false" fo:orphans="0" fo:widows="0" fo:text-indent="0cm" style:auto-text-indent="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54" style:family="paragraph" style:parent-style-name="Standard">
      <style:paragraph-properties fo:margin-left="0cm" fo:margin-right="1.205cm" fo:margin-top="0cm" fo:margin-bottom="0cm" style:contextual-spacing="false" fo:line-height="0.706cm" fo:text-align="end" style:justify-single-word="false" fo:orphans="0" fo:widows="0" fo:text-indent="0cm" style:auto-text-indent="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55" style:family="paragraph" style:parent-style-name="Standard">
      <style:paragraph-properties fo:margin-left="1.076cm" fo:margin-right="0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56" style:family="paragraph" style:parent-style-name="Standard">
      <style:paragraph-properties fo:margin-top="0cm" fo:margin-bottom="0cm" style:contextual-spacing="false" fo:line-height="0.706cm" fo:text-align="start" style:justify-single-word="false" fo:orphans="0" fo:widows="0"/>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57" style:family="paragraph" style:parent-style-name="Standard">
      <style:paragraph-properties fo:margin-top="0cm" fo:margin-bottom="0cm" style:contextual-spacing="false" fo:line-height="0.706cm" fo:text-align="start" style:justify-single-word="false" fo:orphans="0" fo:widows="0">
        <style:tab-stops>
          <style:tab-stop style:position="0.512cm"/>
        </style:tab-stops>
      </style:paragraph-properties>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58" style:family="paragraph" style:parent-style-name="Standard">
      <style:paragraph-properties fo:margin-left="0cm" fo:margin-right="0.168cm" fo:margin-top="0cm" fo:margin-bottom="0cm" style:contextual-spacing="false" fo:line-height="0.706cm" fo:text-align="start" style:justify-single-word="false" fo:orphans="0" fo:widows="0" fo:text-indent="0cm" style:auto-text-indent="false">
        <style:tab-stops>
          <style:tab-stop style:position="0.573cm"/>
        </style:tab-stops>
      </style:paragraph-properties>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59" style:family="paragraph" style:parent-style-name="Standard" style:list-style-name="WWNum12">
      <style:paragraph-properties fo:margin-left="0.572cm" fo:margin-right="0cm" fo:margin-top="0cm" fo:margin-bottom="0cm" style:contextual-spacing="false" fo:line-height="0.706cm" fo:text-align="start" style:justify-single-word="false" fo:orphans="0" fo:widows="0" fo:text-indent="-0.383cm" style:auto-text-indent="false">
        <style:tab-stops>
          <style:tab-stop style:position="0.573cm"/>
        </style:tab-stops>
      </style:paragraph-properties>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60" style:family="paragraph" style:parent-style-name="Standard">
      <style:paragraph-properties fo:margin-left="0.189cm" fo:margin-right="0.139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61" style:family="paragraph" style:parent-style-name="Standard" style:list-style-name="WWNum10">
      <style:paragraph-properties fo:margin-left="0.57cm" fo:margin-right="0cm" fo:margin-top="0cm" fo:margin-bottom="0cm" style:contextual-spacing="false" fo:line-height="0.706cm" fo:text-align="start" style:justify-single-word="false" fo:orphans="0" fo:widows="0" fo:text-indent="-0.383cm" style:auto-text-indent="false">
        <style:tab-stops>
          <style:tab-stop style:position="0.572cm"/>
        </style:tab-stops>
      </style:paragraph-properties>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62" style:family="paragraph" style:parent-style-name="Standard">
      <style:paragraph-properties fo:margin-top="0cm" fo:margin-bottom="0cm" style:contextual-spacing="false" fo:line-height="0.706cm" fo:text-align="start" style:justify-single-word="false" fo:orphans="0" fo:widows="0">
        <style:tab-stops>
          <style:tab-stop style:position="0.572cm"/>
        </style:tab-stops>
      </style:paragraph-properties>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63" style:family="paragraph" style:parent-style-name="Standard">
      <style:paragraph-properties fo:margin-left="0.667cm" fo:margin-right="0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64" style:family="paragraph" style:parent-style-name="Standard">
      <style:paragraph-properties fo:margin-left="0.189cm" fo:margin-right="0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65" style:family="paragraph" style:parent-style-name="Standard">
      <style:paragraph-properties fo:margin-top="0cm" fo:margin-bottom="0cm" style:contextual-spacing="false" fo:line-height="0.706cm" fo:text-align="center" style:justify-single-word="false" fo:orphans="0" fo:widows="0"/>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66" style:family="paragraph" style:parent-style-name="Standard">
      <style:paragraph-properties fo:margin-left="0.466cm" fo:margin-right="0.437cm" fo:margin-top="0cm" fo:margin-bottom="0cm" style:contextual-spacing="false" fo:line-height="0.706cm" fo:text-align="center" style:justify-single-word="false" fo:orphans="0" fo:widows="0" fo:text-indent="0cm" style:auto-text-indent="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67" style:family="paragraph" style:parent-style-name="Standard">
      <style:paragraph-properties fo:margin-left="0.466cm" fo:margin-right="0.439cm" fo:margin-top="0cm" fo:margin-bottom="0cm" style:contextual-spacing="false" fo:line-height="0.706cm" fo:text-align="center" style:justify-single-word="false" fo:orphans="0" fo:widows="0" fo:text-indent="0cm" style:auto-text-indent="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68" style:family="paragraph" style:parent-style-name="Standard">
      <style:paragraph-properties fo:margin-left="0.191cm" fo:margin-right="0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69" style:family="paragraph" style:parent-style-name="Standard" style:list-style-name="WWNum13">
      <style:paragraph-properties fo:margin-left="0.51cm" fo:margin-right="0cm" fo:margin-top="0cm" fo:margin-bottom="0cm" style:contextual-spacing="false" fo:line-height="0.706cm" fo:text-align="start" style:justify-single-word="false" fo:orphans="0" fo:widows="0" fo:text-indent="-0.321cm" style:auto-text-indent="false">
        <style:tab-stops>
          <style:tab-stop style:position="0.512cm"/>
        </style:tab-stops>
      </style:paragraph-properties>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0" style:family="paragraph" style:parent-style-name="Standard">
      <style:paragraph-properties fo:margin-top="0cm" fo:margin-bottom="0cm" style:contextual-spacing="false" fo:line-height="0.706cm" fo:text-align="start"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1" style:family="paragraph" style:parent-style-name="Standard">
      <style:paragraph-properties fo:margin-left="0cm" fo:margin-right="0cm" fo:margin-top="0cm" fo:margin-bottom="0cm" style:contextual-spacing="false" fo:line-height="0.706cm" fo:text-align="start" style:justify-single-word="false" fo:orphans="0" fo:widows="0" fo:text-indent="0.988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2" style:family="paragraph" style:parent-style-name="Standard">
      <style:paragraph-properties fo:margin-left="1.131cm" fo:margin-right="0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3" style:family="paragraph" style:parent-style-name="Standard">
      <style:paragraph-properties fo:margin-left="1.131cm" fo:margin-right="0cm" fo:margin-top="0cm" fo:margin-bottom="0cm" style:contextual-spacing="false" fo:line-height="0.706cm" fo:text-align="start" style:justify-single-word="false" fo:orphans="0" fo:widows="0" fo:text-indent="0.002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4" style:family="paragraph" style:parent-style-name="Standard">
      <style:paragraph-properties fo:margin-left="1.376cm" fo:margin-right="0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5" style:family="paragraph" style:parent-style-name="Standard">
      <style:paragraph-properties fo:margin-left="0.189cm" fo:margin-right="0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6" style:family="paragraph" style:parent-style-name="Standard">
      <style:paragraph-properties fo:margin-left="1.688cm" fo:margin-right="0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7" style:family="paragraph" style:parent-style-name="Standard">
      <style:paragraph-properties fo:line-height="0.706cm" fo:orphans="2" fo:widows="2"/>
      <style:text-properties style:text-line-through-style="solid" style:text-line-through-type="single" style:letter-kerning="false" style:font-name-asian="標楷體1" style:font-name-complex="新細明體1"/>
    </style:style>
    <style:style style:name="P78" style:family="paragraph" style:parent-style-name="Standard">
      <style:paragraph-properties fo:orphans="2" fo:widows="2"/>
    </style:style>
    <style:style style:name="P79" style:family="paragraph" style:parent-style-name="Standard">
      <style:paragraph-properties fo:margin-left="0.499cm" fo:margin-right="0cm" fo:orphans="2" fo:widows="2" fo:text-indent="0cm" style:auto-text-indent="false"/>
    </style:style>
    <style:style style:name="P80" style:family="paragraph" style:parent-style-name="Standard">
      <style:paragraph-properties>
        <style:tab-stops>
          <style:tab-stop style:position="3.17cm"/>
          <style:tab-stop style:position="7.116cm"/>
          <style:tab-stop style:position="13.039cm"/>
        </style:tab-stops>
      </style:paragraph-properties>
    </style:style>
    <style:style style:name="P81" style:family="paragraph" style:parent-style-name="Standard">
      <style:paragraph-properties fo:margin-left="0cm" fo:margin-right="1.185cm" fo:margin-top="0.222cm" fo:margin-bottom="0cm" style:contextual-spacing="false" fo:text-indent="0cm" style:auto-text-indent="false"/>
    </style:style>
    <style:style style:name="P82" style:family="paragraph" style:parent-style-name="Standard">
      <style:paragraph-properties>
        <style:tab-stops>
          <style:tab-stop style:position="17.812cm"/>
        </style:tab-stops>
      </style:paragraph-properties>
    </style:style>
    <style:style style:name="P83" style:family="paragraph" style:parent-style-name="Standard">
      <style:paragraph-properties fo:line-height="0.847cm"/>
    </style:style>
    <style:style style:name="P84" style:family="paragraph" style:parent-style-name="Standard">
      <style:paragraph-properties fo:margin-left="1.7cm" fo:margin-right="1.983cm" fo:line-height="0.882cm" fo:text-align="center" style:justify-single-word="false" fo:text-indent="0cm" style:auto-text-indent="false" fo:break-before="page"/>
    </style:style>
    <style:style style:name="P85" style:family="paragraph" style:parent-style-name="Standard">
      <style:paragraph-properties fo:margin-left="1.7cm" fo:margin-right="1.984cm" fo:line-height="0.882cm" fo:text-align="center" style:justify-single-word="false" fo:text-indent="0cm" style:auto-text-indent="false"/>
    </style:style>
    <style:style style:name="P86" style:family="paragraph" style:parent-style-name="Text_20_body_20_indent" style:list-style-name="WWNum1">
      <style:paragraph-properties fo:margin-left="1.251cm" fo:margin-right="0cm" fo:margin-top="0cm" fo:margin-bottom="0cm" style:contextual-spacing="false" fo:line-height="0.564cm" fo:text-align="justify" style:justify-single-word="false" fo:text-indent="-1cm" style:auto-text-indent="false" style:snap-to-layout-grid="false"/>
    </style:style>
    <style:style style:name="P87" style:family="paragraph" style:parent-style-name="Text_20_body_20_indent" style:list-style-name="WWNum1">
      <style:paragraph-properties fo:margin-top="0cm" fo:margin-bottom="0cm" style:contextual-spacing="false" fo:line-height="0.564cm" fo:text-align="justify" style:justify-single-word="false" style:snap-to-layout-grid="false"/>
    </style:style>
    <style:style style:name="P88" style:family="paragraph" style:parent-style-name="Text_20_body_20_indent">
      <style:paragraph-properties fo:margin-left="1.097cm" fo:margin-right="0cm" fo:margin-top="0cm" fo:margin-bottom="0cm" style:contextual-spacing="false" fo:line-height="0.564cm" fo:text-align="justify" style:justify-single-word="false" fo:text-indent="0cm" style:auto-text-indent="false" style:snap-to-layout-grid="false"/>
    </style:style>
    <style:style style:name="P89" style:family="paragraph" style:parent-style-name="Text_20_body_20_indent">
      <style:paragraph-properties fo:margin-left="1.097cm" fo:margin-right="0cm" fo:margin-top="0cm" fo:margin-bottom="0cm" style:contextual-spacing="false" fo:line-height="0.564cm" fo:text-align="justify" style:justify-single-word="false" fo:text-indent="1.401cm" style:auto-text-indent="false" style:snap-to-layout-grid="false"/>
    </style:style>
    <style:style style:name="P90" style:family="paragraph" style:parent-style-name="Text_20_body_20_indent">
      <style:paragraph-properties fo:margin-left="2.501cm" fo:margin-right="0cm" fo:margin-top="0cm" fo:margin-bottom="0cm" style:contextual-spacing="false" fo:line-height="0.564cm" fo:text-align="justify" style:justify-single-word="false" fo:text-indent="0cm" style:auto-text-indent="false" style:snap-to-layout-grid="false"/>
    </style:style>
    <style:style style:name="P91" style:family="paragraph" style:parent-style-name="Text_20_body_20_indent">
      <style:paragraph-properties fo:margin-top="0cm" fo:margin-bottom="0cm" style:contextual-spacing="false" fo:line-height="0.564cm" fo:text-align="justify" style:justify-single-word="false" style:snap-to-layout-grid="false"/>
    </style:style>
    <style:style style:name="P92" style:family="paragraph" style:parent-style-name="Text_20_body_20_indent">
      <style:paragraph-properties fo:margin-left="1.251cm" fo:margin-right="0cm" fo:margin-top="0cm" fo:margin-bottom="0cm" style:contextual-spacing="false" fo:line-height="0.564cm" fo:text-align="justify" style:justify-single-word="false" fo:text-indent="-1cm" style:auto-text-indent="false" style:snap-to-layout-grid="false"/>
    </style:style>
    <style:style style:name="P93" style:family="paragraph" style:parent-style-name="Text_20_body_20_indent" style:list-style-name="WWNum1">
      <style:paragraph-properties fo:margin-left="1.251cm" fo:margin-right="0cm" fo:margin-top="0cm" fo:margin-bottom="0cm" style:contextual-spacing="false" fo:line-height="0.564cm" fo:text-align="justify" style:justify-single-word="false" fo:text-indent="-1cm" style:auto-text-indent="false" style:snap-to-layout-grid="false"/>
      <style:text-properties style:font-name="Times New Roman" style:font-name-asian="標楷體1" style:font-name-complex="Times New Roman1"/>
    </style:style>
    <style:style style:name="P94" style:family="paragraph" style:parent-style-name="Text_20_body_20_indent">
      <style:paragraph-properties fo:margin-top="0cm" fo:margin-bottom="0cm" style:contextual-spacing="false" fo:text-align="justify" style:justify-single-word="false" style:snap-to-layout-grid="false"/>
    </style:style>
    <style:style style:name="P95" style:family="paragraph">
      <loext:graphic-properties draw:fill="solid" draw:fill-color="#ffffff"/>
      <style:paragraph-properties fo:text-align="start"/>
      <style:text-properties fo:font-size="18pt"/>
    </style:style>
    <style:style style:name="P96" style:family="paragraph">
      <loext:graphic-properties draw:fill="solid" draw:fill-color="#000000"/>
      <style:paragraph-properties fo:text-align="start"/>
      <style:text-properties fo:font-size="18pt"/>
    </style:style>
    <style:style style:name="T1" style:family="text">
      <style:text-properties fo:font-size="18pt" style:font-name-asian="標楷體1" style:font-size-asian="18pt" style:font-size-complex="18pt"/>
    </style:style>
    <style:style style:name="T2" style:family="text">
      <style:text-properties style:font-name="標楷體" fo:font-size="10pt" style:letter-kerning="false" style:font-name-asian="標楷體1" style:font-size-asian="10pt" style:font-name-complex="新細明體1" style:font-size-complex="8pt"/>
    </style:style>
    <style:style style:name="T3" style:family="text">
      <style:text-properties style:font-name="標楷體" fo:font-size="16pt" style:letter-kerning="false" style:font-name-asian="標楷體1" style:font-size-asian="16pt" style:font-name-complex="微軟正黑體1" style:font-size-complex="16pt"/>
    </style:style>
    <style:style style:name="T4" style:family="text">
      <style:text-properties style:font-name="標楷體" fo:font-size="16pt" style:letter-kerning="false" style:font-name-asian="標楷體1" style:font-size-asian="16pt" style:font-name-complex="Noto Sans Mono CJK JP Bold1" style:font-size-complex="16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微軟正黑體1" style:font-size-complex="14pt"/>
    </style:style>
    <style:style style:name="T7" style:family="text">
      <style:text-properties style:font-name="標楷體" fo:font-size="14pt" style:letter-kerning="false" style:font-name-asian="標楷體1" style:font-size-asian="14pt" style:font-name-complex="Noto Sans Mono CJK JP Bold1" style:font-size-complex="14pt"/>
    </style:style>
    <style:style style:name="T8" style:family="text">
      <style:text-properties style:font-name="標楷體" fo:font-size="14pt" style:text-underline-style="solid" style:text-underline-width="auto" style:text-underline-color="font-color" style:letter-kerning="false" style:font-name-asian="標楷體1" style:font-size-asian="14pt" style:font-name-complex="Noto Sans Mono CJK JP Bold1" style:font-size-complex="14pt"/>
    </style:style>
    <style:style style:name="T9" style:family="text">
      <style:text-properties style:font-name="標楷體" fo:font-size="14pt" fo:letter-spacing="-0.005cm" style:letter-kerning="false" style:font-name-asian="標楷體1" style:font-size-asian="14pt" style:font-name-complex="微軟正黑體1" style:font-size-complex="14pt"/>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language-asian="zh" style:country-asian="HK" style:font-name-complex="Times New Roman1"/>
    </style:style>
    <style:style style:name="T12" style:family="text">
      <style:text-properties style:font-name="Times New Roman" style:text-underline-style="solid" style:text-underline-width="auto" style:text-underline-color="font-color" style:font-name-asian="標楷體1" style:font-name-complex="Times New Roman1"/>
    </style:style>
    <style:style style:name="T13"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14" style:family="text">
      <style:text-properties style:font-name="Times New Roman" style:text-underline-style="solid" style:text-underline-width="auto" style:text-underline-color="font-color" fo:font-weight="bold" style:letter-kerning="false" style:font-weight-asian="bold"/>
    </style:style>
    <style:style style:name="T15" style:family="text">
      <style:text-properties style:font-name="Times New Roman" style:text-underline-style="solid" style:text-underline-width="auto" style:text-underline-color="font-color" style:letter-kerning="false"/>
    </style:style>
    <style:style style:name="T16" style:family="text">
      <style:text-properties style:font-name="Times New Roman" fo:font-size="14pt" style:letter-kerning="false" style:font-name-asian="標楷體1" style:font-size-asian="14pt" style:font-size-complex="14pt"/>
    </style:style>
    <style:style style:name="T17" style:family="text">
      <style:text-properties style:font-name="Times New Roman" fo:font-size="14pt" style:letter-kerning="false" style:font-name-asian="標楷體1" style:font-size-asian="14pt" style:language-asian="zh" style:country-asian="TW" style:font-size-complex="14pt"/>
    </style:style>
    <style:style style:name="T18" style:family="text">
      <style:text-properties style:font-name="Times New Roman" fo:font-size="14pt" style:text-underline-style="solid" style:text-underline-width="auto" style:text-underline-color="font-color" fo:font-weight="bold" style:letter-kerning="false" style:font-name-asian="標楷體1" style:font-size-asian="14pt" style:language-asian="zh" style:country-asian="TW" style:font-weight-asian="bold" style:font-size-complex="14pt"/>
    </style:style>
    <style:style style:name="T19" style:family="text">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20" style:family="text">
      <style:text-properties style:font-name="Times New Roman" style:letter-kerning="false"/>
    </style:style>
    <style:style style:name="T21" style:family="text">
      <style:text-properties style:font-name="Times New Roman" fo:letter-spacing="0.016cm" style:letter-kerning="false"/>
    </style:style>
    <style:style style:name="T22" style:family="text">
      <style:text-properties style:font-name="Times New Roman" fo:letter-spacing="0.021cm" style:letter-kerning="false"/>
    </style:style>
    <style:style style:name="T23" style:family="text">
      <style:text-properties style:font-name="Times New Roman" fo:letter-spacing="0.012cm" style:letter-kerning="false"/>
    </style:style>
    <style:style style:name="T24" style:family="text">
      <style:text-properties style:font-name="Times New Roman" fo:letter-spacing="0.011cm" style:letter-kerning="false"/>
    </style:style>
    <style:style style:name="T25" style:family="text">
      <style:text-properties style:font-name="Times New Roman" fo:letter-spacing="-0.037cm" style:letter-kerning="false"/>
    </style:style>
    <style:style style:name="T26" style:family="text">
      <style:text-properties style:font-name="Times New Roman" fo:letter-spacing="-0.014cm" style:letter-kerning="false"/>
    </style:style>
    <style:style style:name="T27" style:family="text">
      <style:text-properties style:font-name="Times New Roman" fo:letter-spacing="-0.012cm" style:letter-kerning="false"/>
    </style:style>
    <style:style style:name="T28" style:family="text">
      <style:text-properties style:font-name="Times New Roman" fo:letter-spacing="-0.009cm" style:letter-kerning="false"/>
    </style:style>
    <style:style style:name="T29" style:family="text">
      <style:text-properties style:font-name="Times New Roman" fo:letter-spacing="-0.021cm" style:letter-kerning="false"/>
    </style:style>
    <style:style style:name="T30" style:family="text">
      <style:text-properties style:font-name="Times New Roman" fo:letter-spacing="-0.099cm" style:letter-kerning="false"/>
    </style:style>
    <style:style style:name="T31" style:family="text">
      <style:text-properties style:font-name="Times New Roman" fo:letter-spacing="-0.042cm" style:letter-kerning="false"/>
    </style:style>
    <style:style style:name="T32" style:family="text">
      <style:text-properties style:font-name="Times New Roman" fo:letter-spacing="-0.007cm" style:letter-kerning="false"/>
    </style:style>
    <style:style style:name="T33" style:family="text">
      <style:text-properties style:font-name="Times New Roman" fo:letter-spacing="-0.005cm" style:letter-kerning="false"/>
    </style:style>
    <style:style style:name="T34" style:family="text">
      <style:text-properties style:font-name="Times New Roman" fo:letter-spacing="-0.004cm" style:letter-kerning="false"/>
    </style:style>
    <style:style style:name="T35" style:family="text">
      <style:text-properties style:font-name="Times New Roman" fo:letter-spacing="-0.049cm" style:letter-kerning="false"/>
    </style:style>
    <style:style style:name="T36" style:family="text">
      <style:text-properties style:font-name="Times New Roman" fo:letter-spacing="-0.019cm" style:letter-kerning="false"/>
    </style:style>
    <style:style style:name="T37" style:family="text">
      <style:text-properties style:font-name="Times New Roman" fo:letter-spacing="-0.03cm" style:letter-kerning="false"/>
    </style:style>
    <style:style style:name="T38" style:family="text">
      <style:text-properties style:font-name="Times New Roman" fo:letter-spacing="-0.002cm" style:letter-kerning="false"/>
    </style:style>
    <style:style style:name="T39" style:family="text">
      <style:text-properties style:font-name="Times New Roman" fo:letter-spacing="-0.148cm" style:letter-kerning="false"/>
    </style:style>
    <style:style style:name="T40" style:family="text">
      <style:text-properties style:font-name="Times New Roman" fo:letter-spacing="-0.028cm" style:letter-kerning="false"/>
    </style:style>
    <style:style style:name="T41" style:family="text">
      <style:text-properties style:font-name="Times New Roman" fo:letter-spacing="-0.056cm" style:letter-kerning="false"/>
    </style:style>
    <style:style style:name="T42" style:family="text">
      <style:text-properties style:font-name="Times New Roman" fo:letter-spacing="-0.035cm" style:letter-kerning="false"/>
    </style:style>
    <style:style style:name="T43" style:family="text">
      <style:text-properties style:font-name="Times New Roman" fo:letter-spacing="-0.016cm" style:letter-kerning="false"/>
    </style:style>
    <style:style style:name="T44" style:family="text">
      <style:text-properties style:font-name="Times New Roman" fo:letter-spacing="-0.011cm" style:letter-kerning="false"/>
    </style:style>
    <style:style style:name="T45" style:family="text">
      <style:text-properties style:font-name="Times New Roman" fo:letter-spacing="-0.051cm" style:letter-kerning="false"/>
    </style:style>
    <style:style style:name="T46" style:family="text">
      <style:text-properties style:letter-kerning="false"/>
    </style:style>
    <style:style style:name="T47" style:family="text">
      <style:text-properties style:letter-kerning="false" style:font-name-asian="標楷體1"/>
    </style:style>
    <style:style style:name="T48" style:family="text">
      <style:text-properties style:letter-kerning="false" style:font-name-asian="標楷體1" style:font-name-complex="新細明體1"/>
    </style:style>
    <style:style style:name="T49" style:family="text">
      <style:text-properties style:font-name-asian="標楷體1"/>
    </style:style>
    <style:style style:name="T50" style:family="text">
      <style:text-properties style:font-name-asian="標楷體1" style:font-name-complex="Times New Roman1"/>
    </style:style>
    <style:style style:name="T51" style:family="text">
      <style:text-properties style:font-name="新細明體" fo:font-size="14pt" style:text-underline-style="solid" style:text-underline-width="auto" style:text-underline-color="font-color" style:letter-kerning="false" style:font-name-asian="新細明體1" style:font-size-asian="14pt" style:font-name-complex="Noto Sans Mono CJK JP Bold1" style:font-size-complex="11pt"/>
    </style:style>
    <style:style style:name="T52" style:family="text">
      <style:text-properties fo:font-size="16pt" fo:font-weight="bold" style:font-name-asian="標楷體1" style:font-size-asian="16pt" style:font-weight-asian="bold" style:font-size-complex="16pt"/>
    </style:style>
    <style:style style:name="T53" style:family="text">
      <style:text-properties fo:color="#000000" loext:opacity="100%" fo:font-size="14pt" style:font-name-asian="標楷體1" style:font-size-asian="14pt" style:font-size-complex="14pt"/>
    </style:style>
    <style:style style:name="T54" style:family="text">
      <style:text-properties fo:font-size="14pt" style:font-name-asian="標楷體1" style:font-size-asian="14pt" style:font-size-complex="14pt"/>
    </style:style>
    <style:style style:name="T55" style:family="text">
      <style:text-properties fo:font-size="14pt" style:font-name-asian="標楷體1" style:font-size-asian="14pt" style:language-asian="zh" style:country-asian="HK" style:font-size-complex="14pt"/>
    </style:style>
    <style:style style:name="T56" style:family="text">
      <style:text-properties fo:font-size="14pt" style:text-underline-style="solid" style:text-underline-width="auto" style:text-underline-color="font-color" style:font-name-asian="標楷體1" style:font-size-asian="14pt" style:font-size-complex="14pt"/>
    </style:style>
    <style:style style:name="T57" style:family="text">
      <style:text-properties fo:font-size="14pt" style:text-underline-style="solid" style:text-underline-width="auto" style:text-underline-color="font-color" style:letter-kerning="false" style:font-name-asian="標楷體1" style:font-size-asian="14pt" style:font-size-complex="14pt"/>
    </style:style>
    <style:style style:name="T58" style:family="text">
      <style:text-properties fo:font-size="14pt" style:letter-kerning="false" style:font-name-asian="標楷體1" style:font-size-asian="14pt" style:font-size-complex="14pt"/>
    </style:style>
    <style:style style:name="T59" style:family="text">
      <style:text-properties fo:font-size="14pt" style:letter-kerning="false" style:font-name-asian="新細明體1" style:font-size-asian="14pt" style:font-name-complex="Noto Sans Mono CJK JP Bold1" style:font-size-complex="11pt"/>
    </style:style>
    <style:style style:name="T60" style:family="text">
      <style:text-properties style:text-underline-style="solid" style:text-underline-width="auto" style:text-underline-color="font-color" style:font-name-asian="標楷體1"/>
    </style:style>
    <style:style style:name="T61" style:family="text">
      <style:text-properties style:text-underline-style="solid" style:text-underline-width="auto" style:text-underline-color="font-color" fo:font-weight="bold" style:letter-kerning="false" style:font-weight-asian="bold"/>
    </style:style>
    <style:style style:name="T62" style:family="text">
      <style:text-properties style:text-underline-style="solid" style:text-underline-width="auto" style:text-underline-color="font-color" style:letter-kerning="false"/>
    </style:style>
    <style:style style:name="T63" style:family="text">
      <style:text-properties fo:font-weight="bold" style:letter-kerning="false" style:font-weight-asian="bold"/>
    </style:style>
    <style:style style:name="T64" style:family="text">
      <style:text-properties style:text-line-through-style="solid" style:text-line-through-type="single" style:letter-kerning="false" style:font-name-asian="標楷體1" style:font-name-complex="新細明體1"/>
    </style:style>
    <style:style style:name="T65" style:family="text">
      <style:text-properties style:font-name="Noto Sans Mono CJK JP Bold" style:letter-kerning="false" style:font-name-asian="新細明體1" style:font-name-complex="Noto Sans Mono CJK JP Bold1"/>
    </style:style>
    <style:style style:name="T66" style:family="text">
      <style:text-properties style:font-name="Noto Sans Mono CJK JP Bold" fo:font-size="18pt" style:letter-kerning="false" style:font-name-asian="Noto Sans Mono CJK JP Bold1" style:font-size-asian="18pt" style:font-name-complex="Noto Sans Mono CJK JP Bold1" style:font-size-complex="11pt"/>
    </style:style>
    <style:style style:name="T67" style:family="text">
      <style:text-properties style:font-name="微軟正黑體" fo:font-size="14pt" style:letter-kerning="false" style:font-name-asian="微軟正黑體1" style:font-size-asian="14pt" style:font-name-complex="微軟正黑體1" style:font-size-complex="11pt"/>
    </style:style>
    <style:style style:name="T68" style:family="text">
      <style:text-properties style:font-name="微軟正黑體" fo:font-size="14pt" fo:letter-spacing="-0.005cm" style:letter-kerning="false" style:font-name-asian="微軟正黑體1" style:font-size-asian="14pt" style:font-name-complex="微軟正黑體1" style:font-size-complex="11pt"/>
    </style:style>
    <style:style style:name="T69" style:family="text">
      <style:text-properties fo:letter-spacing="-0.007cm" style:letter-kerning="false"/>
    </style:style>
    <style:style style:name="T70" style:family="text">
      <style:text-properties fo:letter-spacing="-0.014cm" style:letter-kerning="false"/>
    </style:style>
    <style:style style:name="T71" style:family="text">
      <style:text-properties fo:letter-spacing="-0.002cm" style:letter-kerning="false"/>
    </style:style>
    <style:style style:name="T72" style:family="text">
      <style:text-properties fo:letter-spacing="0.106cm" style:letter-kerning="false"/>
    </style:style>
    <style:style style:name="T73" style:family="text">
      <style:text-properties fo:letter-spacing="-0.011cm" style:letter-kerning="false"/>
    </style:style>
    <style:style style:name="gr1" style:family="graphic" style:parent-style-name="Frame">
      <style:graphic-properties draw:stroke="solid" svg:stroke-width="0.018cm" svg:stroke-color="#000000" draw:fill="solid" draw:fill-color="#ffffff" draw:textarea-vertical-align="top" draw:auto-grow-height="false" fo:min-height="0.626cm" fo:min-width="1.219cm" fo:padding-top="0.127cm" fo:padding-bottom="0.127cm" fo:padding-left="0.254cm" fo:padding-right="0.254cm" fo:wrap-option="wrap" fo:margin-left="0cm" fo:margin-right="0.065cm" fo:margin-top="0cm" fo:margin-bottom="0.065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605cm" fo:min-width="1.737cm" fo:padding-top="0.127cm" fo:padding-bottom="0.127cm" fo:padding-left="0.254cm" fo:padding-right="0.254cm" fo:wrap-option="wrap" fo:margin-left="0cm" fo:margin-right="0.023cm" fo:margin-top="0cm" fo:margin-bottom="0.034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0.573cm" fo:min-width="1.6cm" fo:padding-top="0.127cm" fo:padding-bottom="0.127cm" fo:padding-left="0.254cm" fo:padding-right="0.254cm" fo:wrap-option="wrap" fo:margin-left="0cm" fo:margin-right="0.055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0.605cm" fo:min-width="1.24cm" fo:padding-top="0.127cm" fo:padding-bottom="0.127cm" fo:padding-left="0.254cm" fo:padding-right="0.254cm" fo:wrap-option="wrap" fo:margin-left="0cm" fo:margin-right="0.044cm" fo:margin-top="0cm" fo:margin-bottom="0.034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0.616cm" fo:min-width="1.24cm" fo:padding-top="0.127cm" fo:padding-bottom="0.127cm" fo:padding-left="0.254cm" fo:padding-right="0.254cm" fo:wrap-option="wrap" fo:margin-left="0cm" fo:margin-right="0.044cm" fo:margin-top="0cm" fo:margin-bottom="0.023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0cm" fo:min-width="0.77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tracked-changes>
        <text:changed-region xml:id="ct2538080992144" text:id="ct2538080992144">
          <text:insertion>
            <office:change-info>
              <dc:creator>admin</dc:creator>
              <dc:date>2022-04-21T08:47:00</dc:date>
            </office:change-info>
          </text:insertion>
        </text:changed-region>
        <text:changed-region xml:id="ct2538081002944" text:id="ct2538081002944">
          <text:insertion>
            <office:change-info>
              <dc:creator>admin</dc:creator>
              <dc:date>2022-04-21T08:47:00</dc:date>
            </office:change-info>
          </text:insertion>
        </text:changed-region>
        <text:changed-region xml:id="ct2538083505184" text:id="ct2538083505184">
          <text:insertion>
            <office:change-info>
              <dc:creator>admin</dc:creator>
              <dc:date>2022-04-21T08:48:00</dc:date>
            </office:change-info>
          </text:insertion>
        </text:changed-region>
        <text:changed-region xml:id="ct2538083514544" text:id="ct2538083514544">
          <text:insertion>
            <office:change-info>
              <dc:creator>admin</dc:creator>
              <dc:date>2022-04-21T08:48:00</dc:date>
            </office:change-info>
          </text:insertion>
        </text:changed-region>
        <text:changed-region xml:id="ct2538085124848" text:id="ct2538085124848">
          <text:insertion>
            <office:change-info>
              <dc:creator>admin</dc:creator>
              <dc:date>2022-04-21T08:51:00</dc:date>
            </office:change-info>
          </text:insertion>
        </text:changed-region>
        <text:changed-region xml:id="ct2537974121792" text:id="ct2537974121792">
          <text:format-change>
            <office:change-info>
              <dc:creator>admin</dc:creator>
              <dc:date>2022-01-04T10:38:00</dc:date>
            </office:change-info>
          </text:format-change>
        </text:changed-region>
        <text:changed-region xml:id="ct2537974121072" text:id="ct2537974121072">
          <text:deletion>
            <office:change-info>
              <dc:creator>admin</dc:creator>
              <dc:date>2022-01-04T10:38:00</dc:date>
            </office:change-info>
            <text:p text:style-name="P10"><text:span text:style-name="T2">0</text:span></text:p>
          </text:deletion>
        </text:changed-region>
        <text:changed-region xml:id="ct2537974129232" text:id="ct2537974129232">
          <text:insertion>
            <office:change-info>
              <dc:creator>admin</dc:creator>
              <dc:date>2022-01-04T10:38:00</dc:date>
            </office:change-info>
          </text:insertion>
        </text:changed-region>
        <text:changed-region xml:id="ct2537974125152" text:id="ct2537974125152">
          <text:deletion>
            <office:change-info>
              <dc:creator>admin</dc:creator>
              <dc:date>2022-04-12T08:57:00</dc:date>
            </office:change-info>
            <text:p text:style-name="P10"><text:span text:style-name="T2">.</text:span></text:p>
          </text:deletion>
        </text:changed-region>
        <text:changed-region xml:id="ct2537974125632" text:id="ct2537974125632">
          <text:insertion>
            <office:change-info>
              <dc:creator>admin</dc:creator>
              <dc:date>2022-04-12T08:57:00</dc:date>
            </office:change-info>
          </text:insertion>
        </text:changed-region>
        <text:changed-region xml:id="ct2537974122752" text:id="ct2537974122752">
          <text:insertion>
            <office:change-info>
              <dc:creator>admin</dc:creator>
              <dc:date>2022-01-04T10:38:00</dc:date>
            </office:change-info>
          </text:insertion>
        </text:changed-region>
        <text:changed-region xml:id="ct2537974118672" text:id="ct2537974118672">
          <text:deletion>
            <office:change-info>
              <dc:creator>admin</dc:creator>
              <dc:date>2022-01-04T10:38:00</dc:date>
            </office:change-info>
            <text:p text:style-name="P10"><text:span text:style-name="T2">12</text:span></text:p>
          </text:deletion>
        </text:changed-region>
        <text:changed-region xml:id="ct2537974123712" text:id="ct2537974123712">
          <text:insertion>
            <office:change-info>
              <dc:creator>admin</dc:creator>
              <dc:date>2022-04-12T08:57:00</dc:date>
            </office:change-info>
          </text:insertion>
        </text:changed-region>
        <text:changed-region xml:id="ct2537974120352" text:id="ct2537974120352">
          <text:deletion>
            <office:change-info>
              <dc:creator>admin</dc:creator>
              <dc:date>2022-04-12T08:57:00</dc:date>
            </office:change-info>
            <text:p text:style-name="P10"><text:span text:style-name="T2">.0</text:span></text:p>
          </text:deletion>
        </text:changed-region>
        <text:changed-region xml:id="ct2537974116272" text:id="ct2537974116272">
          <text:insertion>
            <office:change-info>
              <dc:creator>admin</dc:creator>
              <dc:date>2022-01-04T10:38:00</dc:date>
            </office:change-info>
          </text:insertion>
        </text:changed-region>
        <text:changed-region xml:id="ct2537974122992" text:id="ct2537974122992">
          <text:insertion>
            <office:change-info>
              <dc:creator>admin</dc:creator>
              <dc:date>2022-04-12T08:57:00</dc:date>
            </office:change-info>
          </text:insertion>
        </text:changed-region>
        <text:changed-region xml:id="ct2537974127312" text:id="ct2537974127312">
          <text:deletion>
            <office:change-info>
              <dc:creator>admin</dc:creator>
              <dc:date>2022-01-04T10:38:00</dc:date>
            </office:change-info>
            <text:p text:style-name="P10"><text:span text:style-name="T2">7</text:span></text:p>
          </text:deletion>
        </text:changed-region>
        <text:changed-region xml:id="ct2537974123952" text:id="ct2537974123952">
          <text:deletion>
            <office:change-info>
              <dc:creator>admin</dc:creator>
              <dc:date>2022-04-12T08:59:00</dc:date>
            </office:change-info>
            <text:p text:style-name="P10"><text:span text:style-name="T2"><text:s/></text:span></text:p>
          </text:deletion>
        </text:changed-region>
        <text:changed-region xml:id="ct2537974118192" text:id="ct2537974118192">
          <text:deletion>
            <office:change-info>
              <dc:creator>admin</dc:creator>
              <dc:date>2022-01-04T10:38:00</dc:date>
            </office:change-info>
            <text:p text:style-name="P10"><text:span text:style-name="T2">5</text:span></text:p>
          </text:deletion>
        </text:changed-region>
        <text:changed-region xml:id="ct2537974122272" text:id="ct2537974122272">
          <text:insertion>
            <office:change-info>
              <dc:creator>admin</dc:creator>
              <dc:date>2022-01-04T10:38:00</dc:date>
            </office:change-info>
          </text:insertion>
        </text:changed-region>
        <text:changed-region xml:id="ct2537974124192" text:id="ct2537974124192">
          <text:insertion>
            <office:change-info>
              <dc:creator>admin</dc:creator>
              <dc:date>2022-04-12T08:57:00</dc:date>
            </office:change-info>
          </text:insertion>
        </text:changed-region>
        <text:changed-region xml:id="ct2537974116032" text:id="ct2537974116032">
          <text:insertion>
            <office:change-info>
              <dc:creator>admin</dc:creator>
              <dc:date>2022-04-21T14:22:00</dc:date>
            </office:change-info>
          </text:insertion>
        </text:changed-region>
        <text:changed-region xml:id="ct2537974124432" text:id="ct2537974124432">
          <text:insertion>
            <office:change-info>
              <dc:creator>admin</dc:creator>
              <dc:date>2022-04-12T08:57:00</dc:date>
            </office:change-info>
          </text:insertion>
        </text:changed-region>
        <text:changed-region xml:id="ct2537974124672" text:id="ct2537974124672">
          <text:insertion>
            <office:change-info>
              <dc:creator>admin</dc:creator>
              <dc:date>2022-04-21T14:22:00</dc:date>
            </office:change-info>
          </text:insertion>
        </text:changed-region>
        <text:changed-region xml:id="ct2537974124912" text:id="ct2537974124912">
          <text:insertion>
            <office:change-info>
              <dc:creator>admin</dc:creator>
              <dc:date>2022-04-12T08:57:00</dc:date>
            </office:change-info>
          </text:insertion>
        </text:changed-region>
        <text:changed-region xml:id="ct2537974115072" text:id="ct2537974115072">
          <text:insertion>
            <office:change-info>
              <dc:creator>admin</dc:creator>
              <dc:date>2022-04-12T08:58:00</dc:date>
            </office:change-info>
          </text:insertion>
        </text:changed-region>
        <text:changed-region xml:id="ct2537974128032" text:id="ct2537974128032">
          <text:insertion>
            <office:change-info>
              <dc:creator>admin</dc:creator>
              <dc:date>2022-04-21T14:22:00</dc:date>
            </office:change-info>
          </text:insertion>
        </text:changed-region>
        <text:changed-region xml:id="ct2537974115552" text:id="ct2537974115552">
          <text:insertion>
            <office:change-info>
              <dc:creator>admin</dc:creator>
              <dc:date>2022-04-12T08:59:00</dc:date>
            </office:change-info>
          </text:insertion>
        </text:changed-region>
        <text:changed-region xml:id="ct2537974121312" text:id="ct2537974121312">
          <text:insertion>
            <office:change-info>
              <dc:creator>admin</dc:creator>
              <dc:date>2022-04-12T08:56:00</dc:date>
            </office:change-info>
          </text:insertion>
        </text:changed-region>
        <text:changed-region xml:id="ct2537974118432" text:id="ct2537974118432">
          <text:insertion>
            <office:change-info>
              <dc:creator>admin</dc:creator>
              <dc:date>2023-01-18T08:37:00</dc:date>
            </office:change-info>
          </text:insertion>
        </text:changed-region>
        <text:changed-region xml:id="ct2537974114112" text:id="ct2537974114112">
          <text:format-change>
            <office:change-info>
              <dc:creator>admin</dc:creator>
              <dc:date>2022-04-12T09:38:00</dc:date>
            </office:change-info>
          </text:format-change>
        </text:changed-region>
        <text:changed-region xml:id="ct2537974118912" text:id="ct2537974118912">
          <text:UnknownChange>
            <office:change-info>
              <dc:creator>admin</dc:creator>
              <dc:date>2023-01-18T08:43:00</dc:date>
            </office:change-info>
          </text:UnknownChange>
        </text:changed-region>
        <text:changed-region xml:id="ct2537974125392" text:id="ct2537974125392">
          <text:format-change>
            <office:change-info>
              <dc:creator>admin</dc:creator>
              <dc:date>2022-04-12T09:38:00</dc:date>
            </office:change-info>
          </text:format-change>
        </text:changed-region>
        <text:changed-region xml:id="ct2537974122032" text:id="ct2537974122032">
          <text:format-change>
            <office:change-info>
              <dc:creator>admin</dc:creator>
              <dc:date>2022-04-12T09:38:00</dc:date>
            </office:change-info>
          </text:format-change>
        </text:changed-region>
        <text:changed-region xml:id="ct2537974119152" text:id="ct2537974119152">
          <text:format-change>
            <office:change-info>
              <dc:creator>admin</dc:creator>
              <dc:date>2022-04-12T09:38:00</dc:date>
            </office:change-info>
          </text:format-change>
        </text:changed-region>
        <text:changed-region xml:id="ct2537974126112" text:id="ct2537974126112">
          <text:format-change>
            <office:change-info>
              <dc:creator>admin</dc:creator>
              <dc:date>2022-04-12T09:38:00</dc:date>
            </office:change-info>
          </text:format-change>
        </text:changed-region>
        <text:changed-region xml:id="ct2537974126352" text:id="ct2537974126352">
          <text:format-change>
            <office:change-info>
              <dc:creator>admin</dc:creator>
              <dc:date>2022-04-12T09:38:00</dc:date>
            </office:change-info>
          </text:format-change>
        </text:changed-region>
        <text:changed-region xml:id="ct2537974126592" text:id="ct2537974126592">
          <text:deletion>
            <office:change-info>
              <dc:creator>admin</dc:creator>
              <dc:date>2023-01-18T08:36:00</dc:date>
            </office:change-info>
            <text:p text:style-name="P92"><text:span text:style-name="T12">及</text:span></text:p>
          </text:deletion>
        </text:changed-region>
        <text:changed-region xml:id="ct2537974126832" text:id="ct2537974126832">
          <text:insertion>
            <office:change-info>
              <dc:creator>admin</dc:creator>
              <dc:date>2023-01-18T08:36:00</dc:date>
            </office:change-info>
          </text:insertion>
        </text:changed-region>
        <text:changed-region xml:id="ct2537974127552" text:id="ct2537974127552">
          <text:format-change>
            <office:change-info>
              <dc:creator>admin</dc:creator>
              <dc:date>2022-04-12T09:38:00</dc:date>
            </office:change-info>
          </text:format-change>
        </text:changed-region>
        <text:changed-region xml:id="ct2537974120112" text:id="ct2537974120112">
          <text:format-change>
            <office:change-info>
              <dc:creator>admin</dc:creator>
              <dc:date>2022-04-12T09:38:00</dc:date>
            </office:change-info>
          </text:format-change>
        </text:changed-region>
        <text:changed-region xml:id="ct2537974119392" text:id="ct2537974119392">
          <text:format-change>
            <office:change-info>
              <dc:creator>admin</dc:creator>
              <dc:date>2022-04-12T09:38:00</dc:date>
            </office:change-info>
          </text:format-change>
        </text:changed-region>
        <text:changed-region xml:id="ct2537974119632" text:id="ct2537974119632">
          <text:insertion>
            <office:change-info>
              <dc:creator>admin</dc:creator>
              <dc:date>2023-01-18T08:36:00</dc:date>
            </office:change-info>
          </text:insertion>
        </text:changed-region>
        <text:changed-region xml:id="ct2537974114352" text:id="ct2537974114352">
          <text:format-change>
            <office:change-info>
              <dc:creator>admin</dc:creator>
              <dc:date>2022-04-12T09:38:00</dc:date>
            </office:change-info>
          </text:format-change>
        </text:changed-region>
        <text:changed-region xml:id="ct2537976683872" text:id="ct2537976683872">
          <text:insertion>
            <office:change-info>
              <dc:creator>admin</dc:creator>
              <dc:date>2022-04-12T09:00:00</dc:date>
            </office:change-info>
          </text:insertion>
        </text:changed-region>
        <text:changed-region xml:id="ct2537976687952" text:id="ct2537976687952">
          <text:UnknownChange>
            <office:change-info>
              <dc:creator>admin</dc:creator>
              <dc:date>2023-01-18T08:43:00</dc:date>
            </office:change-info>
          </text:UnknownChange>
        </text:changed-region>
        <text:changed-region xml:id="ct2537976674992" text:id="ct2537976674992">
          <text:insertion>
            <office:change-info>
              <dc:creator>admin</dc:creator>
              <dc:date>2022-04-12T09:00:00</dc:date>
            </office:change-info>
          </text:insertion>
        </text:changed-region>
        <text:changed-region xml:id="ct2537976677632" text:id="ct2537976677632">
          <text:insertion>
            <office:change-info>
              <dc:creator>admin</dc:creator>
              <dc:date>2022-04-12T09:04:00</dc:date>
            </office:change-info>
          </text:insertion>
        </text:changed-region>
        <text:changed-region xml:id="ct2537976676672" text:id="ct2537976676672">
          <text:UnknownChange>
            <office:change-info>
              <dc:creator>admin</dc:creator>
              <dc:date>2023-01-18T08:43:00</dc:date>
            </office:change-info>
          </text:UnknownChange>
        </text:changed-region>
        <text:changed-region xml:id="ct2537976678832" text:id="ct2537976678832">
          <text:insertion>
            <office:change-info>
              <dc:creator>admin</dc:creator>
              <dc:date>2022-04-21T10:57:00</dc:date>
            </office:change-info>
          </text:insertion>
        </text:changed-region>
        <text:changed-region xml:id="ct2537976679552" text:id="ct2537976679552">
          <text:insertion>
            <office:change-info>
              <dc:creator>admin</dc:creator>
              <dc:date>2022-04-12T09:04:00</dc:date>
            </office:change-info>
          </text:insertion>
        </text:changed-region>
        <text:changed-region xml:id="ct2537976681232" text:id="ct2537976681232">
          <text:UnknownChange>
            <office:change-info>
              <dc:creator>admin</dc:creator>
              <dc:date>2023-01-18T08:43:00</dc:date>
            </office:change-info>
          </text:UnknownChange>
        </text:changed-region>
        <text:changed-region xml:id="ct2537976682672" text:id="ct2537976682672">
          <text:insertion>
            <office:change-info>
              <dc:creator>admin</dc:creator>
              <dc:date>2022-04-12T09:10:00</dc:date>
            </office:change-info>
          </text:insertion>
        </text:changed-region>
        <text:changed-region xml:id="ct2537976677152" text:id="ct2537976677152">
          <text:insertion>
            <office:change-info>
              <dc:creator>admin</dc:creator>
              <dc:date>2022-04-12T09:05:00</dc:date>
            </office:change-info>
          </text:insertion>
        </text:changed-region>
        <text:changed-region xml:id="ct2537976677392" text:id="ct2537976677392">
          <text:insertion>
            <office:change-info>
              <dc:creator>admin</dc:creator>
              <dc:date>2022-04-12T09:06:00</dc:date>
            </office:change-info>
          </text:insertion>
        </text:changed-region>
        <text:changed-region xml:id="ct2537976684592" text:id="ct2537976684592">
          <text:insertion>
            <office:change-info>
              <dc:creator>admin</dc:creator>
              <dc:date>2022-04-12T09:07:00</dc:date>
            </office:change-info>
          </text:insertion>
        </text:changed-region>
        <text:changed-region xml:id="ct2537976674272" text:id="ct2537976674272">
          <text:insertion>
            <office:change-info>
              <dc:creator>admin</dc:creator>
              <dc:date>2022-04-12T09:09:00</dc:date>
            </office:change-info>
          </text:insertion>
        </text:changed-region>
        <text:changed-region xml:id="ct2537976684832" text:id="ct2537976684832">
          <text:insertion>
            <office:change-info>
              <dc:creator>admin</dc:creator>
              <dc:date>2022-04-12T09:11:00</dc:date>
            </office:change-info>
          </text:insertion>
        </text:changed-region>
        <text:changed-region xml:id="ct2537976676432" text:id="ct2537976676432">
          <text:UnknownChange>
            <office:change-info>
              <dc:creator>admin</dc:creator>
              <dc:date>2023-01-18T08:43:00</dc:date>
            </office:change-info>
          </text:UnknownChange>
        </text:changed-region>
        <text:changed-region xml:id="ct2537976684112" text:id="ct2537976684112">
          <text:insertion>
            <office:change-info>
              <dc:creator>admin</dc:creator>
              <dc:date>2022-04-12T09:11:00</dc:date>
            </office:change-info>
          </text:insertion>
        </text:changed-region>
        <text:changed-region xml:id="ct2537976685072" text:id="ct2537976685072">
          <text:insertion>
            <office:change-info>
              <dc:creator>admin</dc:creator>
              <dc:date>2022-04-12T09:13:00</dc:date>
            </office:change-info>
          </text:insertion>
        </text:changed-region>
        <text:changed-region xml:id="ct2537976683632" text:id="ct2537976683632">
          <text:UnknownChange>
            <office:change-info>
              <dc:creator>admin</dc:creator>
              <dc:date>2023-01-18T08:43:00</dc:date>
            </office:change-info>
          </text:UnknownChange>
        </text:changed-region>
        <text:changed-region xml:id="ct2537976680752" text:id="ct2537976680752">
          <text:insertion>
            <office:change-info>
              <dc:creator>admin</dc:creator>
              <dc:date>2022-04-12T09:00:00</dc:date>
            </office:change-info>
          </text:insertion>
        </text:changed-region>
        <text:changed-region xml:id="ct2537976678592" text:id="ct2537976678592">
          <text:format-change>
            <office:change-info>
              <dc:creator>admin</dc:creator>
              <dc:date>2022-04-12T09:38:00</dc:date>
            </office:change-info>
          </text:format-change>
        </text:changed-region>
        <text:changed-region xml:id="ct2537976686272" text:id="ct2537976686272">
          <text:UnknownChange>
            <office:change-info>
              <dc:creator>admin</dc:creator>
              <dc:date>2023-01-18T08:43:00</dc:date>
            </office:change-info>
          </text:UnknownChange>
        </text:changed-region>
        <text:changed-region xml:id="ct2537976679072" text:id="ct2537976679072">
          <text:format-change>
            <office:change-info>
              <dc:creator>admin</dc:creator>
              <dc:date>2022-04-12T09:38:00</dc:date>
            </office:change-info>
          </text:format-change>
        </text:changed-region>
        <text:changed-region xml:id="ct2537976680992" text:id="ct2537976680992">
          <text:format-change>
            <office:change-info>
              <dc:creator>admin</dc:creator>
              <dc:date>2022-04-12T09:38:00</dc:date>
            </office:change-info>
          </text:format-change>
        </text:changed-region>
        <text:changed-region xml:id="ct2537976681472" text:id="ct2537976681472">
          <text:format-change>
            <office:change-info>
              <dc:creator>admin</dc:creator>
              <dc:date>2022-04-12T09:38:00</dc:date>
            </office:change-info>
          </text:format-change>
        </text:changed-region>
        <text:changed-region xml:id="ct2537976681712" text:id="ct2537976681712">
          <text:format-change>
            <office:change-info>
              <dc:creator>admin</dc:creator>
              <dc:date>2022-04-12T09:38:00</dc:date>
            </office:change-info>
          </text:format-change>
        </text:changed-region>
        <text:changed-region xml:id="ct2537976682432" text:id="ct2537976682432">
          <text:deletion>
            <office:change-info>
              <dc:creator>admin</dc:creator>
              <dc:date>2022-04-12T09:23:00</dc:date>
            </office:change-info>
            <text:p text:style-name="P92"><text:span text:style-name="T10">審核研究生學位論文與本系</text:span><text:bookmark-start text:name="_Hlk401773131"/><text:span text:style-name="T10">專業所屬領域</text:span><text:bookmark-end text:name="_Hlk401773131"/><text:span text:style-name="T10">相符。本委員會</text:span></text:p>
          </text:deletion>
        </text:changed-region>
        <text:changed-region xml:id="ct2537976686992" text:id="ct2537976686992">
          <text:format-change>
            <office:change-info>
              <dc:creator>admin</dc:creator>
              <dc:date>2022-04-12T09:38:00</dc:date>
            </office:change-info>
          </text:format-change>
        </text:changed-region>
        <text:changed-region xml:id="ct2537976687712" text:id="ct2537976687712">
          <text:deletion>
            <office:change-info>
              <dc:creator>admin</dc:creator>
              <dc:date>2022-04-12T09:23:00</dc:date>
            </office:change-info>
            <text:p text:style-name="P92"><text:span text:style-name="T10">審查委員及</text:span></text:p>
          </text:deletion>
        </text:changed-region>
        <text:changed-region xml:id="ct2537976678352" text:id="ct2537976678352">
          <text:format-change>
            <office:change-info>
              <dc:creator>admin</dc:creator>
              <dc:date>2022-04-12T09:38:00</dc:date>
            </office:change-info>
          </text:format-change>
        </text:changed-region>
        <text:changed-region xml:id="ct2537976674512" text:id="ct2537976674512">
          <text:insertion>
            <office:change-info>
              <dc:creator>admin</dc:creator>
              <dc:date>2022-04-12T09:23:00</dc:date>
            </office:change-info>
          </text:insertion>
        </text:changed-region>
        <text:changed-region xml:id="ct2537976674032" text:id="ct2537976674032">
          <text:insertion>
            <office:change-info>
              <dc:creator>admin</dc:creator>
              <dc:date>2022-04-12T09:24:00</dc:date>
            </office:change-info>
          </text:insertion>
        </text:changed-region>
        <text:changed-region xml:id="ct2537976675232" text:id="ct2537976675232">
          <text:insertion>
            <office:change-info>
              <dc:creator>admin</dc:creator>
              <dc:date>2022-04-12T09:25:00</dc:date>
            </office:change-info>
          </text:insertion>
        </text:changed-region>
        <text:changed-region xml:id="ct2537976675712" text:id="ct2537976675712">
          <text:format-change>
            <office:change-info>
              <dc:creator>admin</dc:creator>
              <dc:date>2022-04-12T09:38:00</dc:date>
            </office:change-info>
          </text:format-change>
        </text:changed-region>
        <text:changed-region xml:id="ct2537976679312" text:id="ct2537976679312">
          <text:deletion>
            <office:change-info>
              <dc:creator>admin</dc:creator>
              <dc:date>2022-01-04T10:38:00</dc:date>
            </office:change-info>
            <text:list xml:id="list1450806461" text:style-name="WWNum1">
              <text:list-item>
                <text:p text:style-name="P86"><text:span text:style-name="T10"/></text:p>
              </text:list-item>
              <text:list-item>
                <text:p text:style-name="P86"><text:span text:style-name="T10">本系研究生</text:span></text:p>
              </text:list-item>
            </text:list>
          </text:deletion>
        </text:changed-region>
        <text:changed-region xml:id="ct2537976679792" text:id="ct2537976679792">
          <text:UnknownChange>
            <office:change-info>
              <dc:creator>admin</dc:creator>
              <dc:date>2023-01-18T08:43:00</dc:date>
            </office:change-info>
          </text:UnknownChange>
        </text:changed-region>
        <text:changed-region xml:id="ct2537976680032" text:id="ct2537976680032">
          <text:deletion>
            <office:change-info>
              <dc:creator>admin</dc:creator>
              <dc:date>2022-01-04T10:38:00</dc:date>
            </office:change-info>
            <text:p text:style-name="P92"><text:span text:style-name="T10">於二年級上學期期中考前，需依校、院和本系相關規定辦理。</text:span></text:p>
          </text:deletion>
        </text:changed-region>
        <text:changed-region xml:id="ct2537976701872" text:id="ct2537976701872">
          <text:insertion>
            <office:change-info>
              <dc:creator>admin</dc:creator>
              <dc:date>2022-04-21T14:05:00</dc:date>
            </office:change-info>
          </text:insertion>
        </text:changed-region>
        <text:changed-region xml:id="ct2537976688432" text:id="ct2537976688432">
          <text:UnknownChange>
            <office:change-info>
              <dc:creator>admin</dc:creator>
              <dc:date>2023-01-18T08:43:00</dc:date>
            </office:change-info>
          </text:UnknownChange>
        </text:changed-region>
        <text:changed-region xml:id="ct2537976690832" text:id="ct2537976690832">
          <text:insertion>
            <office:change-info>
              <dc:creator>admin</dc:creator>
              <dc:date>2022-04-21T14:05:00</dc:date>
            </office:change-info>
          </text:insertion>
        </text:changed-region>
        <text:changed-region xml:id="ct2537976680272" text:id="ct2537976680272">
          <text:insertion>
            <office:change-info>
              <dc:creator>admin</dc:creator>
              <dc:date>2022-04-12T09:35:00</dc:date>
            </office:change-info>
          </text:insertion>
        </text:changed-region>
        <text:changed-region xml:id="ct2537976675952" text:id="ct2537976675952">
          <text:UnknownChange>
            <office:change-info>
              <dc:creator>admin</dc:creator>
              <dc:date>2023-01-18T08:43:00</dc:date>
            </office:change-info>
          </text:UnknownChange>
        </text:changed-region>
        <text:changed-region xml:id="ct2537976677872" text:id="ct2537976677872">
          <text:insertion>
            <office:change-info>
              <dc:creator>admin</dc:creator>
              <dc:date>2022-04-12T09:35:00</dc:date>
            </office:change-info>
          </text:insertion>
        </text:changed-region>
        <text:changed-region xml:id="ct2537976683392" text:id="ct2537976683392">
          <text:deletion>
            <office:change-info>
              <dc:creator>admin</dc:creator>
              <dc:date>2022-04-12T09:30:00</dc:date>
            </office:change-info>
            <text:p text:style-name="P92"><text:span text:style-name="T10">本系研究生申請論文口試，需於學校規定之口試申請截止日前(</text:span><text:span text:style-name="T11">依當學期公告日為準</text:span><text:span text:style-name="T10">)提交</text:span><text:bookmark-start text:name="_Hlk579850031"/><text:span text:style-name="T10">「研究生畢業論文審查申請表」</text:span><text:bookmark-end text:name="_Hlk579850031"/><text:span text:style-name="T10"> (如附件)及「論文口試申請書」。</text:span></text:p>
          </text:deletion>
        </text:changed-region>
        <text:changed-region xml:id="ct2537976676192" text:id="ct2537976676192">
          <text:insertion>
            <office:change-info>
              <dc:creator>admin</dc:creator>
              <dc:date>2022-04-12T09:30:00</dc:date>
            </office:change-info>
          </text:insertion>
        </text:changed-region>
        <text:changed-region xml:id="ct2537976686032" text:id="ct2537976686032">
          <text:UnknownChange>
            <office:change-info>
              <dc:creator>admin</dc:creator>
              <dc:date>2023-01-18T08:43:00</dc:date>
            </office:change-info>
          </text:UnknownChange>
        </text:changed-region>
        <text:changed-region xml:id="ct2537976703792" text:id="ct2537976703792">
          <text:insertion>
            <office:change-info>
              <dc:creator>admin</dc:creator>
              <dc:date>2022-04-12T09:30:00</dc:date>
            </office:change-info>
          </text:insertion>
        </text:changed-region>
        <text:changed-region xml:id="ct2537976688672" text:id="ct2537976688672">
          <text:UnknownChange>
            <office:change-info>
              <dc:creator>admin</dc:creator>
              <dc:date>2023-01-18T08:43:00</dc:date>
            </office:change-info>
          </text:UnknownChange>
        </text:changed-region>
        <text:changed-region xml:id="ct2537976684352" text:id="ct2537976684352">
          <text:insertion>
            <office:change-info>
              <dc:creator>admin</dc:creator>
              <dc:date>2022-04-12T09:30:00</dc:date>
            </office:change-info>
          </text:insertion>
        </text:changed-region>
        <text:changed-region xml:id="ct2537976685552" text:id="ct2537976685552">
          <text:UnknownChange>
            <office:change-info>
              <dc:creator>admin</dc:creator>
              <dc:date>2023-01-18T08:43:00</dc:date>
            </office:change-info>
          </text:UnknownChange>
        </text:changed-region>
        <text:changed-region xml:id="ct2537976682192" text:id="ct2537976682192">
          <text:insertion>
            <office:change-info>
              <dc:creator>admin</dc:creator>
              <dc:date>2022-04-12T09:30:00</dc:date>
            </office:change-info>
          </text:insertion>
        </text:changed-region>
        <text:changed-region xml:id="ct2537976680512" text:id="ct2537976680512">
          <text:UnknownChange>
            <office:change-info>
              <dc:creator>admin</dc:creator>
              <dc:date>2023-01-18T08:43:00</dc:date>
            </office:change-info>
          </text:UnknownChange>
        </text:changed-region>
        <text:changed-region xml:id="ct2537976685312" text:id="ct2537976685312">
          <text:insertion>
            <office:change-info>
              <dc:creator>admin</dc:creator>
              <dc:date>2022-04-12T09:31:00</dc:date>
            </office:change-info>
          </text:insertion>
        </text:changed-region>
        <text:changed-region xml:id="ct2537976675472" text:id="ct2537976675472">
          <text:UnknownChange>
            <office:change-info>
              <dc:creator>admin</dc:creator>
              <dc:date>2023-01-18T08:43:00</dc:date>
            </office:change-info>
          </text:UnknownChange>
        </text:changed-region>
        <text:changed-region xml:id="ct2537976686512" text:id="ct2537976686512">
          <text:insertion>
            <office:change-info>
              <dc:creator>admin</dc:creator>
              <dc:date>2022-04-12T09:31:00</dc:date>
            </office:change-info>
          </text:insertion>
        </text:changed-region>
        <text:changed-region xml:id="ct2537976687232" text:id="ct2537976687232">
          <text:insertion>
            <office:change-info>
              <dc:creator>admin</dc:creator>
              <dc:date>2023-01-18T08:37:00</dc:date>
            </office:change-info>
          </text:insertion>
        </text:changed-region>
        <text:changed-region xml:id="ct2537976685792" text:id="ct2537976685792">
          <text:insertion>
            <office:change-info>
              <dc:creator>admin</dc:creator>
              <dc:date>2022-04-12T09:31:00</dc:date>
            </office:change-info>
          </text:insertion>
        </text:changed-region>
        <text:changed-region xml:id="ct2537976688192" text:id="ct2537976688192">
          <text:UnknownChange>
            <office:change-info>
              <dc:creator>admin</dc:creator>
              <dc:date>2023-01-18T08:43:00</dc:date>
            </office:change-info>
          </text:UnknownChange>
        </text:changed-region>
        <text:changed-region xml:id="ct2537976686752" text:id="ct2537976686752">
          <text:insertion>
            <office:change-info>
              <dc:creator>admin</dc:creator>
              <dc:date>2022-04-12T09:31:00</dc:date>
            </office:change-info>
          </text:insertion>
        </text:changed-region>
        <text:changed-region xml:id="ct2537976681952" text:id="ct2537976681952">
          <text:UnknownChange>
            <office:change-info>
              <dc:creator>admin</dc:creator>
              <dc:date>2023-01-18T08:43:00</dc:date>
            </office:change-info>
          </text:UnknownChange>
        </text:changed-region>
        <text:changed-region xml:id="ct2537976678112" text:id="ct2537976678112">
          <text:insertion>
            <office:change-info>
              <dc:creator>admin</dc:creator>
              <dc:date>2022-04-12T09:31:00</dc:date>
            </office:change-info>
          </text:insertion>
        </text:changed-region>
        <text:changed-region xml:id="ct2537976683152" text:id="ct2537976683152">
          <text:UnknownChange>
            <office:change-info>
              <dc:creator>admin</dc:creator>
              <dc:date>2023-01-18T08:43:00</dc:date>
            </office:change-info>
          </text:UnknownChange>
        </text:changed-region>
        <text:changed-region xml:id="ct2537976674752" text:id="ct2537976674752">
          <text:insertion>
            <office:change-info>
              <dc:creator>admin</dc:creator>
              <dc:date>2022-04-12T09:31:00</dc:date>
            </office:change-info>
          </text:insertion>
        </text:changed-region>
        <text:changed-region xml:id="ct2537976673792" text:id="ct2537976673792">
          <text:UnknownChange>
            <office:change-info>
              <dc:creator>admin</dc:creator>
              <dc:date>2023-01-18T08:43:00</dc:date>
            </office:change-info>
          </text:UnknownChange>
        </text:changed-region>
        <text:changed-region xml:id="ct2537976693952" text:id="ct2537976693952">
          <text:insertion>
            <office:change-info>
              <dc:creator>admin</dc:creator>
              <dc:date>2022-04-12T09:31:00</dc:date>
            </office:change-info>
          </text:insertion>
        </text:changed-region>
        <text:changed-region xml:id="ct2537976701392" text:id="ct2537976701392">
          <text:insertion>
            <office:change-info>
              <dc:creator>admin</dc:creator>
              <dc:date>2022-04-12T09:32:00</dc:date>
            </office:change-info>
          </text:insertion>
        </text:changed-region>
        <text:changed-region xml:id="ct2537976687472" text:id="ct2537976687472">
          <text:UnknownChange>
            <office:change-info>
              <dc:creator>admin</dc:creator>
              <dc:date>2023-01-18T08:43:00</dc:date>
            </office:change-info>
          </text:UnknownChange>
        </text:changed-region>
        <text:changed-region xml:id="ct2537976695392" text:id="ct2537976695392">
          <text:insertion>
            <office:change-info>
              <dc:creator>admin</dc:creator>
              <dc:date>2022-04-12T09:31:00</dc:date>
            </office:change-info>
          </text:insertion>
        </text:changed-region>
        <text:changed-region xml:id="ct2537976700192" text:id="ct2537976700192">
          <text:insertion>
            <office:change-info>
              <dc:creator>admin</dc:creator>
              <dc:date>2022-04-12T09:32:00</dc:date>
            </office:change-info>
          </text:insertion>
        </text:changed-region>
        <text:changed-region xml:id="ct2537976676912" text:id="ct2537976676912">
          <text:UnknownChange>
            <office:change-info>
              <dc:creator>admin</dc:creator>
              <dc:date>2023-01-18T08:43:00</dc:date>
            </office:change-info>
          </text:UnknownChange>
        </text:changed-region>
        <text:changed-region xml:id="ct2537976692032" text:id="ct2537976692032">
          <text:insertion>
            <office:change-info>
              <dc:creator>admin</dc:creator>
              <dc:date>2022-04-12T09:31:00</dc:date>
            </office:change-info>
          </text:insertion>
        </text:changed-region>
        <text:changed-region xml:id="ct2537976698992" text:id="ct2537976698992">
          <text:insertion>
            <office:change-info>
              <dc:creator>admin</dc:creator>
              <dc:date>2022-04-12T09:30:00</dc:date>
            </office:change-info>
          </text:insertion>
        </text:changed-region>
        <text:changed-region xml:id="ct2537976691552" text:id="ct2537976691552">
          <text:insertion>
            <office:change-info>
              <dc:creator>admin</dc:creator>
              <dc:date>2022-04-12T09:33:00</dc:date>
            </office:change-info>
          </text:insertion>
        </text:changed-region>
        <text:changed-region xml:id="ct2537976690592" text:id="ct2537976690592">
          <text:UnknownChange>
            <office:change-info>
              <dc:creator>admin</dc:creator>
              <dc:date>2023-01-18T08:43:00</dc:date>
            </office:change-info>
          </text:UnknownChange>
        </text:changed-region>
        <text:changed-region xml:id="ct2537976702832" text:id="ct2537976702832">
          <text:insertion>
            <office:change-info>
              <dc:creator>admin</dc:creator>
              <dc:date>2022-04-12T09:33:00</dc:date>
            </office:change-info>
          </text:insertion>
        </text:changed-region>
        <text:changed-region xml:id="ct2537976696352" text:id="ct2537976696352">
          <text:UnknownChange>
            <office:change-info>
              <dc:creator>admin</dc:creator>
              <dc:date>2023-01-18T08:43:00</dc:date>
            </office:change-info>
          </text:UnknownChange>
        </text:changed-region>
        <text:changed-region xml:id="ct2537976692992" text:id="ct2537976692992">
          <text:insertion>
            <office:change-info>
              <dc:creator>admin</dc:creator>
              <dc:date>2022-04-12T09:33:00</dc:date>
            </office:change-info>
          </text:insertion>
        </text:changed-region>
        <text:changed-region xml:id="ct2537976703312" text:id="ct2537976703312">
          <text:insertion>
            <office:change-info>
              <dc:creator>admin</dc:creator>
              <dc:date>2022-04-12T09:32:00</dc:date>
            </office:change-info>
          </text:insertion>
        </text:changed-region>
        <text:changed-region xml:id="ct2537976692272" text:id="ct2537976692272">
          <text:insertion>
            <office:change-info>
              <dc:creator>admin</dc:creator>
              <dc:date>2023-01-18T08:40:00</dc:date>
            </office:change-info>
          </text:insertion>
        </text:changed-region>
        <text:changed-region xml:id="ct2537976700912" text:id="ct2537976700912">
          <text:UnknownChange>
            <office:change-info>
              <dc:creator>admin</dc:creator>
              <dc:date>2023-01-18T08:43:00</dc:date>
            </office:change-info>
          </text:UnknownChange>
        </text:changed-region>
        <text:changed-region xml:id="ct2537976697552" text:id="ct2537976697552">
          <text:insertion>
            <office:change-info>
              <dc:creator>admin</dc:creator>
              <dc:date>2023-01-18T08:40:00</dc:date>
            </office:change-info>
          </text:insertion>
        </text:changed-region>
        <text:changed-region xml:id="ct2537976688912" text:id="ct2537976688912">
          <text:UnknownChange>
            <office:change-info>
              <dc:creator>admin</dc:creator>
              <dc:date>2023-01-18T08:43:00</dc:date>
            </office:change-info>
          </text:UnknownChange>
        </text:changed-region>
        <text:changed-region xml:id="ct2537976689872" text:id="ct2537976689872">
          <text:insertion>
            <office:change-info>
              <dc:creator>admin</dc:creator>
              <dc:date>2023-01-18T08:40:00</dc:date>
            </office:change-info>
          </text:insertion>
        </text:changed-region>
        <text:changed-region xml:id="ct2537976702112" text:id="ct2537976702112">
          <text:UnknownChange>
            <office:change-info>
              <dc:creator>admin</dc:creator>
              <dc:date>2023-01-18T08:43:00</dc:date>
            </office:change-info>
          </text:UnknownChange>
        </text:changed-region>
        <text:changed-region xml:id="ct2537976698272" text:id="ct2537976698272">
          <text:insertion>
            <office:change-info>
              <dc:creator>admin</dc:creator>
              <dc:date>2023-01-18T08:40:00</dc:date>
            </office:change-info>
          </text:insertion>
        </text:changed-region>
        <text:changed-region xml:id="ct2537976697312" text:id="ct2537976697312">
          <text:UnknownChange>
            <office:change-info>
              <dc:creator>admin</dc:creator>
              <dc:date>2023-01-18T08:43:00</dc:date>
            </office:change-info>
          </text:UnknownChange>
        </text:changed-region>
        <text:changed-region xml:id="ct2537976690352" text:id="ct2537976690352">
          <text:insertion>
            <office:change-info>
              <dc:creator>admin</dc:creator>
              <dc:date>2023-01-18T08:40:00</dc:date>
            </office:change-info>
          </text:insertion>
        </text:changed-region>
        <text:changed-region xml:id="ct2537976693712" text:id="ct2537976693712">
          <text:UnknownChange>
            <office:change-info>
              <dc:creator>admin</dc:creator>
              <dc:date>2023-01-18T08:43:00</dc:date>
            </office:change-info>
          </text:UnknownChange>
        </text:changed-region>
        <text:changed-region xml:id="ct2537976692512" text:id="ct2537976692512">
          <text:insertion>
            <office:change-info>
              <dc:creator>admin</dc:creator>
              <dc:date>2023-01-18T08:40:00</dc:date>
            </office:change-info>
          </text:insertion>
        </text:changed-region>
        <text:changed-region xml:id="ct2537976704272" text:id="ct2537976704272">
          <text:UnknownChange>
            <office:change-info>
              <dc:creator>admin</dc:creator>
              <dc:date>2023-01-18T08:43:00</dc:date>
            </office:change-info>
          </text:UnknownChange>
        </text:changed-region>
        <text:changed-region xml:id="ct2537976698512" text:id="ct2537976698512">
          <text:insertion>
            <office:change-info>
              <dc:creator>admin</dc:creator>
              <dc:date>2023-01-18T08:40:00</dc:date>
            </office:change-info>
          </text:insertion>
        </text:changed-region>
        <text:changed-region xml:id="ct2537976689632" text:id="ct2537976689632">
          <text:UnknownChange>
            <office:change-info>
              <dc:creator>admin</dc:creator>
              <dc:date>2023-01-18T08:43:00</dc:date>
            </office:change-info>
          </text:UnknownChange>
        </text:changed-region>
        <text:changed-region xml:id="ct2537976694912" text:id="ct2537976694912">
          <text:insertion>
            <office:change-info>
              <dc:creator>admin</dc:creator>
              <dc:date>2023-01-18T08:40:00</dc:date>
            </office:change-info>
          </text:insertion>
        </text:changed-region>
        <text:changed-region xml:id="ct2537976692752" text:id="ct2537976692752">
          <text:deletion>
            <office:change-info>
              <dc:creator>admin</dc:creator>
              <dc:date>2022-04-12T09:36:00</dc:date>
            </office:change-info>
            <text:p text:style-name="P88"><text:span text:style-name="T10">本委員會由系主任召集，針對</text:span></text:p>
          </text:deletion>
        </text:changed-region>
        <text:changed-region xml:id="ct2537976702592" text:id="ct2537976702592">
          <text:deletion>
            <office:change-info>
              <dc:creator>admin</dc:creator>
              <dc:date>2022-04-12T09:36:00</dc:date>
            </office:change-info>
            <text:p text:style-name="P88"><text:span text:style-name="T10">審查</text:span></text:p>
          </text:deletion>
          <text:insertion>
            <office:change-info office:chg-author="winston" office:chg-date-time="2021-12-23T21:51:00"/>
          </text:insertion>
        </text:changed-region>
        <text:changed-region xml:id="ct2537976703552" text:id="ct2537976703552">
          <text:deletion>
            <office:change-info>
              <dc:creator>admin</dc:creator>
              <dc:date>2022-04-12T09:36:00</dc:date>
            </office:change-info>
            <text:p text:style-name="P88"><text:span text:style-name="T10">碩士班研究生</text:span></text:p>
          </text:deletion>
        </text:changed-region>
        <text:changed-region xml:id="ct2537976693232" text:id="ct2537976693232">
          <text:deletion>
            <office:change-info>
              <dc:creator>admin</dc:creator>
              <dc:date>2022-04-12T09:36:00</dc:date>
            </office:change-info>
            <text:p text:style-name="P88"><text:span text:style-name="T10">提出之</text:span></text:p>
          </text:deletion>
          <text:insertion>
            <office:change-info office:chg-author="winston" office:chg-date-time="2021-12-23T21:49:00"/>
          </text:insertion>
        </text:changed-region>
        <text:changed-region xml:id="ct2537976695632" text:id="ct2537976695632">
          <text:deletion>
            <office:change-info>
              <dc:creator>admin</dc:creator>
              <dc:date>2022-04-12T09:36:00</dc:date>
            </office:change-info>
            <text:p text:style-name="P88"><text:span text:style-name="T10">畢業論文審查論文題目及摘要是否合乎本系專業所屬領域和教育目標</text:span></text:p>
          </text:deletion>
        </text:changed-region>
        <text:changed-region xml:id="ct2537976698752" text:id="ct2537976698752">
          <text:deletion>
            <office:change-info>
              <dc:creator>admin</dc:creator>
              <dc:date>2021-12-30T11:57:00</dc:date>
            </office:change-info>
            <text:p text:style-name="P88"><text:span text:style-name="T10">進行</text:span></text:p>
          </text:deletion>
        </text:changed-region>
        <text:changed-region xml:id="ct2537976689392" text:id="ct2537976689392">
          <text:deletion>
            <office:change-info>
              <dc:creator>admin</dc:creator>
              <dc:date>2022-04-12T09:36:00</dc:date>
            </office:change-info>
            <text:p text:style-name="P88"><text:span text:style-name="T10">審查，</text:span></text:p>
          </text:deletion>
        </text:changed-region>
        <text:changed-region xml:id="ct2537976696592" text:id="ct2537976696592">
          <text:deletion>
            <office:change-info>
              <dc:creator>admin</dc:creator>
              <dc:date>2022-04-12T09:36:00</dc:date>
            </office:change-info>
            <text:p text:style-name="P88"><text:span text:style-name="T10">。</text:span></text:p>
          </text:deletion>
          <text:insertion>
            <office:change-info office:chg-author="winston" office:chg-date-time="2021-12-23T21:52:00"/>
          </text:insertion>
        </text:changed-region>
        <text:changed-region xml:id="ct2537976691312" text:id="ct2537976691312">
          <text:deletion>
            <office:change-info>
              <dc:creator>admin</dc:creator>
              <dc:date>2022-04-12T09:36:00</dc:date>
            </office:change-info>
            <text:p text:style-name="P88"><text:bookmark-start text:name="_Hlk1006485251"/><text:span text:style-name="T10">審查通過後始得准予學位論文口試申請。</text:span><text:bookmark-end text:name="_Hlk1006485251"/><text:span text:style-name="T10"> </text:span></text:p>
          </text:deletion>
        </text:changed-region>
        <text:changed-region xml:id="ct2537976699472" text:id="ct2537976699472">
          <text:insertion>
            <office:change-info>
              <dc:creator>admin</dc:creator>
              <dc:date>2022-04-12T09:36:00</dc:date>
            </office:change-info>
          </text:insertion>
        </text:changed-region>
        <text:changed-region xml:id="ct2537976697792" text:id="ct2537976697792">
          <text:UnknownChange>
            <office:change-info>
              <dc:creator>admin</dc:creator>
              <dc:date>2023-01-18T08:43:00</dc:date>
            </office:change-info>
          </text:UnknownChange>
        </text:changed-region>
        <text:changed-region xml:id="ct2537976693472" text:id="ct2537976693472">
          <text:deletion>
            <office:change-info>
              <dc:creator>admin</dc:creator>
              <dc:date>2022-04-12T09:43:00</dc:date>
            </office:change-info>
            <text:list xml:id="list223315452043234" text:continue-numbering="true" text:style-name="WWNum1">
              <text:list-item>
                <text:p text:style-name="P86"><text:span text:style-name="T10"/></text:p>
              </text:list-item>
              <text:list-item>
                <text:p text:style-name="P93"/>
              </text:list-item>
            </text:list>
          </text:deletion>
        </text:changed-region>
        <text:changed-region xml:id="ct2537976691792" text:id="ct2537976691792">
          <text:insertion>
            <office:change-info>
              <dc:creator>admin</dc:creator>
              <dc:date>2022-04-12T09:43:00</dc:date>
            </office:change-info>
          </text:insertion>
        </text:changed-region>
        <text:changed-region xml:id="ct2537976689152" text:id="ct2537976689152">
          <text:UnknownChange>
            <office:change-info>
              <dc:creator>admin</dc:creator>
              <dc:date>2023-01-18T08:43:00</dc:date>
            </office:change-info>
          </text:UnknownChange>
        </text:changed-region>
        <text:changed-region xml:id="ct2537976694672" text:id="ct2537976694672">
          <text:deletion>
            <office:change-info>
              <dc:creator>admin</dc:creator>
              <dc:date>2022-04-12T09:35:00</dc:date>
            </office:change-info>
            <text:p text:style-name="P92"><text:span text:style-name="T50">研究生</text:span></text:p>
          </text:deletion>
        </text:changed-region>
        <text:changed-region xml:id="ct2537976694192" text:id="ct2537976694192">
          <text:UnknownChange>
            <office:change-info>
              <dc:creator>admin</dc:creator>
              <dc:date>2023-01-18T08:43:00</dc:date>
            </office:change-info>
          </text:UnknownChange>
        </text:changed-region>
        <text:changed-region xml:id="ct2537976699712" text:id="ct2537976699712">
          <text:deletion>
            <office:change-info>
              <dc:creator>admin</dc:creator>
              <dc:date>2022-04-12T09:35:00</dc:date>
            </office:change-info>
            <text:p text:style-name="P92"><text:span text:style-name="T50">指導教授於審查該生</text:span></text:p>
          </text:deletion>
        </text:changed-region>
        <text:changed-region xml:id="ct2537976694432" text:id="ct2537976694432">
          <text:deletion>
            <office:change-info>
              <dc:creator>admin</dc:creator>
              <dc:date>2022-04-12T09:35:00</dc:date>
            </office:change-info>
            <text:p text:style-name="P92"><text:span text:style-name="T10">畢業</text:span><text:span text:style-name="T50">論文題目及</text:span><text:span text:style-name="T10">摘要</text:span></text:p>
          </text:deletion>
          <text:insertion>
            <office:change-info office:chg-author="winston" office:chg-date-time="2021-12-23T21:53:00"/>
          </text:insertion>
        </text:changed-region>
        <text:changed-region xml:id="ct2537974128512" text:id="ct2537974128512">
          <text:deletion>
            <office:change-info>
              <dc:creator>admin</dc:creator>
              <dc:date>2022-04-12T09:35:00</dc:date>
            </office:change-info>
            <text:list xml:id="list223315295391412" text:continue-numbering="true" text:style-name="WWNum1">
              <text:list-item>
                <text:p text:style-name="P86"><text:span text:style-name="T50">口試時應迴避擔任審查委員，審查必要時得請申請人或指導教授回覆委員之審查意見。審查意見須</text:span><text:bookmark-start text:name="_Hlk402533961"/><text:span text:style-name="T50">通知後7日內</text:span><text:bookmark-end text:name="_Hlk402533961"/><text:span text:style-name="T50">回覆，未能如期回覆並通過審查者視同未通過，須撤銷學位論文口試申請。</text:span></text:p>
              </text:list-item>
            </text:list>
            <text:p text:style-name="P91"><text:span text:style-name="T10"/></text:p>
          </text:deletion>
        </text:changed-region>
        <text:changed-region xml:id="ct2537974129712" text:id="ct2537974129712">
          <text:UnknownChange>
            <office:change-info>
              <dc:creator>admin</dc:creator>
              <dc:date>2023-01-18T08:43:00</dc:date>
            </office:change-info>
          </text:UnknownChange>
        </text:changed-region>
        <text:changed-region xml:id="ct2538080992384" text:id="ct2538080992384">
          <text:deletion>
            <office:change-info>
              <dc:creator>winston</dc:creator>
              <dc:date>2021-12-23T21:58:00</dc:date>
            </office:change-info>
            <text:p text:style-name="P91"><text:span text:style-name="T10">研究生通過學位論文口試後，須依口試委員及指導教授之意見，完成論文修正，修正後繳交畢業學位論文全文一份及校訂「修讀碩、博士學位學生畢業論文簽認單」至本委員會，由本委員會指派專人依「國立屏東科技大學工學院論文撰寫注意事項」進行論文格式之審查，通過後始得向學校辦理後續之離校手續。</text:span></text:p>
            <text:list xml:id="list223315448351838" text:continue-numbering="true" text:style-name="WWNum1">
              <text:list-item>
                <text:p text:style-name="P86"><text:span text:style-name="T10"/></text:p>
              </text:list-item>
            </text:list>
          </text:deletion>
        </text:changed-region>
        <text:changed-region xml:id="ct2538080987824" text:id="ct2538080987824">
          <text:insertion>
            <office:change-info>
              <dc:creator>admin</dc:creator>
              <dc:date>2022-04-12T09:37:00</dc:date>
            </office:change-info>
          </text:insertion>
        </text:changed-region>
        <text:changed-region xml:id="ct2538080985424" text:id="ct2538080985424">
          <text:UnknownChange>
            <office:change-info>
              <dc:creator>admin</dc:creator>
              <dc:date>2023-01-18T08:43:00</dc:date>
            </office:change-info>
          </text:UnknownChange>
        </text:changed-region>
        <text:changed-region xml:id="ct2538080985664" text:id="ct2538080985664">
          <text:insertion>
            <office:change-info>
              <dc:creator>admin</dc:creator>
              <dc:date>2022-04-12T09:37:00</dc:date>
            </office:change-info>
          </text:insertion>
        </text:changed-region>
        <text:changed-region xml:id="ct2538080981104" text:id="ct2538080981104">
          <text:deletion>
            <office:change-info>
              <dc:creator>admin</dc:creator>
              <dc:date>2022-04-12T09:37:00</dc:date>
            </office:change-info>
            <text:p text:style-name="P92"><text:span text:style-name="T10">本要點經系務會議通過後實施，修訂時亦同。</text:span></text:p>
          </text:deletion>
        </text:changed-region>
        <text:changed-region xml:id="ct2538080991664" text:id="ct2538080991664">
          <text:format-change>
            <office:change-info>
              <dc:creator>admin</dc:creator>
              <dc:date>2022-04-12T10:09:00</dc:date>
            </office:change-info>
          </text:format-change>
        </text:changed-region>
        <text:changed-region xml:id="ct2538080983024" text:id="ct2538080983024">
          <text:insertion>
            <office:change-info>
              <dc:creator>admin</dc:creator>
              <dc:date>2022-04-12T09:49:00</dc:date>
            </office:change-info>
          </text:insertion>
        </text:changed-region>
        <text:changed-region xml:id="ct2538080989744" text:id="ct2538080989744">
          <text:insertion>
            <office:change-info>
              <dc:creator>admin</dc:creator>
              <dc:date>2022-04-12T09:51:00</dc:date>
            </office:change-info>
          </text:insertion>
        </text:changed-region>
        <text:changed-region xml:id="ct2538080986624" text:id="ct2538080986624">
          <text:insertion>
            <office:change-info>
              <dc:creator>admin</dc:creator>
              <dc:date>2022-04-12T09:49:00</dc:date>
            </office:change-info>
          </text:insertion>
        </text:changed-region>
        <text:changed-region xml:id="ct2538080983264" text:id="ct2538080983264">
          <text:insertion>
            <office:change-info>
              <dc:creator>admin</dc:creator>
              <dc:date>2022-04-12T09:50:00</dc:date>
            </office:change-info>
          </text:insertion>
        </text:changed-region>
        <text:changed-region xml:id="ct2538080977984" text:id="ct2538080977984">
          <text:insertion>
            <office:change-info>
              <dc:creator>admin</dc:creator>
              <dc:date>2022-04-12T09:51:00</dc:date>
            </office:change-info>
          </text:insertion>
        </text:changed-region>
        <text:changed-region xml:id="ct2538080977264" text:id="ct2538080977264">
          <text:UnknownChange>
            <office:change-info>
              <dc:creator>admin</dc:creator>
              <dc:date>2022-04-12T09:49:00</dc:date>
            </office:change-info>
          </text:UnknownChange>
        </text:changed-region>
        <text:changed-region xml:id="ct2538080987344" text:id="ct2538080987344">
          <text:insertion>
            <office:change-info>
              <dc:creator>admin</dc:creator>
              <dc:date>2022-04-12T09:50:00</dc:date>
            </office:change-info>
          </text:insertion>
        </text:changed-region>
        <text:changed-region xml:id="ct2538080985904" text:id="ct2538080985904">
          <text:format-change>
            <office:change-info>
              <dc:creator>admin</dc:creator>
              <dc:date>2022-04-12T10:10:00</dc:date>
            </office:change-info>
          </text:format-change>
        </text:changed-region>
        <text:changed-region xml:id="ct2538080986864" text:id="ct2538080986864">
          <text:format-change>
            <office:change-info>
              <dc:creator>admin</dc:creator>
              <dc:date>2022-04-12T10:10:00</dc:date>
            </office:change-info>
          </text:format-change>
        </text:changed-region>
        <text:changed-region xml:id="ct2538080984224" text:id="ct2538080984224">
          <text:format-change>
            <office:change-info>
              <dc:creator>admin</dc:creator>
              <dc:date>2022-04-12T10:10:00</dc:date>
            </office:change-info>
          </text:format-change>
        </text:changed-region>
        <text:changed-region xml:id="ct2538080978464" text:id="ct2538080978464">
          <text:format-change>
            <office:change-info>
              <dc:creator>admin</dc:creator>
              <dc:date>2022-04-12T10:10:00</dc:date>
            </office:change-info>
          </text:format-change>
        </text:changed-region>
        <text:changed-region xml:id="ct2538080991184" text:id="ct2538080991184">
          <text:format-change>
            <office:change-info>
              <dc:creator>admin</dc:creator>
              <dc:date>2022-04-12T10:10:00</dc:date>
            </office:change-info>
          </text:format-change>
        </text:changed-region>
        <text:changed-region xml:id="ct2538080978224" text:id="ct2538080978224">
          <text:format-change>
            <office:change-info>
              <dc:creator>admin</dc:creator>
              <dc:date>2022-04-12T10:10:00</dc:date>
            </office:change-info>
          </text:format-change>
        </text:changed-region>
        <text:changed-region xml:id="ct2538080988064" text:id="ct2538080988064">
          <text:format-change>
            <office:change-info>
              <dc:creator>admin</dc:creator>
              <dc:date>2022-04-12T10:10:00</dc:date>
            </office:change-info>
          </text:format-change>
        </text:changed-region>
        <text:changed-region xml:id="ct2538080987104" text:id="ct2538080987104">
          <text:format-change>
            <office:change-info>
              <dc:creator>admin</dc:creator>
              <dc:date>2022-04-12T10:10:00</dc:date>
            </office:change-info>
          </text:format-change>
        </text:changed-region>
        <text:changed-region xml:id="ct2538080979184" text:id="ct2538080979184">
          <text:format-change>
            <office:change-info>
              <dc:creator>admin</dc:creator>
              <dc:date>2022-04-12T10:10:00</dc:date>
            </office:change-info>
          </text:format-change>
        </text:changed-region>
        <text:changed-region xml:id="ct2538080989504" text:id="ct2538080989504">
          <text:format-change>
            <office:change-info>
              <dc:creator>admin</dc:creator>
              <dc:date>2022-04-12T10:10:00</dc:date>
            </office:change-info>
          </text:format-change>
        </text:changed-region>
        <text:changed-region xml:id="ct2538080980864" text:id="ct2538080980864">
          <text:format-change>
            <office:change-info>
              <dc:creator>admin</dc:creator>
              <dc:date>2022-04-12T10:10:00</dc:date>
            </office:change-info>
          </text:format-change>
        </text:changed-region>
        <text:changed-region xml:id="ct2538080988544" text:id="ct2538080988544">
          <text:format-change>
            <office:change-info>
              <dc:creator>admin</dc:creator>
              <dc:date>2022-04-12T10:10:00</dc:date>
            </office:change-info>
          </text:format-change>
        </text:changed-region>
        <text:changed-region xml:id="ct2538080988784" text:id="ct2538080988784">
          <text:format-change>
            <office:change-info>
              <dc:creator>admin</dc:creator>
              <dc:date>2022-04-12T10:10:00</dc:date>
            </office:change-info>
          </text:format-change>
        </text:changed-region>
        <text:changed-region xml:id="ct2538080980144" text:id="ct2538080980144">
          <text:format-change>
            <office:change-info>
              <dc:creator>admin</dc:creator>
              <dc:date>2022-04-12T10:10:00</dc:date>
            </office:change-info>
          </text:format-change>
        </text:changed-region>
        <text:changed-region xml:id="ct2538080980624" text:id="ct2538080980624">
          <text:format-change>
            <office:change-info>
              <dc:creator>admin</dc:creator>
              <dc:date>2022-04-12T10:10:00</dc:date>
            </office:change-info>
          </text:format-change>
        </text:changed-region>
        <text:changed-region xml:id="ct2538080984464" text:id="ct2538080984464">
          <text:format-change>
            <office:change-info>
              <dc:creator>admin</dc:creator>
              <dc:date>2022-04-12T10:10:00</dc:date>
            </office:change-info>
          </text:format-change>
        </text:changed-region>
        <text:changed-region xml:id="ct2538080981824" text:id="ct2538080981824">
          <text:insertion>
            <office:change-info>
              <dc:creator>admin</dc:creator>
              <dc:date>2022-04-12T09:52:00</dc:date>
            </office:change-info>
          </text:insertion>
        </text:changed-region>
        <text:changed-region xml:id="ct2538080979664" text:id="ct2538080979664">
          <text:UnknownChange>
            <office:change-info>
              <dc:creator>admin</dc:creator>
              <dc:date>2022-04-12T10:02:00</dc:date>
            </office:change-info>
          </text:UnknownChange>
        </text:changed-region>
        <text:changed-region xml:id="ct2538080982304" text:id="ct2538080982304">
          <text:insertion>
            <office:change-info>
              <dc:creator>admin</dc:creator>
              <dc:date>2022-04-12T09:52:00</dc:date>
            </office:change-info>
          </text:insertion>
        </text:changed-region>
        <text:changed-region xml:id="ct2538080982784" text:id="ct2538080982784">
          <text:insertion>
            <office:change-info>
              <dc:creator>admin</dc:creator>
              <dc:date>2022-04-12T09:53:00</dc:date>
            </office:change-info>
          </text:insertion>
        </text:changed-region>
        <text:changed-region xml:id="ct2538080989024" text:id="ct2538080989024">
          <text:insertion>
            <office:change-info>
              <dc:creator>admin</dc:creator>
              <dc:date>2022-04-12T09:52:00</dc:date>
            </office:change-info>
          </text:insertion>
        </text:changed-region>
        <text:changed-region xml:id="ct2538080990944" text:id="ct2538080990944">
          <text:insertion>
            <office:change-info>
              <dc:creator>admin</dc:creator>
              <dc:date>2022-04-12T09:53:00</dc:date>
            </office:change-info>
          </text:insertion>
        </text:changed-region>
        <text:changed-region xml:id="ct2538080983744" text:id="ct2538080983744">
          <text:insertion>
            <office:change-info>
              <dc:creator>admin</dc:creator>
              <dc:date>2022-04-12T09:52:00</dc:date>
            </office:change-info>
          </text:insertion>
        </text:changed-region>
        <text:changed-region xml:id="ct2538080989264" text:id="ct2538080989264">
          <text:insertion>
            <office:change-info>
              <dc:creator>admin</dc:creator>
              <dc:date>2022-04-12T09:53:00</dc:date>
            </office:change-info>
          </text:insertion>
        </text:changed-region>
        <text:changed-region xml:id="ct2538080990464" text:id="ct2538080990464">
          <text:insertion>
            <office:change-info>
              <dc:creator>admin</dc:creator>
              <dc:date>2022-04-12T09:52:00</dc:date>
            </office:change-info>
          </text:insertion>
        </text:changed-region>
        <text:changed-region xml:id="ct2538080984704" text:id="ct2538080984704">
          <text:insertion>
            <office:change-info>
              <dc:creator>admin</dc:creator>
              <dc:date>2022-04-12T10:03:00</dc:date>
            </office:change-info>
          </text:insertion>
        </text:changed-region>
        <text:changed-region xml:id="ct2538080980384" text:id="ct2538080980384">
          <text:insertion>
            <office:change-info>
              <dc:creator>admin</dc:creator>
              <dc:date>2022-04-12T09:52:00</dc:date>
            </office:change-info>
          </text:insertion>
        </text:changed-region>
        <text:changed-region xml:id="ct2538080991424" text:id="ct2538080991424">
          <text:insertion>
            <office:change-info>
              <dc:creator>admin</dc:creator>
              <dc:date>2022-04-12T09:53:00</dc:date>
            </office:change-info>
          </text:insertion>
        </text:changed-region>
        <text:changed-region xml:id="ct2538080977744" text:id="ct2538080977744">
          <text:insertion>
            <office:change-info>
              <dc:creator>admin</dc:creator>
              <dc:date>2022-04-12T10:00:00</dc:date>
            </office:change-info>
          </text:insertion>
        </text:changed-region>
        <text:changed-region xml:id="ct2538080989984" text:id="ct2538080989984">
          <text:UnknownChange>
            <office:change-info>
              <dc:creator>admin</dc:creator>
              <dc:date>2022-04-12T10:02:00</dc:date>
            </office:change-info>
          </text:UnknownChange>
        </text:changed-region>
        <text:changed-region xml:id="ct2538080977504" text:id="ct2538080977504">
          <text:deletion>
            <office:change-info>
              <dc:creator>admin</dc:creator>
              <dc:date>2022-04-12T09:52:00</dc:date>
            </office:change-info>
            <text:p text:style-name="P15"><text:span text:style-name="T54"/></text:p>
            <text:p text:style-name="P15"><text:span text:style-name="T54"/></text:p>
          </text:deletion>
        </text:changed-region>
        <text:changed-region xml:id="ct2538080990704" text:id="ct2538080990704">
          <text:deletion>
            <office:change-info>
              <dc:creator>admin</dc:creator>
              <dc:date>2022-04-12T09:52:00</dc:date>
            </office:change-info>
            <text:p text:style-name="P15"><text:span text:style-name="T54">審查意見：</text:span></text:p>
          </text:deletion>
          <text:insertion>
            <office:change-info office:chg-author="winston" office:chg-date-time="2021-12-23T21:56:00"/>
          </text:insertion>
        </text:changed-region>
        <text:changed-region xml:id="ct2538080982544" text:id="ct2538080982544">
          <text:UnknownChange>
            <office:change-info>
              <dc:creator>admin</dc:creator>
              <dc:date>2022-04-12T10:02:00</dc:date>
            </office:change-info>
          </text:UnknownChange>
        </text:changed-region>
        <text:changed-region xml:id="ct2538080978704" text:id="ct2538080978704">
          <text:deletion>
            <office:change-info>
              <dc:creator>admin</dc:creator>
              <dc:date>2022-04-12T10:00:00</dc:date>
            </office:change-info>
            <text:p text:style-name="P15"><text:span text:style-name="T54"/></text:p>
            <text:p text:style-name="P17"/>
          </text:deletion>
        </text:changed-region>
        <text:changed-region xml:id="ct2538081002704" text:id="ct2538081002704">
          <text:deletion>
            <office:change-info>
              <dc:creator>admin</dc:creator>
              <dc:date>2022-04-12T09:53:00</dc:date>
            </office:change-info>
            <text:p text:style-name="P17"/>
            <text:p text:style-name="P17"/>
          </text:deletion>
        </text:changed-region>
        <text:changed-region xml:id="ct2538080981344" text:id="ct2538080981344">
          <text:UnknownChange>
            <office:change-info>
              <dc:creator>admin</dc:creator>
              <dc:date>2022-04-12T10:02:00</dc:date>
            </office:change-info>
          </text:UnknownChange>
        </text:changed-region>
        <text:changed-region xml:id="ct2538081006784" text:id="ct2538081006784">
          <text:deletion>
            <office:change-info>
              <dc:creator>admin</dc:creator>
              <dc:date>2022-04-12T09:53:00</dc:date>
            </office:change-info>
            <text:p text:style-name="P17"/>
            <text:p text:style-name="P15"><text:span text:style-name="T54"/></text:p>
          </text:deletion>
        </text:changed-region>
        <text:changed-region xml:id="ct2538081001024" text:id="ct2538081001024">
          <text:UnknownChange>
            <office:change-info>
              <dc:creator>admin</dc:creator>
              <dc:date>2022-04-12T10:02:00</dc:date>
            </office:change-info>
          </text:UnknownChange>
        </text:changed-region>
        <text:changed-region xml:id="ct2538081001264" text:id="ct2538081001264">
          <text:deletion>
            <office:change-info>
              <dc:creator>admin</dc:creator>
              <dc:date>2022-04-12T09:53:00</dc:date>
            </office:change-info>
            <text:p text:style-name="P15"><text:span text:style-name="T54">審查結果：</text:span></text:p>
          </text:deletion>
        </text:changed-region>
        <text:changed-region xml:id="ct2538080995984" text:id="ct2538080995984">
          <text:UnknownChange>
            <office:change-info>
              <dc:creator>admin</dc:creator>
              <dc:date>2022-04-12T10:02:00</dc:date>
            </office:change-info>
          </text:UnknownChange>
        </text:changed-region>
        <text:changed-region xml:id="ct2538080993824" text:id="ct2538080993824">
          <text:deletion>
            <office:change-info>
              <dc:creator>admin</dc:creator>
              <dc:date>2022-04-12T09:53:00</dc:date>
            </office:change-info>
            <text:p text:style-name="P15"><text:span text:style-name="T54"/></text:p>
            <text:p text:style-name="P15"><text:span text:style-name="T54"/></text:p>
          </text:deletion>
        </text:changed-region>
        <text:changed-region xml:id="ct2538080994784" text:id="ct2538080994784">
          <text:insertion>
            <office:change-info>
              <dc:creator>admin</dc:creator>
              <dc:date>2022-04-12T09:55:00</dc:date>
            </office:change-info>
          </text:insertion>
        </text:changed-region>
        <text:changed-region xml:id="ct2538081001504" text:id="ct2538081001504">
          <text:insertion>
            <office:change-info>
              <dc:creator>admin</dc:creator>
              <dc:date>2022-04-12T10:01:00</dc:date>
            </office:change-info>
          </text:insertion>
        </text:changed-region>
        <text:changed-region xml:id="ct2538080999584" text:id="ct2538080999584">
          <text:insertion>
            <office:change-info>
              <dc:creator>admin</dc:creator>
              <dc:date>2022-04-21T10:33:00</dc:date>
            </office:change-info>
          </text:insertion>
        </text:changed-region>
        <text:changed-region xml:id="ct2538081007024" text:id="ct2538081007024">
          <text:insertion>
            <office:change-info>
              <dc:creator>admin</dc:creator>
              <dc:date>2022-04-12T10:01:00</dc:date>
            </office:change-info>
          </text:insertion>
        </text:changed-region>
        <text:changed-region xml:id="ct2538081000544" text:id="ct2538081000544">
          <text:insertion>
            <office:change-info>
              <dc:creator>admin</dc:creator>
              <dc:date>2022-04-21T10:33:00</dc:date>
            </office:change-info>
          </text:insertion>
        </text:changed-region>
        <text:changed-region xml:id="ct2538081007264" text:id="ct2538081007264">
          <text:insertion>
            <office:change-info>
              <dc:creator>admin</dc:creator>
              <dc:date>2022-04-21T10:34:00</dc:date>
            </office:change-info>
          </text:insertion>
        </text:changed-region>
        <text:changed-region xml:id="ct2538080995264" text:id="ct2538080995264">
          <text:insertion>
            <office:change-info>
              <dc:creator>admin</dc:creator>
              <dc:date>2022-04-21T10:35:00</dc:date>
            </office:change-info>
          </text:insertion>
        </text:changed-region>
        <text:changed-region xml:id="ct2538081003184" text:id="ct2538081003184">
          <text:insertion>
            <office:change-info>
              <dc:creator>admin</dc:creator>
              <dc:date>2022-04-21T10:34:00</dc:date>
            </office:change-info>
          </text:insertion>
        </text:changed-region>
        <text:changed-region xml:id="ct2538080992624" text:id="ct2538080992624">
          <text:deletion>
            <office:change-info>
              <dc:creator>admin</dc:creator>
              <dc:date>2022-04-12T09:55:00</dc:date>
            </office:change-info>
            <text:p text:style-name="P15"><text:span text:style-name="T54"/></text:p>
            <text:p text:style-name="P17"/>
          </text:deletion>
        </text:changed-region>
        <text:changed-region xml:id="ct2538081003664" text:id="ct2538081003664">
          <text:insertion>
            <office:change-info>
              <dc:creator>admin</dc:creator>
              <dc:date>2022-04-21T10:34:00</dc:date>
            </office:change-info>
          </text:insertion>
        </text:changed-region>
        <text:changed-region xml:id="ct2538080995024" text:id="ct2538080995024">
          <text:UnknownChange>
            <office:change-info>
              <dc:creator>admin</dc:creator>
              <dc:date>2022-04-12T10:02:00</dc:date>
            </office:change-info>
          </text:UnknownChange>
        </text:changed-region>
        <text:changed-region xml:id="ct2538081003424" text:id="ct2538081003424">
          <text:deletion>
            <office:change-info>
              <dc:creator>admin</dc:creator>
              <dc:date>2022-04-12T09:55:00</dc:date>
            </office:change-info>
            <text:p text:style-name="P15"><text:span text:style-name="T54">□通過</text:span></text:p>
            <text:p text:style-name="P17"/>
            <text:p text:style-name="P15"><text:span text:style-name="T54">□不通過</text:span></text:p>
            <text:p text:style-name="P17"/>
            <text:p text:style-name="P15"><text:span text:style-name="T54">□</text:span><text:span text:style-name="T55">修改後通</text:span><text:span text:style-name="T54">過。</text:span></text:p>
            <text:p text:style-name="P17"/>
          </text:deletion>
        </text:changed-region>
        <text:changed-region xml:id="ct2538080993584" text:id="ct2538080993584">
          <text:UnknownChange>
            <office:change-info>
              <dc:creator>admin</dc:creator>
              <dc:date>2022-04-12T10:02:00</dc:date>
            </office:change-info>
          </text:UnknownChange>
        </text:changed-region>
        <text:changed-region xml:id="ct2538081000064" text:id="ct2538081000064">
          <text:UnknownChange>
            <office:change-info>
              <dc:creator>admin</dc:creator>
              <dc:date>2022-04-12T10:02:00</dc:date>
            </office:change-info>
          </text:UnknownChange>
        </text:changed-region>
        <text:changed-region xml:id="ct2538080992864" text:id="ct2538080992864">
          <text:deletion>
            <office:change-info>
              <dc:creator>admin</dc:creator>
              <dc:date>2022-04-21T10:34:00</dc:date>
            </office:change-info>
            <text:p text:style-name="P17"/>
            <text:p text:style-name="P17"/>
          </text:deletion>
        </text:changed-region>
        <text:changed-region xml:id="ct2538081000304" text:id="ct2538081000304">
          <text:UnknownChange>
            <office:change-info>
              <dc:creator>admin</dc:creator>
              <dc:date>2022-04-12T10:02:00</dc:date>
            </office:change-info>
          </text:UnknownChange>
        </text:changed-region>
        <text:changed-region xml:id="ct2538080995504" text:id="ct2538080995504">
          <text:UnknownChange>
            <office:change-info>
              <dc:creator>admin</dc:creator>
              <dc:date>2022-04-12T10:02:00</dc:date>
            </office:change-info>
          </text:UnknownChange>
        </text:changed-region>
        <text:changed-region xml:id="ct2538080998864" text:id="ct2538080998864">
          <text:insertion>
            <office:change-info>
              <dc:creator>admin</dc:creator>
              <dc:date>2022-04-12T09:56:00</dc:date>
            </office:change-info>
          </text:insertion>
        </text:changed-region>
        <text:changed-region xml:id="ct2538080994304" text:id="ct2538080994304">
          <text:UnknownChange>
            <office:change-info>
              <dc:creator>admin</dc:creator>
              <dc:date>2022-04-12T10:02:00</dc:date>
            </office:change-info>
          </text:UnknownChange>
        </text:changed-region>
        <text:changed-region xml:id="ct2538080997664" text:id="ct2538080997664">
          <text:insertion>
            <office:change-info>
              <dc:creator>admin</dc:creator>
              <dc:date>2022-04-12T09:56:00</dc:date>
            </office:change-info>
          </text:insertion>
        </text:changed-region>
        <text:changed-region xml:id="ct2538081007504" text:id="ct2538081007504">
          <text:deletion>
            <office:change-info>
              <dc:creator>admin</dc:creator>
              <dc:date>2022-04-12T09:56:00</dc:date>
            </office:change-info>
            <text:p text:style-name="P16"><text:span text:style-name="T54">系主任兼召集人：</text:span><text:span text:style-name="T56"> <text:s text:c="12"/></text:span><text:span text:style-name="T54">。</text:span></text:p>
            <text:p text:style-name="P18"/>
          </text:deletion>
        </text:changed-region>
        <text:changed-region xml:id="ct2538080994544" text:id="ct2538080994544">
          <text:insertion>
            <office:change-info>
              <dc:creator>admin</dc:creator>
              <dc:date>2022-04-12T09:56:00</dc:date>
            </office:change-info>
          </text:insertion>
        </text:changed-region>
        <text:changed-region xml:id="ct2538080995744" text:id="ct2538080995744">
          <text:UnknownChange>
            <office:change-info>
              <dc:creator>admin</dc:creator>
              <dc:date>2022-04-12T10:02:00</dc:date>
            </office:change-info>
          </text:UnknownChange>
        </text:changed-region>
        <text:changed-region xml:id="ct2538080998624" text:id="ct2538080998624">
          <text:deletion>
            <office:change-info>
              <dc:creator>admin</dc:creator>
              <dc:date>2022-04-12T09:56:00</dc:date>
            </office:change-info>
            <text:p text:style-name="P19"/>
            <text:p text:style-name="P20"/>
          </text:deletion>
        </text:changed-region>
        <text:changed-region xml:id="ct2538080996224" text:id="ct2538080996224">
          <text:insertion>
            <office:change-info>
              <dc:creator>admin</dc:creator>
              <dc:date>2022-04-12T09:56:00</dc:date>
            </office:change-info>
          </text:insertion>
        </text:changed-region>
        <text:changed-region xml:id="ct2538080996944" text:id="ct2538080996944">
          <text:deletion>
            <office:change-info>
              <dc:creator>admin</dc:creator>
              <dc:date>2022-04-12T09:56:00</dc:date>
            </office:change-info>
            <text:p text:style-name="P14"><text:span text:style-name="T60"><text:s text:c="4"/></text:span><text:span text:style-name="T49">年</text:span><text:span text:style-name="T60"> <text:s text:c="3"/></text:span><text:span text:style-name="T49">月</text:span><text:span text:style-name="T60"> <text:s text:c="3"/></text:span><text:span text:style-name="T49">日</text:span></text:p>
            <text:p text:style-name="P44"><text:span text:style-name="T49"/></text:p>
          </text:deletion>
        </text:changed-region>
        <text:changed-region xml:id="ct2538081004864" text:id="ct2538081004864">
          <text:format-change>
            <office:change-info>
              <dc:creator>admin</dc:creator>
              <dc:date>2022-04-12T10:10:00</dc:date>
            </office:change-info>
          </text:format-change>
        </text:changed-region>
        <text:changed-region xml:id="ct2538081000784" text:id="ct2538081000784">
          <text:format-change>
            <office:change-info>
              <dc:creator>admin</dc:creator>
              <dc:date>2022-04-12T10:10:00</dc:date>
            </office:change-info>
          </text:format-change>
        </text:changed-region>
        <text:changed-region xml:id="ct2538081004384" text:id="ct2538081004384">
          <text:insertion>
            <office:change-info>
              <dc:creator>admin</dc:creator>
              <dc:date>2022-04-12T10:03:00</dc:date>
            </office:change-info>
          </text:insertion>
        </text:changed-region>
        <text:changed-region xml:id="ct2538081002224" text:id="ct2538081002224">
          <text:insertion>
            <office:change-info>
              <dc:creator>admin</dc:creator>
              <dc:date>2022-04-21T08:47:00</dc:date>
            </office:change-info>
          </text:insertion>
        </text:changed-region>
        <text:changed-region xml:id="ct2538081003904" text:id="ct2538081003904">
          <text:insertion>
            <office:change-info>
              <dc:creator>admin</dc:creator>
              <dc:date>2022-04-12T10:04:00</dc:date>
            </office:change-info>
          </text:insertion>
        </text:changed-region>
        <text:changed-region xml:id="ct2538080996464" text:id="ct2538080996464">
          <text:insertion>
            <office:change-info>
              <dc:creator>admin</dc:creator>
              <dc:date>2022-04-12T10:04:00</dc:date>
            </office:change-info>
          </text:insertion>
        </text:changed-region>
        <text:changed-region xml:id="ct2538081005104" text:id="ct2538081005104">
          <text:UnknownChange>
            <office:change-info>
              <dc:creator>admin</dc:creator>
              <dc:date>2023-01-18T08:48:00</dc:date>
            </office:change-info>
          </text:UnknownChange>
        </text:changed-region>
        <text:changed-region xml:id="ct2538080997184" text:id="ct2538080997184">
          <text:insertion>
            <office:change-info>
              <dc:creator>admin</dc:creator>
              <dc:date>2022-04-12T10:04:00</dc:date>
            </office:change-info>
          </text:insertion>
        </text:changed-region>
        <text:changed-region xml:id="ct2538080999344" text:id="ct2538080999344">
          <text:UnknownChange>
            <office:change-info>
              <dc:creator>admin</dc:creator>
              <dc:date>2023-01-18T08:48:00</dc:date>
            </office:change-info>
          </text:UnknownChange>
        </text:changed-region>
        <text:changed-region xml:id="ct2538080996704" text:id="ct2538080996704">
          <text:insertion>
            <office:change-info>
              <dc:creator>admin</dc:creator>
              <dc:date>2022-04-12T10:12:00</dc:date>
            </office:change-info>
          </text:insertion>
        </text:changed-region>
        <text:changed-region xml:id="ct2538081004624" text:id="ct2538081004624">
          <text:UnknownChange>
            <office:change-info>
              <dc:creator>admin</dc:creator>
              <dc:date>2023-01-18T08:48:00</dc:date>
            </office:change-info>
          </text:UnknownChange>
        </text:changed-region>
        <text:changed-region xml:id="ct2538080997424" text:id="ct2538080997424">
          <text:insertion>
            <office:change-info>
              <dc:creator>admin</dc:creator>
              <dc:date>2022-04-12T10:12:00</dc:date>
            </office:change-info>
          </text:insertion>
        </text:changed-region>
        <text:changed-region xml:id="ct2538081005344" text:id="ct2538081005344">
          <text:insertion>
            <office:change-info>
              <dc:creator>admin</dc:creator>
              <dc:date>2022-04-12T10:04:00</dc:date>
            </office:change-info>
          </text:insertion>
        </text:changed-region>
        <text:changed-region xml:id="ct2537976699232" text:id="ct2537976699232">
          <text:insertion>
            <office:change-info>
              <dc:creator>admin</dc:creator>
              <dc:date>2022-04-12T10:04:00</dc:date>
            </office:change-info>
          </text:insertion>
        </text:changed-region>
        <text:changed-region xml:id="ct2538081006544" text:id="ct2538081006544">
          <text:UnknownChange>
            <office:change-info>
              <dc:creator>admin</dc:creator>
              <dc:date>2023-01-18T08:48:00</dc:date>
            </office:change-info>
          </text:UnknownChange>
        </text:changed-region>
        <text:changed-region xml:id="ct2538080993344" text:id="ct2538080993344">
          <text:insertion>
            <office:change-info>
              <dc:creator>admin</dc:creator>
              <dc:date>2022-04-12T10:04:00</dc:date>
            </office:change-info>
          </text:insertion>
        </text:changed-region>
        <text:changed-region xml:id="ct2538081002464" text:id="ct2538081002464">
          <text:UnknownChange>
            <office:change-info>
              <dc:creator>admin</dc:creator>
              <dc:date>2023-01-18T08:48:00</dc:date>
            </office:change-info>
          </text:UnknownChange>
        </text:changed-region>
        <text:changed-region xml:id="ct2538080999104" text:id="ct2538080999104">
          <text:insertion>
            <office:change-info>
              <dc:creator>admin</dc:creator>
              <dc:date>2022-04-12T10:04:00</dc:date>
            </office:change-info>
          </text:insertion>
        </text:changed-region>
        <text:changed-region xml:id="ct2538080994064" text:id="ct2538080994064">
          <text:UnknownChange>
            <office:change-info>
              <dc:creator>admin</dc:creator>
              <dc:date>2023-01-18T08:48:00</dc:date>
            </office:change-info>
          </text:UnknownChange>
        </text:changed-region>
        <text:changed-region xml:id="ct2538080999824" text:id="ct2538080999824">
          <text:insertion>
            <office:change-info>
              <dc:creator>admin</dc:creator>
              <dc:date>2022-04-12T10:11:00</dc:date>
            </office:change-info>
          </text:insertion>
        </text:changed-region>
        <text:changed-region xml:id="ct2538081008224" text:id="ct2538081008224">
          <text:insertion>
            <office:change-info>
              <dc:creator>admin</dc:creator>
              <dc:date>2022-04-12T10:04:00</dc:date>
            </office:change-info>
          </text:insertion>
        </text:changed-region>
        <text:changed-region xml:id="ct2538081009664" text:id="ct2538081009664">
          <text:UnknownChange>
            <office:change-info>
              <dc:creator>admin</dc:creator>
              <dc:date>2023-01-18T08:48:00</dc:date>
            </office:change-info>
          </text:UnknownChange>
        </text:changed-region>
        <text:changed-region xml:id="ct2538081009424" text:id="ct2538081009424">
          <text:insertion>
            <office:change-info>
              <dc:creator>admin</dc:creator>
              <dc:date>2022-04-12T10:04:00</dc:date>
            </office:change-info>
          </text:insertion>
        </text:changed-region>
        <text:changed-region xml:id="ct2538081008944" text:id="ct2538081008944">
          <text:UnknownChange>
            <office:change-info>
              <dc:creator>admin</dc:creator>
              <dc:date>2023-01-18T08:48:00</dc:date>
            </office:change-info>
          </text:UnknownChange>
        </text:changed-region>
        <text:changed-region xml:id="ct2538081008464" text:id="ct2538081008464">
          <text:insertion>
            <office:change-info>
              <dc:creator>admin</dc:creator>
              <dc:date>2022-04-12T10:04:00</dc:date>
            </office:change-info>
          </text:insertion>
        </text:changed-region>
        <text:changed-region xml:id="ct2537976695872" text:id="ct2537976695872">
          <text:insertion>
            <office:change-info>
              <dc:creator>admin</dc:creator>
              <dc:date>2022-04-12T10:14:00</dc:date>
            </office:change-info>
          </text:insertion>
        </text:changed-region>
        <text:changed-region xml:id="ct2537976697072" text:id="ct2537976697072">
          <text:insertion>
            <office:change-info>
              <dc:creator>admin</dc:creator>
              <dc:date>2022-04-12T10:04:00</dc:date>
            </office:change-info>
          </text:insertion>
        </text:changed-region>
        <text:changed-region xml:id="ct2537976696832" text:id="ct2537976696832">
          <text:UnknownChange>
            <office:change-info>
              <dc:creator>admin</dc:creator>
              <dc:date>2023-01-18T08:48:00</dc:date>
            </office:change-info>
          </text:UnknownChange>
        </text:changed-region>
        <text:changed-region xml:id="ct2537976704032" text:id="ct2537976704032">
          <text:insertion>
            <office:change-info>
              <dc:creator>admin</dc:creator>
              <dc:date>2022-04-12T10:04:00</dc:date>
            </office:change-info>
          </text:insertion>
        </text:changed-region>
        <text:changed-region xml:id="ct2537976701152" text:id="ct2537976701152">
          <text:UnknownChange>
            <office:change-info>
              <dc:creator>admin</dc:creator>
              <dc:date>2023-01-18T08:48:00</dc:date>
            </office:change-info>
          </text:UnknownChange>
        </text:changed-region>
        <text:changed-region xml:id="ct2537976700672" text:id="ct2537976700672">
          <text:insertion>
            <office:change-info>
              <dc:creator>admin</dc:creator>
              <dc:date>2022-04-12T10:04:00</dc:date>
            </office:change-info>
          </text:insertion>
        </text:changed-region>
        <text:changed-region xml:id="ct2537976698032" text:id="ct2537976698032">
          <text:insertion>
            <office:change-info>
              <dc:creator>admin</dc:creator>
              <dc:date>2022-04-12T10:14:00</dc:date>
            </office:change-info>
          </text:insertion>
        </text:changed-region>
        <text:changed-region xml:id="ct2537976701632" text:id="ct2537976701632">
          <text:UnknownChange>
            <office:change-info>
              <dc:creator>admin</dc:creator>
              <dc:date>2023-01-18T08:48:00</dc:date>
            </office:change-info>
          </text:UnknownChange>
        </text:changed-region>
        <text:changed-region xml:id="ct2537976699952" text:id="ct2537976699952">
          <text:insertion>
            <office:change-info>
              <dc:creator>admin</dc:creator>
              <dc:date>2022-04-12T10:04:00</dc:date>
            </office:change-info>
          </text:insertion>
        </text:changed-region>
        <text:changed-region xml:id="ct2537976696112" text:id="ct2537976696112">
          <text:UnknownChange>
            <office:change-info>
              <dc:creator>admin</dc:creator>
              <dc:date>2023-01-18T08:48:00</dc:date>
            </office:change-info>
          </text:UnknownChange>
        </text:changed-region>
        <text:changed-region xml:id="ct2537976703072" text:id="ct2537976703072">
          <text:insertion>
            <office:change-info>
              <dc:creator>admin</dc:creator>
              <dc:date>2022-04-12T10:04:00</dc:date>
            </office:change-info>
          </text:insertion>
        </text:changed-region>
        <text:changed-region xml:id="ct2537976704512" text:id="ct2537976704512">
          <text:UnknownChange>
            <office:change-info>
              <dc:creator>admin</dc:creator>
              <dc:date>2023-01-18T08:48:00</dc:date>
            </office:change-info>
          </text:UnknownChange>
        </text:changed-region>
        <text:changed-region xml:id="ct2537976705232" text:id="ct2537976705232">
          <text:insertion>
            <office:change-info>
              <dc:creator>admin</dc:creator>
              <dc:date>2022-04-12T10:04:00</dc:date>
            </office:change-info>
          </text:insertion>
        </text:changed-region>
        <text:changed-region xml:id="ct2537976706192" text:id="ct2537976706192">
          <text:UnknownChange>
            <office:change-info>
              <dc:creator>admin</dc:creator>
              <dc:date>2023-01-18T08:48:00</dc:date>
            </office:change-info>
          </text:UnknownChange>
        </text:changed-region>
        <text:changed-region xml:id="ct2537976695152" text:id="ct2537976695152">
          <text:insertion>
            <office:change-info>
              <dc:creator>admin</dc:creator>
              <dc:date>2022-04-12T10:04:00</dc:date>
            </office:change-info>
          </text:insertion>
        </text:changed-region>
        <text:changed-region xml:id="ct2537976705712" text:id="ct2537976705712">
          <text:insertion>
            <office:change-info>
              <dc:creator>admin</dc:creator>
              <dc:date>2022-04-12T10:14:00</dc:date>
            </office:change-info>
          </text:insertion>
        </text:changed-region>
        <text:changed-region xml:id="ct2537976704752" text:id="ct2537976704752">
          <text:UnknownChange>
            <office:change-info>
              <dc:creator>admin</dc:creator>
              <dc:date>2023-01-18T08:48:00</dc:date>
            </office:change-info>
          </text:UnknownChange>
        </text:changed-region>
        <text:changed-region xml:id="ct2537976690112" text:id="ct2537976690112">
          <text:insertion>
            <office:change-info>
              <dc:creator>admin</dc:creator>
              <dc:date>2022-04-12T10:14:00</dc:date>
            </office:change-info>
          </text:insertion>
        </text:changed-region>
        <text:changed-region xml:id="ct2537976691072" text:id="ct2537976691072">
          <text:insertion>
            <office:change-info>
              <dc:creator>admin</dc:creator>
              <dc:date>2022-04-12T10:04:00</dc:date>
            </office:change-info>
          </text:insertion>
        </text:changed-region>
        <text:changed-region xml:id="ct2538080993104" text:id="ct2538080993104">
          <text:insertion>
            <office:change-info>
              <dc:creator>admin</dc:creator>
              <dc:date>2022-04-12T10:15:00</dc:date>
            </office:change-info>
          </text:insertion>
        </text:changed-region>
        <text:changed-region xml:id="ct2537976702352" text:id="ct2537976702352">
          <text:UnknownChange>
            <office:change-info>
              <dc:creator>admin</dc:creator>
              <dc:date>2023-01-18T08:48:00</dc:date>
            </office:change-info>
          </text:UnknownChange>
        </text:changed-region>
        <text:changed-region xml:id="ct2538080997904" text:id="ct2538080997904">
          <text:insertion>
            <office:change-info>
              <dc:creator>admin</dc:creator>
              <dc:date>2022-04-12T10:15:00</dc:date>
            </office:change-info>
          </text:insertion>
        </text:changed-region>
        <text:changed-region xml:id="ct2538080998384" text:id="ct2538080998384">
          <text:insertion>
            <office:change-info>
              <dc:creator>admin</dc:creator>
              <dc:date>2022-04-12T10:04:00</dc:date>
            </office:change-info>
          </text:insertion>
        </text:changed-region>
        <text:changed-region xml:id="ct2538083517904" text:id="ct2538083517904">
          <text:insertion>
            <office:change-info>
              <dc:creator>admin</dc:creator>
              <dc:date>2022-04-12T10:04:00</dc:date>
            </office:change-info>
          </text:insertion>
        </text:changed-region>
        <text:changed-region xml:id="ct2538080998144" text:id="ct2538080998144">
          <text:UnknownChange>
            <office:change-info>
              <dc:creator>admin</dc:creator>
              <dc:date>2023-01-18T08:48:00</dc:date>
            </office:change-info>
          </text:UnknownChange>
        </text:changed-region>
        <text:changed-region xml:id="ct2538081004144" text:id="ct2538081004144">
          <text:insertion>
            <office:change-info>
              <dc:creator>admin</dc:creator>
              <dc:date>2022-04-12T10:04:00</dc:date>
            </office:change-info>
          </text:insertion>
        </text:changed-region>
        <text:changed-region xml:id="ct2538081006304" text:id="ct2538081006304">
          <text:UnknownChange>
            <office:change-info>
              <dc:creator>admin</dc:creator>
              <dc:date>2023-01-18T08:48:00</dc:date>
            </office:change-info>
          </text:UnknownChange>
        </text:changed-region>
        <text:changed-region xml:id="ct2538080978944" text:id="ct2538080978944">
          <text:insertion>
            <office:change-info>
              <dc:creator>admin</dc:creator>
              <dc:date>2022-04-12T10:04:00</dc:date>
            </office:change-info>
          </text:insertion>
        </text:changed-region>
        <text:changed-region xml:id="ct2538081009184" text:id="ct2538081009184">
          <text:UnknownChange>
            <office:change-info>
              <dc:creator>admin</dc:creator>
              <dc:date>2023-01-18T08:48:00</dc:date>
            </office:change-info>
          </text:UnknownChange>
        </text:changed-region>
        <text:changed-region xml:id="ct2537974117232" text:id="ct2537974117232">
          <text:insertion>
            <office:change-info>
              <dc:creator>admin</dc:creator>
              <dc:date>2022-04-12T10:04:00</dc:date>
            </office:change-info>
          </text:insertion>
        </text:changed-region>
        <text:changed-region xml:id="ct2537974128272" text:id="ct2537974128272">
          <text:UnknownChange>
            <office:change-info>
              <dc:creator>admin</dc:creator>
              <dc:date>2023-01-18T08:48:00</dc:date>
            </office:change-info>
          </text:UnknownChange>
        </text:changed-region>
        <text:changed-region xml:id="ct2537974116992" text:id="ct2537974116992">
          <text:insertion>
            <office:change-info>
              <dc:creator>admin</dc:creator>
              <dc:date>2022-04-12T10:04:00</dc:date>
            </office:change-info>
          </text:insertion>
        </text:changed-region>
        <text:changed-region xml:id="ct2537974114592" text:id="ct2537974114592">
          <text:UnknownChange>
            <office:change-info>
              <dc:creator>admin</dc:creator>
              <dc:date>2023-01-18T08:48:00</dc:date>
            </office:change-info>
          </text:UnknownChange>
        </text:changed-region>
        <text:changed-region xml:id="ct2537971818048" text:id="ct2537971818048">
          <text:insertion>
            <office:change-info>
              <dc:creator>admin</dc:creator>
              <dc:date>2022-04-12T10:04:00</dc:date>
            </office:change-info>
          </text:insertion>
        </text:changed-region>
        <text:changed-region xml:id="ct2537971817808" text:id="ct2537971817808">
          <text:UnknownChange>
            <office:change-info>
              <dc:creator>admin</dc:creator>
              <dc:date>2023-01-18T08:48:00</dc:date>
            </office:change-info>
          </text:UnknownChange>
        </text:changed-region>
        <text:changed-region xml:id="ct2538083498704" text:id="ct2538083498704">
          <text:insertion>
            <office:change-info>
              <dc:creator>admin</dc:creator>
              <dc:date>2022-04-12T10:04:00</dc:date>
            </office:change-info>
          </text:insertion>
        </text:changed-region>
        <text:changed-region xml:id="ct2538083504704" text:id="ct2538083504704">
          <text:UnknownChange>
            <office:change-info>
              <dc:creator>admin</dc:creator>
              <dc:date>2023-01-18T08:48:00</dc:date>
            </office:change-info>
          </text:UnknownChange>
        </text:changed-region>
        <text:changed-region xml:id="ct2538083502784" text:id="ct2538083502784">
          <text:insertion>
            <office:change-info>
              <dc:creator>admin</dc:creator>
              <dc:date>2022-04-12T10:15:00</dc:date>
            </office:change-info>
          </text:insertion>
        </text:changed-region>
        <text:changed-region xml:id="ct2538083509504" text:id="ct2538083509504">
          <text:UnknownChange>
            <office:change-info>
              <dc:creator>admin</dc:creator>
              <dc:date>2023-01-18T08:48:00</dc:date>
            </office:change-info>
          </text:UnknownChange>
        </text:changed-region>
        <text:changed-region xml:id="ct2538083497024" text:id="ct2538083497024">
          <text:insertion>
            <office:change-info>
              <dc:creator>admin</dc:creator>
              <dc:date>2022-04-12T10:15:00</dc:date>
            </office:change-info>
          </text:insertion>
        </text:changed-region>
        <text:changed-region xml:id="ct2538083505424" text:id="ct2538083505424">
          <text:UnknownChange>
            <office:change-info>
              <dc:creator>admin</dc:creator>
              <dc:date>2023-01-18T08:48:00</dc:date>
            </office:change-info>
          </text:UnknownChange>
        </text:changed-region>
        <text:changed-region xml:id="ct2538083503264" text:id="ct2538083503264">
          <text:insertion>
            <office:change-info>
              <dc:creator>admin</dc:creator>
              <dc:date>2022-04-12T10:15:00</dc:date>
            </office:change-info>
          </text:insertion>
        </text:changed-region>
        <text:changed-region xml:id="ct2538083497264" text:id="ct2538083497264">
          <text:UnknownChange>
            <office:change-info>
              <dc:creator>admin</dc:creator>
              <dc:date>2023-01-18T08:48:00</dc:date>
            </office:change-info>
          </text:UnknownChange>
        </text:changed-region>
        <text:changed-region xml:id="ct2538083499424" text:id="ct2538083499424">
          <text:insertion>
            <office:change-info>
              <dc:creator>admin</dc:creator>
              <dc:date>2022-04-12T10:15:00</dc:date>
            </office:change-info>
          </text:insertion>
        </text:changed-region>
        <text:changed-region xml:id="ct2538083500624" text:id="ct2538083500624">
          <text:UnknownChange>
            <office:change-info>
              <dc:creator>admin</dc:creator>
              <dc:date>2023-01-18T08:48:00</dc:date>
            </office:change-info>
          </text:UnknownChange>
        </text:changed-region>
        <text:changed-region xml:id="ct2538083500384" text:id="ct2538083500384">
          <text:insertion>
            <office:change-info>
              <dc:creator>admin</dc:creator>
              <dc:date>2023-01-18T08:45:00</dc:date>
            </office:change-info>
          </text:insertion>
        </text:changed-region>
        <text:changed-region xml:id="ct2538083503024" text:id="ct2538083503024">
          <text:insertion>
            <office:change-info>
              <dc:creator>admin</dc:creator>
              <dc:date>2022-04-12T10:15:00</dc:date>
            </office:change-info>
          </text:insertion>
        </text:changed-region>
        <text:changed-region xml:id="ct2538083509984" text:id="ct2538083509984">
          <text:insertion>
            <office:change-info>
              <dc:creator>admin</dc:creator>
              <dc:date>2023-01-18T08:45:00</dc:date>
            </office:change-info>
          </text:insertion>
        </text:changed-region>
        <text:changed-region xml:id="ct2538083504944" text:id="ct2538083504944">
          <text:UnknownChange>
            <office:change-info>
              <dc:creator>admin</dc:creator>
              <dc:date>2023-01-18T08:48:00</dc:date>
            </office:change-info>
          </text:UnknownChange>
        </text:changed-region>
        <text:changed-region xml:id="ct2538083502304" text:id="ct2538083502304">
          <text:insertion>
            <office:change-info>
              <dc:creator>admin</dc:creator>
              <dc:date>2022-04-12T10:15:00</dc:date>
            </office:change-info>
          </text:insertion>
        </text:changed-region>
        <text:changed-region xml:id="ct2538083507344" text:id="ct2538083507344">
          <text:insertion>
            <office:change-info>
              <dc:creator>admin</dc:creator>
              <dc:date>2023-01-18T08:45:00</dc:date>
            </office:change-info>
          </text:insertion>
        </text:changed-region>
        <text:changed-region xml:id="ct2538083507584" text:id="ct2538083507584">
          <text:UnknownChange>
            <office:change-info>
              <dc:creator>admin</dc:creator>
              <dc:date>2023-01-18T08:48:00</dc:date>
            </office:change-info>
          </text:UnknownChange>
        </text:changed-region>
        <text:changed-region xml:id="ct2538083502064" text:id="ct2538083502064">
          <text:insertion>
            <office:change-info>
              <dc:creator>admin</dc:creator>
              <dc:date>2022-04-12T10:15:00</dc:date>
            </office:change-info>
          </text:insertion>
        </text:changed-region>
        <text:changed-region xml:id="ct2538083496784" text:id="ct2538083496784">
          <text:insertion>
            <office:change-info>
              <dc:creator>admin</dc:creator>
              <dc:date>2023-01-18T08:45:00</dc:date>
            </office:change-info>
          </text:insertion>
        </text:changed-region>
        <text:changed-region xml:id="ct2538083496544" text:id="ct2538083496544">
          <text:UnknownChange>
            <office:change-info>
              <dc:creator>admin</dc:creator>
              <dc:date>2023-01-18T08:48:00</dc:date>
            </office:change-info>
          </text:UnknownChange>
        </text:changed-region>
        <text:changed-region xml:id="ct2538083499664" text:id="ct2538083499664">
          <text:insertion>
            <office:change-info>
              <dc:creator>admin</dc:creator>
              <dc:date>2022-04-12T10:15:00</dc:date>
            </office:change-info>
          </text:insertion>
        </text:changed-region>
        <text:changed-region xml:id="ct2538083505664" text:id="ct2538083505664">
          <text:insertion>
            <office:change-info>
              <dc:creator>admin</dc:creator>
              <dc:date>2022-04-12T10:16:00</dc:date>
            </office:change-info>
          </text:insertion>
        </text:changed-region>
        <text:changed-region xml:id="ct2538083501344" text:id="ct2538083501344">
          <text:insertion>
            <office:change-info>
              <dc:creator>admin</dc:creator>
              <dc:date>2022-04-12T10:15:00</dc:date>
            </office:change-info>
          </text:insertion>
        </text:changed-region>
        <text:changed-region xml:id="ct2538083501104" text:id="ct2538083501104">
          <text:UnknownChange>
            <office:change-info>
              <dc:creator>admin</dc:creator>
              <dc:date>2023-01-18T08:48:00</dc:date>
            </office:change-info>
          </text:UnknownChange>
        </text:changed-region>
        <text:changed-region xml:id="ct2538083499184" text:id="ct2538083499184">
          <text:insertion>
            <office:change-info>
              <dc:creator>admin</dc:creator>
              <dc:date>2022-04-12T10:15:00</dc:date>
            </office:change-info>
          </text:insertion>
        </text:changed-region>
        <text:changed-region xml:id="ct2538083505904" text:id="ct2538083505904">
          <text:UnknownChange>
            <office:change-info>
              <dc:creator>admin</dc:creator>
              <dc:date>2023-01-18T08:48:00</dc:date>
            </office:change-info>
          </text:UnknownChange>
        </text:changed-region>
        <text:changed-region xml:id="ct2538083498944" text:id="ct2538083498944">
          <text:insertion>
            <office:change-info>
              <dc:creator>admin</dc:creator>
              <dc:date>2022-04-12T10:15:00</dc:date>
            </office:change-info>
          </text:insertion>
        </text:changed-region>
        <text:changed-region xml:id="ct2538083504464" text:id="ct2538083504464">
          <text:insertion>
            <office:change-info>
              <dc:creator>admin</dc:creator>
              <dc:date>2022-04-12T10:04:00</dc:date>
            </office:change-info>
          </text:insertion>
        </text:changed-region>
        <text:changed-region xml:id="ct2538083501824" text:id="ct2538083501824">
          <text:UnknownChange>
            <office:change-info>
              <dc:creator>admin</dc:creator>
              <dc:date>2023-01-18T08:48:00</dc:date>
            </office:change-info>
          </text:UnknownChange>
        </text:changed-region>
        <text:changed-region xml:id="ct2538083506384" text:id="ct2538083506384">
          <text:insertion>
            <office:change-info>
              <dc:creator>admin</dc:creator>
              <dc:date>2022-04-12T10:04:00</dc:date>
            </office:change-info>
          </text:insertion>
        </text:changed-region>
        <text:changed-region xml:id="ct2538083502544" text:id="ct2538083502544">
          <text:insertion>
            <office:change-info>
              <dc:creator>admin</dc:creator>
              <dc:date>2023-01-18T08:44:00</dc:date>
            </office:change-info>
          </text:insertion>
        </text:changed-region>
        <text:changed-region xml:id="ct2538083503504" text:id="ct2538083503504">
          <text:UnknownChange>
            <office:change-info>
              <dc:creator>admin</dc:creator>
              <dc:date>2023-01-18T08:48:00</dc:date>
            </office:change-info>
          </text:UnknownChange>
        </text:changed-region>
        <text:changed-region xml:id="ct2538083509024" text:id="ct2538083509024">
          <text:insertion>
            <office:change-info>
              <dc:creator>admin</dc:creator>
              <dc:date>2022-04-12T10:20:00</dc:date>
            </office:change-info>
          </text:insertion>
        </text:changed-region>
        <text:changed-region xml:id="ct2538083507824" text:id="ct2538083507824">
          <text:UnknownChange>
            <office:change-info>
              <dc:creator>admin</dc:creator>
              <dc:date>2023-01-18T08:48:00</dc:date>
            </office:change-info>
          </text:UnknownChange>
        </text:changed-region>
        <text:changed-region xml:id="ct2538083498224" text:id="ct2538083498224">
          <text:insertion>
            <office:change-info>
              <dc:creator>admin</dc:creator>
              <dc:date>2022-04-12T10:20:00</dc:date>
            </office:change-info>
          </text:insertion>
        </text:changed-region>
        <text:changed-region xml:id="ct2538083503984" text:id="ct2538083503984">
          <text:UnknownChange>
            <office:change-info>
              <dc:creator>admin</dc:creator>
              <dc:date>2023-01-18T08:48:00</dc:date>
            </office:change-info>
          </text:UnknownChange>
        </text:changed-region>
        <text:changed-region xml:id="ct2538083508544" text:id="ct2538083508544">
          <text:insertion>
            <office:change-info>
              <dc:creator>admin</dc:creator>
              <dc:date>2022-04-12T10:20:00</dc:date>
            </office:change-info>
          </text:insertion>
        </text:changed-region>
        <text:changed-region xml:id="ct2538083508304" text:id="ct2538083508304">
          <text:UnknownChange>
            <office:change-info>
              <dc:creator>admin</dc:creator>
              <dc:date>2023-01-18T08:48:00</dc:date>
            </office:change-info>
          </text:UnknownChange>
        </text:changed-region>
        <text:changed-region xml:id="ct2538083498464" text:id="ct2538083498464">
          <text:insertion>
            <office:change-info>
              <dc:creator>admin</dc:creator>
              <dc:date>2022-04-12T10:20:00</dc:date>
            </office:change-info>
          </text:insertion>
        </text:changed-region>
        <text:changed-region xml:id="ct2538083503744" text:id="ct2538083503744">
          <text:insertion>
            <office:change-info>
              <dc:creator>admin</dc:creator>
              <dc:date>2023-01-18T08:48:00</dc:date>
            </office:change-info>
          </text:insertion>
        </text:changed-region>
        <text:changed-region xml:id="ct2538083512624" text:id="ct2538083512624">
          <text:insertion>
            <office:change-info>
              <dc:creator>admin</dc:creator>
              <dc:date>2022-04-12T10:04:00</dc:date>
            </office:change-info>
          </text:insertion>
        </text:changed-region>
        <text:changed-region xml:id="ct2538083510224" text:id="ct2538083510224">
          <text:UnknownChange>
            <office:change-info>
              <dc:creator>admin</dc:creator>
              <dc:date>2023-01-18T08:48:00</dc:date>
            </office:change-info>
          </text:UnknownChange>
        </text:changed-region>
        <text:changed-region xml:id="ct2538083517424" text:id="ct2538083517424">
          <text:insertion>
            <office:change-info>
              <dc:creator>admin</dc:creator>
              <dc:date>2022-04-12T10:20:00</dc:date>
            </office:change-info>
          </text:insertion>
        </text:changed-region>
        <text:changed-region xml:id="ct2538083514784" text:id="ct2538083514784">
          <text:insertion>
            <office:change-info>
              <dc:creator>admin</dc:creator>
              <dc:date>2022-04-12T10:04:00</dc:date>
            </office:change-info>
          </text:insertion>
        </text:changed-region>
        <text:changed-region xml:id="ct2538083517664" text:id="ct2538083517664">
          <text:UnknownChange>
            <office:change-info>
              <dc:creator>admin</dc:creator>
              <dc:date>2023-01-18T08:48:00</dc:date>
            </office:change-info>
          </text:UnknownChange>
        </text:changed-region>
        <text:changed-region xml:id="ct2538083515984" text:id="ct2538083515984">
          <text:insertion>
            <office:change-info>
              <dc:creator>admin</dc:creator>
              <dc:date>2022-04-12T10:04:00</dc:date>
            </office:change-info>
          </text:insertion>
        </text:changed-region>
        <text:changed-region xml:id="ct2538083521504" text:id="ct2538083521504">
          <text:UnknownChange>
            <office:change-info>
              <dc:creator>admin</dc:creator>
              <dc:date>2023-01-18T08:48:00</dc:date>
            </office:change-info>
          </text:UnknownChange>
        </text:changed-region>
        <text:changed-region xml:id="ct2538083526544" text:id="ct2538083526544">
          <text:insertion>
            <office:change-info>
              <dc:creator>admin</dc:creator>
              <dc:date>2022-04-12T10:04:00</dc:date>
            </office:change-info>
          </text:insertion>
        </text:changed-region>
        <text:changed-region xml:id="ct2538083522704" text:id="ct2538083522704">
          <text:insertion>
            <office:change-info>
              <dc:creator>admin</dc:creator>
              <dc:date>2022-04-21T09:01:00</dc:date>
            </office:change-info>
          </text:insertion>
        </text:changed-region>
        <text:changed-region xml:id="ct2538083515744" text:id="ct2538083515744">
          <text:UnknownChange>
            <office:change-info>
              <dc:creator>admin</dc:creator>
              <dc:date>2023-01-18T08:48:00</dc:date>
            </office:change-info>
          </text:UnknownChange>
        </text:changed-region>
        <text:changed-region xml:id="ct2538083510464" text:id="ct2538083510464">
          <text:insertion>
            <office:change-info>
              <dc:creator>admin</dc:creator>
              <dc:date>2022-04-21T10:35:00</dc:date>
            </office:change-info>
          </text:insertion>
        </text:changed-region>
        <text:changed-region xml:id="ct2538083501584" text:id="ct2538083501584">
          <text:insertion>
            <office:change-info>
              <dc:creator>admin</dc:creator>
              <dc:date>2023-01-18T08:48:00</dc:date>
            </office:change-info>
          </text:insertion>
        </text:changed-region>
        <text:changed-region xml:id="ct2538083497984" text:id="ct2538083497984">
          <text:insertion>
            <office:change-info>
              <dc:creator>admin</dc:creator>
              <dc:date>2022-04-21T09:01:00</dc:date>
            </office:change-info>
          </text:insertion>
        </text:changed-region>
        <text:changed-region xml:id="ct2538083504224" text:id="ct2538083504224">
          <text:UnknownChange>
            <office:change-info>
              <dc:creator>admin</dc:creator>
              <dc:date>2023-01-18T08:48:00</dc:date>
            </office:change-info>
          </text:UnknownChange>
        </text:changed-region>
        <text:changed-region xml:id="ct2538083497744" text:id="ct2538083497744">
          <text:insertion>
            <office:change-info>
              <dc:creator>admin</dc:creator>
              <dc:date>2022-04-12T10:27:00</dc:date>
            </office:change-info>
          </text:insertion>
        </text:changed-region>
        <text:changed-region xml:id="ct2538083511184" text:id="ct2538083511184">
          <text:insertion>
            <office:change-info>
              <dc:creator>admin</dc:creator>
              <dc:date>2022-04-12T10:27:00</dc:date>
            </office:change-info>
          </text:insertion>
        </text:changed-region>
        <text:changed-region xml:id="ct2538083496304" text:id="ct2538083496304">
          <text:UnknownChange>
            <office:change-info>
              <dc:creator>admin</dc:creator>
              <dc:date>2022-04-12T11:05:00</dc:date>
            </office:change-info>
          </text:UnknownChange>
        </text:changed-region>
        <text:changed-region xml:id="ct2538083506144" text:id="ct2538083506144">
          <text:insertion>
            <office:change-info>
              <dc:creator>admin</dc:creator>
              <dc:date>2022-04-12T10:27:00</dc:date>
            </office:change-info>
          </text:insertion>
        </text:changed-region>
        <text:changed-region xml:id="ct2538083506624" text:id="ct2538083506624">
          <text:insertion>
            <office:change-info>
              <dc:creator>admin</dc:creator>
              <dc:date>2022-04-12T10:28:00</dc:date>
            </office:change-info>
          </text:insertion>
        </text:changed-region>
        <text:changed-region xml:id="ct2538083496064" text:id="ct2538083496064">
          <text:insertion>
            <office:change-info>
              <dc:creator>admin</dc:creator>
              <dc:date>2022-04-12T10:27:00</dc:date>
            </office:change-info>
          </text:insertion>
        </text:changed-region>
        <text:changed-region xml:id="ct2538083506864" text:id="ct2538083506864">
          <text:insertion>
            <office:change-info>
              <dc:creator>admin</dc:creator>
              <dc:date>2022-04-12T10:28:00</dc:date>
            </office:change-info>
          </text:insertion>
        </text:changed-region>
        <text:changed-region xml:id="ct2538083508064" text:id="ct2538083508064">
          <text:insertion>
            <office:change-info>
              <dc:creator>admin</dc:creator>
              <dc:date>2022-04-12T10:27:00</dc:date>
            </office:change-info>
          </text:insertion>
        </text:changed-region>
        <text:changed-region xml:id="ct2538083499904" text:id="ct2538083499904">
          <text:insertion>
            <office:change-info>
              <dc:creator>admin</dc:creator>
              <dc:date>2022-04-12T10:56:00</dc:date>
            </office:change-info>
          </text:insertion>
        </text:changed-region>
        <text:changed-region xml:id="ct2538083508784" text:id="ct2538083508784">
          <text:insertion>
            <office:change-info>
              <dc:creator>admin</dc:creator>
              <dc:date>2022-04-12T10:27:00</dc:date>
            </office:change-info>
          </text:insertion>
        </text:changed-region>
        <text:changed-region xml:id="ct2538083497504" text:id="ct2538083497504">
          <text:insertion>
            <office:change-info>
              <dc:creator>admin</dc:creator>
              <dc:date>2022-04-12T10:28:00</dc:date>
            </office:change-info>
          </text:insertion>
        </text:changed-region>
        <text:changed-region xml:id="ct2538083500864" text:id="ct2538083500864">
          <text:insertion>
            <office:change-info>
              <dc:creator>admin</dc:creator>
              <dc:date>2022-04-12T10:27:00</dc:date>
            </office:change-info>
          </text:insertion>
        </text:changed-region>
        <text:changed-region xml:id="ct2538083500144" text:id="ct2538083500144">
          <text:insertion>
            <office:change-info>
              <dc:creator>admin</dc:creator>
              <dc:date>2022-04-12T10:29:00</dc:date>
            </office:change-info>
          </text:insertion>
        </text:changed-region>
        <text:changed-region xml:id="ct2538083507104" text:id="ct2538083507104">
          <text:insertion>
            <office:change-info>
              <dc:creator>admin</dc:creator>
              <dc:date>2022-04-12T10:27:00</dc:date>
            </office:change-info>
          </text:insertion>
        </text:changed-region>
        <text:changed-region xml:id="ct2538083509744" text:id="ct2538083509744">
          <text:insertion>
            <office:change-info>
              <dc:creator>admin</dc:creator>
              <dc:date>2022-04-12T10:28:00</dc:date>
            </office:change-info>
          </text:insertion>
        </text:changed-region>
        <text:changed-region xml:id="ct2538083516224" text:id="ct2538083516224">
          <text:insertion>
            <office:change-info>
              <dc:creator>admin</dc:creator>
              <dc:date>2022-04-12T10:27:00</dc:date>
            </office:change-info>
          </text:insertion>
        </text:changed-region>
        <text:changed-region xml:id="ct2538083525104" text:id="ct2538083525104">
          <text:insertion>
            <office:change-info>
              <dc:creator>admin</dc:creator>
              <dc:date>2022-04-12T10:29:00</dc:date>
            </office:change-info>
          </text:insertion>
        </text:changed-region>
        <text:changed-region xml:id="ct2538083511904" text:id="ct2538083511904">
          <text:insertion>
            <office:change-info>
              <dc:creator>admin</dc:creator>
              <dc:date>2022-04-12T10:27:00</dc:date>
            </office:change-info>
          </text:insertion>
        </text:changed-region>
        <text:changed-region xml:id="ct2538083525344" text:id="ct2538083525344">
          <text:UnknownChange>
            <office:change-info>
              <dc:creator>admin</dc:creator>
              <dc:date>2022-04-12T10:29:00</dc:date>
            </office:change-info>
          </text:UnknownChange>
        </text:changed-region>
        <text:changed-region xml:id="ct2538083524624" text:id="ct2538083524624">
          <text:insertion>
            <office:change-info>
              <dc:creator>admin</dc:creator>
              <dc:date>2022-04-12T10:28:00</dc:date>
            </office:change-info>
          </text:insertion>
        </text:changed-region>
        <text:changed-region xml:id="ct2538083518384" text:id="ct2538083518384">
          <text:insertion>
            <office:change-info>
              <dc:creator>admin</dc:creator>
              <dc:date>2022-04-12T10:27:00</dc:date>
            </office:change-info>
          </text:insertion>
        </text:changed-region>
        <text:changed-region xml:id="ct2538083518624" text:id="ct2538083518624">
          <text:insertion>
            <office:change-info>
              <dc:creator>admin</dc:creator>
              <dc:date>2022-04-12T10:30:00</dc:date>
            </office:change-info>
          </text:insertion>
        </text:changed-region>
        <text:changed-region xml:id="ct2538083526304" text:id="ct2538083526304">
          <text:insertion>
            <office:change-info>
              <dc:creator>admin</dc:creator>
              <dc:date>2022-04-12T10:27:00</dc:date>
            </office:change-info>
          </text:insertion>
        </text:changed-region>
        <text:changed-region xml:id="ct2538083519824" text:id="ct2538083519824">
          <text:UnknownChange>
            <office:change-info>
              <dc:creator>admin</dc:creator>
              <dc:date>2022-04-12T10:29:00</dc:date>
            </office:change-info>
          </text:UnknownChange>
        </text:changed-region>
        <text:changed-region xml:id="ct2538083519584" text:id="ct2538083519584">
          <text:insertion>
            <office:change-info>
              <dc:creator>admin</dc:creator>
              <dc:date>2022-04-12T10:27:00</dc:date>
            </office:change-info>
          </text:insertion>
        </text:changed-region>
        <text:changed-region xml:id="ct2538083516464" text:id="ct2538083516464">
          <text:insertion>
            <office:change-info>
              <dc:creator>admin</dc:creator>
              <dc:date>2022-04-12T10:30:00</dc:date>
            </office:change-info>
          </text:insertion>
        </text:changed-region>
        <text:changed-region xml:id="ct2538083518144" text:id="ct2538083518144">
          <text:insertion>
            <office:change-info>
              <dc:creator>admin</dc:creator>
              <dc:date>2022-04-12T10:27:00</dc:date>
            </office:change-info>
          </text:insertion>
        </text:changed-region>
        <text:changed-region xml:id="ct2538083511424" text:id="ct2538083511424">
          <text:insertion>
            <office:change-info>
              <dc:creator>admin</dc:creator>
              <dc:date>2022-04-12T10:30:00</dc:date>
            </office:change-info>
          </text:insertion>
        </text:changed-region>
        <text:changed-region xml:id="ct2538083519104" text:id="ct2538083519104">
          <text:insertion>
            <office:change-info>
              <dc:creator>admin</dc:creator>
              <dc:date>2022-04-12T10:27:00</dc:date>
            </office:change-info>
          </text:insertion>
        </text:changed-region>
        <text:changed-region xml:id="ct2538083512144" text:id="ct2538083512144">
          <text:insertion>
            <office:change-info>
              <dc:creator>admin</dc:creator>
              <dc:date>2022-04-12T10:30:00</dc:date>
            </office:change-info>
          </text:insertion>
        </text:changed-region>
        <text:changed-region xml:id="ct2538083522944" text:id="ct2538083522944">
          <text:insertion>
            <office:change-info>
              <dc:creator>admin</dc:creator>
              <dc:date>2022-04-12T10:27:00</dc:date>
            </office:change-info>
          </text:insertion>
        </text:changed-region>
        <text:changed-region xml:id="ct2538083516944" text:id="ct2538083516944">
          <text:insertion>
            <office:change-info>
              <dc:creator>admin</dc:creator>
              <dc:date>2022-04-12T10:30:00</dc:date>
            </office:change-info>
          </text:insertion>
        </text:changed-region>
        <text:changed-region xml:id="ct2538083515504" text:id="ct2538083515504">
          <text:insertion>
            <office:change-info>
              <dc:creator>admin</dc:creator>
              <dc:date>2022-04-12T10:27:00</dc:date>
            </office:change-info>
          </text:insertion>
        </text:changed-region>
        <text:changed-region xml:id="ct2538083520064" text:id="ct2538083520064">
          <text:insertion>
            <office:change-info>
              <dc:creator>admin</dc:creator>
              <dc:date>2022-04-12T10:30:00</dc:date>
            </office:change-info>
          </text:insertion>
        </text:changed-region>
        <text:changed-region xml:id="ct2538083524384" text:id="ct2538083524384">
          <text:insertion>
            <office:change-info>
              <dc:creator>admin</dc:creator>
              <dc:date>2022-04-12T10:27:00</dc:date>
            </office:change-info>
          </text:insertion>
        </text:changed-region>
        <text:changed-region xml:id="ct2538083518864" text:id="ct2538083518864">
          <text:insertion>
            <office:change-info>
              <dc:creator>admin</dc:creator>
              <dc:date>2022-04-12T10:30:00</dc:date>
            </office:change-info>
          </text:insertion>
        </text:changed-region>
        <text:changed-region xml:id="ct2538083525584" text:id="ct2538083525584">
          <text:insertion>
            <office:change-info>
              <dc:creator>admin</dc:creator>
              <dc:date>2022-04-12T10:27:00</dc:date>
            </office:change-info>
          </text:insertion>
        </text:changed-region>
        <text:changed-region xml:id="ct2538083516704" text:id="ct2538083516704">
          <text:insertion>
            <office:change-info>
              <dc:creator>admin</dc:creator>
              <dc:date>2022-04-12T10:30:00</dc:date>
            </office:change-info>
          </text:insertion>
        </text:changed-region>
        <text:changed-region xml:id="ct2538083521024" text:id="ct2538083521024">
          <text:insertion>
            <office:change-info>
              <dc:creator>admin</dc:creator>
              <dc:date>2022-04-12T10:27:00</dc:date>
            </office:change-info>
          </text:insertion>
        </text:changed-region>
        <text:changed-region xml:id="ct2538083512384" text:id="ct2538083512384">
          <text:insertion>
            <office:change-info>
              <dc:creator>admin</dc:creator>
              <dc:date>2022-04-12T10:30:00</dc:date>
            </office:change-info>
          </text:insertion>
        </text:changed-region>
        <text:changed-region xml:id="ct2538083525824" text:id="ct2538083525824">
          <text:insertion>
            <office:change-info>
              <dc:creator>admin</dc:creator>
              <dc:date>2022-04-12T10:27:00</dc:date>
            </office:change-info>
          </text:insertion>
        </text:changed-region>
        <text:changed-region xml:id="ct2538083523424" text:id="ct2538083523424">
          <text:insertion>
            <office:change-info>
              <dc:creator>admin</dc:creator>
              <dc:date>2022-04-12T10:30:00</dc:date>
            </office:change-info>
          </text:insertion>
        </text:changed-region>
        <text:changed-region xml:id="ct2538083523664" text:id="ct2538083523664">
          <text:insertion>
            <office:change-info>
              <dc:creator>admin</dc:creator>
              <dc:date>2022-04-12T10:27:00</dc:date>
            </office:change-info>
          </text:insertion>
        </text:changed-region>
        <text:changed-region xml:id="ct2538083522464" text:id="ct2538083522464">
          <text:insertion>
            <office:change-info>
              <dc:creator>admin</dc:creator>
              <dc:date>2022-04-12T10:06:00</dc:date>
            </office:change-info>
          </text:insertion>
        </text:changed-region>
        <text:changed-region xml:id="ct2538083521264" text:id="ct2538083521264">
          <text:insertion>
            <office:change-info>
              <dc:creator>admin</dc:creator>
              <dc:date>2022-04-21T08:48:00</dc:date>
            </office:change-info>
          </text:insertion>
        </text:changed-region>
        <text:changed-region xml:id="ct2538083520304" text:id="ct2538083520304">
          <text:insertion>
            <office:change-info>
              <dc:creator>admin</dc:creator>
              <dc:date>2022-04-12T10:07:00</dc:date>
            </office:change-info>
          </text:insertion>
        </text:changed-region>
        <text:changed-region xml:id="ct2538083519344" text:id="ct2538083519344">
          <text:insertion>
            <office:change-info>
              <dc:creator>admin</dc:creator>
              <dc:date>2022-04-12T10:31:00</dc:date>
            </office:change-info>
          </text:insertion>
        </text:changed-region>
        <text:changed-region xml:id="ct2538083524144" text:id="ct2538083524144">
          <text:insertion>
            <office:change-info>
              <dc:creator>admin</dc:creator>
              <dc:date>2022-04-12T10:07:00</dc:date>
            </office:change-info>
          </text:insertion>
        </text:changed-region>
        <text:changed-region xml:id="ct2538083524864" text:id="ct2538083524864">
          <text:UnknownChange>
            <office:change-info>
              <dc:creator>admin</dc:creator>
              <dc:date>2022-04-12T10:53:00</dc:date>
            </office:change-info>
          </text:UnknownChange>
        </text:changed-region>
        <text:changed-region xml:id="ct2538083521744" text:id="ct2538083521744">
          <text:insertion>
            <office:change-info>
              <dc:creator>admin</dc:creator>
              <dc:date>2022-04-12T10:07:00</dc:date>
            </office:change-info>
          </text:insertion>
        </text:changed-region>
        <text:changed-region xml:id="ct2538083521984" text:id="ct2538083521984">
          <text:UnknownChange>
            <office:change-info>
              <dc:creator>admin</dc:creator>
              <dc:date>2022-04-12T10:52:00</dc:date>
            </office:change-info>
          </text:UnknownChange>
        </text:changed-region>
        <text:changed-region xml:id="ct2538083520544" text:id="ct2538083520544">
          <text:insertion>
            <office:change-info>
              <dc:creator>admin</dc:creator>
              <dc:date>2022-04-12T10:07:00</dc:date>
            </office:change-info>
          </text:insertion>
        </text:changed-region>
        <text:changed-region xml:id="ct2538083526064" text:id="ct2538083526064">
          <text:insertion>
            <office:change-info>
              <dc:creator>admin</dc:creator>
              <dc:date>2022-04-12T10:31:00</dc:date>
            </office:change-info>
          </text:insertion>
        </text:changed-region>
        <text:changed-region xml:id="ct2538083520784" text:id="ct2538083520784">
          <text:insertion>
            <office:change-info>
              <dc:creator>admin</dc:creator>
              <dc:date>2022-04-12T10:07:00</dc:date>
            </office:change-info>
          </text:insertion>
        </text:changed-region>
        <text:changed-region xml:id="ct2538083523184" text:id="ct2538083523184">
          <text:insertion>
            <office:change-info>
              <dc:creator>admin</dc:creator>
              <dc:date>2022-04-12T10:31:00</dc:date>
            </office:change-info>
          </text:insertion>
        </text:changed-region>
        <text:changed-region xml:id="ct2538083514064" text:id="ct2538083514064">
          <text:insertion>
            <office:change-info>
              <dc:creator>admin</dc:creator>
              <dc:date>2022-04-12T10:07:00</dc:date>
            </office:change-info>
          </text:insertion>
        </text:changed-region>
        <text:changed-region xml:id="ct2538083511664" text:id="ct2538083511664">
          <text:UnknownChange>
            <office:change-info>
              <dc:creator>admin</dc:creator>
              <dc:date>2022-04-12T10:52:00</dc:date>
            </office:change-info>
          </text:UnknownChange>
        </text:changed-region>
        <text:changed-region xml:id="ct2538083522224" text:id="ct2538083522224">
          <text:insertion>
            <office:change-info>
              <dc:creator>admin</dc:creator>
              <dc:date>2022-04-12T10:07:00</dc:date>
            </office:change-info>
          </text:insertion>
        </text:changed-region>
        <text:changed-region xml:id="ct2538083513104" text:id="ct2538083513104">
          <text:UnknownChange>
            <office:change-info>
              <dc:creator>admin</dc:creator>
              <dc:date>2022-04-12T10:52:00</dc:date>
            </office:change-info>
          </text:UnknownChange>
        </text:changed-region>
        <text:changed-region xml:id="ct2538083514304" text:id="ct2538083514304">
          <text:insertion>
            <office:change-info>
              <dc:creator>admin</dc:creator>
              <dc:date>2022-04-12T10:07:00</dc:date>
            </office:change-info>
          </text:insertion>
        </text:changed-region>
        <text:changed-region xml:id="ct2538083517184" text:id="ct2538083517184">
          <text:insertion>
            <office:change-info>
              <dc:creator>admin</dc:creator>
              <dc:date>2022-04-12T10:32:00</dc:date>
            </office:change-info>
          </text:insertion>
        </text:changed-region>
        <text:changed-region xml:id="ct2538083512864" text:id="ct2538083512864">
          <text:insertion>
            <office:change-info>
              <dc:creator>admin</dc:creator>
              <dc:date>2022-04-12T10:07:00</dc:date>
            </office:change-info>
          </text:insertion>
        </text:changed-region>
        <text:changed-region xml:id="ct2538083513584" text:id="ct2538083513584">
          <text:insertion>
            <office:change-info>
              <dc:creator>admin</dc:creator>
              <dc:date>2022-04-12T10:54:00</dc:date>
            </office:change-info>
          </text:insertion>
        </text:changed-region>
        <text:changed-region xml:id="ct2538083513344" text:id="ct2538083513344">
          <text:UnknownChange>
            <office:change-info>
              <dc:creator>admin</dc:creator>
              <dc:date>2022-04-12T11:05:00</dc:date>
            </office:change-info>
          </text:UnknownChange>
        </text:changed-region>
        <text:changed-region xml:id="ct2538083513824" text:id="ct2538083513824">
          <text:insertion>
            <office:change-info>
              <dc:creator>admin</dc:creator>
              <dc:date>2022-04-12T10:54:00</dc:date>
            </office:change-info>
          </text:insertion>
        </text:changed-region>
        <text:changed-region xml:id="ct2538083515024" text:id="ct2538083515024">
          <text:UnknownChange>
            <office:change-info>
              <dc:creator>admin</dc:creator>
              <dc:date>2022-04-12T11:05:00</dc:date>
            </office:change-info>
          </text:UnknownChange>
        </text:changed-region>
        <text:changed-region xml:id="ct2538083527984" text:id="ct2538083527984">
          <text:insertion>
            <office:change-info>
              <dc:creator>admin</dc:creator>
              <dc:date>2022-04-12T10:54:00</dc:date>
            </office:change-info>
          </text:insertion>
        </text:changed-region>
        <text:changed-region xml:id="ct2538083527504" text:id="ct2538083527504">
          <text:UnknownChange>
            <office:change-info>
              <dc:creator>admin</dc:creator>
              <dc:date>2022-04-12T11:05:00</dc:date>
            </office:change-info>
          </text:UnknownChange>
        </text:changed-region>
        <text:changed-region xml:id="ct2538083526784" text:id="ct2538083526784">
          <text:insertion>
            <office:change-info>
              <dc:creator>admin</dc:creator>
              <dc:date>2022-04-12T10:54:00</dc:date>
            </office:change-info>
          </text:insertion>
        </text:changed-region>
        <text:changed-region xml:id="ct2538083515264" text:id="ct2538083515264">
          <text:UnknownChange>
            <office:change-info>
              <dc:creator>admin</dc:creator>
              <dc:date>2022-04-12T11:05:00</dc:date>
            </office:change-info>
          </text:UnknownChange>
        </text:changed-region>
        <text:changed-region xml:id="ct2538083528464" text:id="ct2538083528464">
          <text:insertion>
            <office:change-info>
              <dc:creator>admin</dc:creator>
              <dc:date>2022-04-12T10:54:00</dc:date>
            </office:change-info>
          </text:insertion>
        </text:changed-region>
        <text:changed-region xml:id="ct2538083527024" text:id="ct2538083527024">
          <text:UnknownChange>
            <office:change-info>
              <dc:creator>admin</dc:creator>
              <dc:date>2022-04-12T11:05:00</dc:date>
            </office:change-info>
          </text:UnknownChange>
        </text:changed-region>
        <text:changed-region xml:id="ct2538083527744" text:id="ct2538083527744">
          <text:insertion>
            <office:change-info>
              <dc:creator>admin</dc:creator>
              <dc:date>2022-04-12T10:54:00</dc:date>
            </office:change-info>
          </text:insertion>
        </text:changed-region>
        <text:changed-region xml:id="ct2538081007984" text:id="ct2538081007984">
          <text:UnknownChange>
            <office:change-info>
              <dc:creator>admin</dc:creator>
              <dc:date>2022-04-12T11:05:00</dc:date>
            </office:change-info>
          </text:UnknownChange>
        </text:changed-region>
        <text:changed-region xml:id="ct2538081005824" text:id="ct2538081005824">
          <text:insertion>
            <office:change-info>
              <dc:creator>admin</dc:creator>
              <dc:date>2022-04-12T10:54:00</dc:date>
            </office:change-info>
          </text:insertion>
        </text:changed-region>
        <text:changed-region xml:id="ct2538081001744" text:id="ct2538081001744">
          <text:UnknownChange>
            <office:change-info>
              <dc:creator>admin</dc:creator>
              <dc:date>2022-04-12T11:05:00</dc:date>
            </office:change-info>
          </text:UnknownChange>
        </text:changed-region>
        <text:changed-region xml:id="ct2538081007744" text:id="ct2538081007744">
          <text:insertion>
            <office:change-info>
              <dc:creator>admin</dc:creator>
              <dc:date>2022-04-12T10:54:00</dc:date>
            </office:change-info>
          </text:insertion>
        </text:changed-region>
        <text:changed-region xml:id="ct2538083527264" text:id="ct2538083527264">
          <text:UnknownChange>
            <office:change-info>
              <dc:creator>admin</dc:creator>
              <dc:date>2022-04-12T11:05:00</dc:date>
            </office:change-info>
          </text:UnknownChange>
        </text:changed-region>
        <text:changed-region xml:id="ct2537974127792" text:id="ct2537974127792">
          <text:insertion>
            <office:change-info>
              <dc:creator>admin</dc:creator>
              <dc:date>2022-04-12T10:54:00</dc:date>
            </office:change-info>
          </text:insertion>
        </text:changed-region>
        <text:changed-region xml:id="ct2538081006064" text:id="ct2538081006064">
          <text:insertion>
            <office:change-info>
              <dc:creator>admin</dc:creator>
              <dc:date>2022-04-12T10:55:00</dc:date>
            </office:change-info>
          </text:insertion>
        </text:changed-region>
        <text:changed-region xml:id="ct2537976704992" text:id="ct2537976704992">
          <text:insertion>
            <office:change-info>
              <dc:creator>admin</dc:creator>
              <dc:date>2022-04-21T08:49:00</dc:date>
            </office:change-info>
          </text:insertion>
        </text:changed-region>
        <text:changed-region xml:id="ct2538085127248" text:id="ct2538085127248">
          <text:UnknownChange>
            <office:change-info>
              <dc:creator>admin</dc:creator>
              <dc:date>2022-04-21T08:51:00</dc:date>
            </office:change-info>
          </text:UnknownChange>
        </text:changed-region>
        <text:changed-region xml:id="ct2538085119328" text:id="ct2538085119328">
          <text:insertion>
            <office:change-info>
              <dc:creator>admin</dc:creator>
              <dc:date>2022-04-21T08:51:00</dc:date>
            </office:change-info>
          </text:insertion>
        </text:changed-region>
        <text:changed-region xml:id="ct2538085123408" text:id="ct2538085123408">
          <text:insertion>
            <office:change-info>
              <dc:creator>admin</dc:creator>
              <dc:date>2022-04-21T08:49:00</dc:date>
            </office:change-info>
          </text:insertion>
        </text:changed-region>
        <text:changed-region xml:id="ct2538085123648" text:id="ct2538085123648">
          <text:UnknownChange>
            <office:change-info>
              <dc:creator>admin</dc:creator>
              <dc:date>2022-04-21T08:51:00</dc:date>
            </office:change-info>
          </text:UnknownChange>
        </text:changed-region>
        <text:changed-region xml:id="ct2538085126288" text:id="ct2538085126288">
          <text:insertion>
            <office:change-info>
              <dc:creator>admin</dc:creator>
              <dc:date>2022-04-21T08:49:00</dc:date>
            </office:change-info>
          </text:insertion>
        </text:changed-region>
        <text:changed-region xml:id="ct2538085140928" text:id="ct2538085140928">
          <text:insertion>
            <office:change-info>
              <dc:creator>admin</dc:creator>
              <dc:date>2022-04-21T08:49:00</dc:date>
            </office:change-info>
          </text:insertion>
        </text:changed-region>
        <text:changed-region xml:id="ct2538085116208" text:id="ct2538085116208">
          <text:UnknownChange>
            <office:change-info>
              <dc:creator>admin</dc:creator>
              <dc:date>2022-04-21T08:50:00</dc:date>
            </office:change-info>
          </text:UnknownChange>
        </text:changed-region>
        <text:changed-region xml:id="ct2538085120528" text:id="ct2538085120528">
          <text:insertion>
            <office:change-info>
              <dc:creator>admin</dc:creator>
              <dc:date>2022-04-21T08:49:00</dc:date>
            </office:change-info>
          </text:insertion>
        </text:changed-region>
        <text:changed-region xml:id="ct2538085122448" text:id="ct2538085122448">
          <text:UnknownChange>
            <office:change-info>
              <dc:creator>admin</dc:creator>
              <dc:date>2022-04-21T08:50:00</dc:date>
            </office:change-info>
          </text:UnknownChange>
        </text:changed-region>
        <text:changed-region xml:id="ct2538085125088" text:id="ct2538085125088">
          <text:insertion>
            <office:change-info>
              <dc:creator>admin</dc:creator>
              <dc:date>2022-04-21T08:49:00</dc:date>
            </office:change-info>
          </text:insertion>
        </text:changed-region>
        <text:changed-region xml:id="ct2538085126768" text:id="ct2538085126768">
          <text:insertion>
            <office:change-info>
              <dc:creator>admin</dc:creator>
              <dc:date>2022-04-21T08:49:00</dc:date>
            </office:change-info>
          </text:insertion>
        </text:changed-region>
        <text:changed-region xml:id="ct2538085115488" text:id="ct2538085115488">
          <text:UnknownChange>
            <office:change-info>
              <dc:creator>admin</dc:creator>
              <dc:date>2022-04-21T08:50:00</dc:date>
            </office:change-info>
          </text:UnknownChange>
        </text:changed-region>
        <text:changed-region xml:id="ct2538085127008" text:id="ct2538085127008">
          <text:insertion>
            <office:change-info>
              <dc:creator>admin</dc:creator>
              <dc:date>2022-04-21T08:49:00</dc:date>
            </office:change-info>
          </text:insertion>
        </text:changed-region>
        <text:changed-region xml:id="ct2538085124368" text:id="ct2538085124368">
          <text:UnknownChange>
            <office:change-info>
              <dc:creator>admin</dc:creator>
              <dc:date>2022-04-21T08:50:00</dc:date>
            </office:change-info>
          </text:UnknownChange>
        </text:changed-region>
        <text:changed-region xml:id="ct2538085122208" text:id="ct2538085122208">
          <text:insertion>
            <office:change-info>
              <dc:creator>admin</dc:creator>
              <dc:date>2022-04-21T08:49:00</dc:date>
            </office:change-info>
          </text:insertion>
        </text:changed-region>
        <text:changed-region xml:id="ct2538085114288" text:id="ct2538085114288">
          <text:insertion>
            <office:change-info>
              <dc:creator>admin</dc:creator>
              <dc:date>2022-04-21T08:49:00</dc:date>
            </office:change-info>
          </text:insertion>
        </text:changed-region>
        <text:changed-region xml:id="ct2538085127968" text:id="ct2538085127968">
          <text:UnknownChange>
            <office:change-info>
              <dc:creator>admin</dc:creator>
              <dc:date>2022-04-21T08:50:00</dc:date>
            </office:change-info>
          </text:UnknownChange>
        </text:changed-region>
        <text:changed-region xml:id="ct2538085128928" text:id="ct2538085128928">
          <text:insertion>
            <office:change-info>
              <dc:creator>admin</dc:creator>
              <dc:date>2022-04-21T08:49:00</dc:date>
            </office:change-info>
          </text:insertion>
        </text:changed-region>
        <text:changed-region xml:id="ct2538085122928" text:id="ct2538085122928">
          <text:UnknownChange>
            <office:change-info>
              <dc:creator>admin</dc:creator>
              <dc:date>2022-04-21T08:50:00</dc:date>
            </office:change-info>
          </text:UnknownChange>
        </text:changed-region>
        <text:changed-region xml:id="ct2538085121248" text:id="ct2538085121248">
          <text:insertion>
            <office:change-info>
              <dc:creator>admin</dc:creator>
              <dc:date>2022-04-21T08:49:00</dc:date>
            </office:change-info>
          </text:insertion>
        </text:changed-region>
        <text:changed-region xml:id="ct2538085117168" text:id="ct2538085117168">
          <text:UnknownChange>
            <office:change-info>
              <dc:creator>admin</dc:creator>
              <dc:date>2022-04-21T08:50:00</dc:date>
            </office:change-info>
          </text:UnknownChange>
        </text:changed-region>
        <text:changed-region xml:id="ct2538085118608" text:id="ct2538085118608">
          <text:insertion>
            <office:change-info>
              <dc:creator>admin</dc:creator>
              <dc:date>2022-04-21T08:49:00</dc:date>
            </office:change-info>
          </text:insertion>
        </text:changed-region>
        <text:changed-region xml:id="ct2538085128448" text:id="ct2538085128448">
          <text:UnknownChange>
            <office:change-info>
              <dc:creator>admin</dc:creator>
              <dc:date>2022-04-21T08:50:00</dc:date>
            </office:change-info>
          </text:UnknownChange>
        </text:changed-region>
        <text:changed-region xml:id="ct2538085117648" text:id="ct2538085117648">
          <text:insertion>
            <office:change-info>
              <dc:creator>admin</dc:creator>
              <dc:date>2022-04-21T08:49:00</dc:date>
            </office:change-info>
          </text:insertion>
        </text:changed-region>
        <text:changed-region xml:id="ct2538085115248" text:id="ct2538085115248">
          <text:UnknownChange>
            <office:change-info>
              <dc:creator>admin</dc:creator>
              <dc:date>2022-04-21T08:50:00</dc:date>
            </office:change-info>
          </text:UnknownChange>
        </text:changed-region>
        <text:changed-region xml:id="ct2538085121968" text:id="ct2538085121968">
          <text:insertion>
            <office:change-info>
              <dc:creator>admin</dc:creator>
              <dc:date>2022-04-21T08:49:00</dc:date>
            </office:change-info>
          </text:insertion>
        </text:changed-region>
        <text:changed-region xml:id="ct2538085117408" text:id="ct2538085117408">
          <text:UnknownChange>
            <office:change-info>
              <dc:creator>admin</dc:creator>
              <dc:date>2022-04-21T08:50:00</dc:date>
            </office:change-info>
          </text:UnknownChange>
        </text:changed-region>
        <text:changed-region xml:id="ct2538085122688" text:id="ct2538085122688">
          <text:insertion>
            <office:change-info>
              <dc:creator>admin</dc:creator>
              <dc:date>2022-04-21T08:49:00</dc:date>
            </office:change-info>
          </text:insertion>
        </text:changed-region>
        <text:changed-region xml:id="ct2538085118128" text:id="ct2538085118128">
          <text:UnknownChange>
            <office:change-info>
              <dc:creator>admin</dc:creator>
              <dc:date>2022-04-21T08:50:00</dc:date>
            </office:change-info>
          </text:UnknownChange>
        </text:changed-region>
        <text:changed-region xml:id="ct2538085119088" text:id="ct2538085119088">
          <text:insertion>
            <office:change-info>
              <dc:creator>admin</dc:creator>
              <dc:date>2022-04-21T08:49:00</dc:date>
            </office:change-info>
          </text:insertion>
        </text:changed-region>
        <text:changed-region xml:id="ct2538085127488" text:id="ct2538085127488">
          <text:insertion>
            <office:change-info>
              <dc:creator>admin</dc:creator>
              <dc:date>2022-04-21T10:08:00</dc:date>
            </office:change-info>
          </text:insertion>
        </text:changed-region>
        <text:changed-region xml:id="ct2538085123168" text:id="ct2538085123168">
          <text:insertion>
            <office:change-info>
              <dc:creator>admin</dc:creator>
              <dc:date>2022-04-21T08:49:00</dc:date>
            </office:change-info>
          </text:insertion>
        </text:changed-region>
        <text:changed-region xml:id="ct2538085119808" text:id="ct2538085119808">
          <text:UnknownChange>
            <office:change-info>
              <dc:creator>admin</dc:creator>
              <dc:date>2022-04-21T08:50:00</dc:date>
            </office:change-info>
          </text:UnknownChange>
        </text:changed-region>
        <text:changed-region xml:id="ct2538085135648" text:id="ct2538085135648">
          <text:insertion>
            <office:change-info>
              <dc:creator>admin</dc:creator>
              <dc:date>2022-04-21T08:49:00</dc:date>
            </office:change-info>
          </text:insertion>
        </text:changed-region>
        <text:changed-region xml:id="ct2538085136608" text:id="ct2538085136608">
          <text:insertion>
            <office:change-info>
              <dc:creator>admin</dc:creator>
              <dc:date>2022-04-21T10:08:00</dc:date>
            </office:change-info>
          </text:insertion>
        </text:changed-region>
        <text:changed-region xml:id="ct2538085139488" text:id="ct2538085139488">
          <text:insertion>
            <office:change-info>
              <dc:creator>admin</dc:creator>
              <dc:date>2022-04-21T08:49:00</dc:date>
            </office:change-info>
          </text:insertion>
        </text:changed-region>
        <text:changed-region xml:id="ct2538085130128" text:id="ct2538085130128">
          <text:UnknownChange>
            <office:change-info>
              <dc:creator>admin</dc:creator>
              <dc:date>2022-04-21T08:50:00</dc:date>
            </office:change-info>
          </text:UnknownChange>
        </text:changed-region>
        <text:changed-region xml:id="ct2538085139728" text:id="ct2538085139728">
          <text:insertion>
            <office:change-info>
              <dc:creator>admin</dc:creator>
              <dc:date>2022-04-21T08:49:00</dc:date>
            </office:change-info>
          </text:insertion>
        </text:changed-region>
        <text:changed-region xml:id="ct2538085129408" text:id="ct2538085129408">
          <text:insertion>
            <office:change-info>
              <dc:creator>admin</dc:creator>
              <dc:date>2022-04-21T10:08:00</dc:date>
            </office:change-info>
          </text:insertion>
        </text:changed-region>
        <text:changed-region xml:id="ct2538085144048" text:id="ct2538085144048">
          <text:insertion>
            <office:change-info>
              <dc:creator>admin</dc:creator>
              <dc:date>2022-04-21T10:48:00</dc:date>
            </office:change-info>
          </text:insertion>
        </text:changed-region>
        <text:changed-region xml:id="ct2538085131088" text:id="ct2538085131088">
          <text:insertion>
            <office:change-info>
              <dc:creator>admin</dc:creator>
              <dc:date>2022-04-21T08:49:00</dc:date>
            </office:change-info>
          </text:insertion>
        </text:changed-region>
        <text:changed-region xml:id="ct2538085130848" text:id="ct2538085130848">
          <text:UnknownChange>
            <office:change-info>
              <dc:creator>admin</dc:creator>
              <dc:date>2022-04-21T08:50:00</dc:date>
            </office:change-info>
          </text:UnknownChange>
        </text:changed-region>
        <text:changed-region xml:id="ct2538085136368" text:id="ct2538085136368">
          <text:insertion>
            <office:change-info>
              <dc:creator>admin</dc:creator>
              <dc:date>2022-04-21T08:49:00</dc:date>
            </office:change-info>
          </text:insertion>
        </text:changed-region>
        <text:changed-region xml:id="ct2538085133008" text:id="ct2538085133008">
          <text:insertion>
            <office:change-info>
              <dc:creator>admin</dc:creator>
              <dc:date>2022-04-21T10:08:00</dc:date>
            </office:change-info>
          </text:insertion>
        </text:changed-region>
        <text:changed-region xml:id="ct2538085135408" text:id="ct2538085135408">
          <text:insertion>
            <office:change-info>
              <dc:creator>admin</dc:creator>
              <dc:date>2022-04-21T08:49:00</dc:date>
            </office:change-info>
          </text:insertion>
        </text:changed-region>
        <text:changed-region xml:id="ct2538085134448" text:id="ct2538085134448">
          <text:UnknownChange>
            <office:change-info>
              <dc:creator>admin</dc:creator>
              <dc:date>2022-04-21T08:50:00</dc:date>
            </office:change-info>
          </text:UnknownChange>
        </text:changed-region>
        <text:changed-region xml:id="ct2538085140448" text:id="ct2538085140448">
          <text:insertion>
            <office:change-info>
              <dc:creator>admin</dc:creator>
              <dc:date>2022-04-21T08:49:00</dc:date>
            </office:change-info>
          </text:insertion>
        </text:changed-region>
        <text:changed-region xml:id="ct2538085136848" text:id="ct2538085136848">
          <text:UnknownChange>
            <office:change-info>
              <dc:creator>admin</dc:creator>
              <dc:date>2022-04-21T08:50:00</dc:date>
            </office:change-info>
          </text:UnknownChange>
        </text:changed-region>
        <text:changed-region xml:id="ct2538085140688" text:id="ct2538085140688">
          <text:insertion>
            <office:change-info>
              <dc:creator>admin</dc:creator>
              <dc:date>2022-04-21T08:49:00</dc:date>
            </office:change-info>
          </text:insertion>
        </text:changed-region>
        <text:changed-region xml:id="ct2538085143568" text:id="ct2538085143568">
          <text:insertion>
            <office:change-info>
              <dc:creator>admin</dc:creator>
              <dc:date>2022-04-21T10:08:00</dc:date>
            </office:change-info>
          </text:insertion>
        </text:changed-region>
        <text:changed-region xml:id="ct2538085135888" text:id="ct2538085135888">
          <text:insertion>
            <office:change-info>
              <dc:creator>admin</dc:creator>
              <dc:date>2022-04-21T08:49:00</dc:date>
            </office:change-info>
          </text:insertion>
        </text:changed-region>
        <text:changed-region xml:id="ct2538085137088" text:id="ct2538085137088">
          <text:UnknownChange>
            <office:change-info>
              <dc:creator>admin</dc:creator>
              <dc:date>2022-04-21T08:50:00</dc:date>
            </office:change-info>
          </text:UnknownChange>
        </text:changed-region>
        <text:changed-region xml:id="ct2538085133488" text:id="ct2538085133488">
          <text:insertion>
            <office:change-info>
              <dc:creator>admin</dc:creator>
              <dc:date>2022-04-21T08:49:00</dc:date>
            </office:change-info>
          </text:insertion>
        </text:changed-region>
        <text:changed-region xml:id="ct2538085142368" text:id="ct2538085142368">
          <text:UnknownChange>
            <office:change-info>
              <dc:creator>admin</dc:creator>
              <dc:date>2022-04-21T08:50:00</dc:date>
            </office:change-info>
          </text:UnknownChange>
        </text:changed-region>
        <text:changed-region xml:id="ct2538085130368" text:id="ct2538085130368">
          <text:insertion>
            <office:change-info>
              <dc:creator>admin</dc:creator>
              <dc:date>2022-04-21T08:49:00</dc:date>
            </office:change-info>
          </text:insertion>
        </text:changed-region>
        <text:changed-region xml:id="ct2538085141888" text:id="ct2538085141888">
          <text:insertion>
            <office:change-info>
              <dc:creator>admin</dc:creator>
              <dc:date>2022-04-21T10:08:00</dc:date>
            </office:change-info>
          </text:insertion>
        </text:changed-region>
        <text:changed-region xml:id="ct2538085130608" text:id="ct2538085130608">
          <text:insertion>
            <office:change-info>
              <dc:creator>admin</dc:creator>
              <dc:date>2022-04-21T08:49:00</dc:date>
            </office:change-info>
          </text:insertion>
        </text:changed-region>
        <text:changed-region xml:id="ct2538085134208" text:id="ct2538085134208">
          <text:UnknownChange>
            <office:change-info>
              <dc:creator>admin</dc:creator>
              <dc:date>2022-04-21T08:50:00</dc:date>
            </office:change-info>
          </text:UnknownChange>
        </text:changed-region>
        <text:changed-region xml:id="ct2538085142128" text:id="ct2538085142128">
          <text:insertion>
            <office:change-info>
              <dc:creator>admin</dc:creator>
              <dc:date>2022-04-21T08:49:00</dc:date>
            </office:change-info>
          </text:insertion>
        </text:changed-region>
        <text:changed-region xml:id="ct2538085131568" text:id="ct2538085131568">
          <text:UnknownChange>
            <office:change-info>
              <dc:creator>admin</dc:creator>
              <dc:date>2022-04-21T08:50:00</dc:date>
            </office:change-info>
          </text:UnknownChange>
        </text:changed-region>
        <text:changed-region xml:id="ct2538085131808" text:id="ct2538085131808">
          <text:insertion>
            <office:change-info>
              <dc:creator>admin</dc:creator>
              <dc:date>2022-04-21T08:49:00</dc:date>
            </office:change-info>
          </text:insertion>
        </text:changed-region>
        <text:changed-region xml:id="ct2538085144528" text:id="ct2538085144528">
          <text:UnknownChange>
            <office:change-info>
              <dc:creator>admin</dc:creator>
              <dc:date>2022-04-21T08:50:00</dc:date>
            </office:change-info>
          </text:UnknownChange>
        </text:changed-region>
        <text:changed-region xml:id="ct2538085138768" text:id="ct2538085138768">
          <text:insertion>
            <office:change-info>
              <dc:creator>admin</dc:creator>
              <dc:date>2022-04-21T08:49:00</dc:date>
            </office:change-info>
          </text:insertion>
        </text:changed-region>
        <text:changed-region xml:id="ct2538085134688" text:id="ct2538085134688">
          <text:UnknownChange>
            <office:change-info>
              <dc:creator>admin</dc:creator>
              <dc:date>2022-04-21T08:50:00</dc:date>
            </office:change-info>
          </text:UnknownChange>
        </text:changed-region>
        <text:changed-region xml:id="ct2538085138288" text:id="ct2538085138288">
          <text:insertion>
            <office:change-info>
              <dc:creator>admin</dc:creator>
              <dc:date>2022-04-21T08:49:00</dc:date>
            </office:change-info>
          </text:insertion>
        </text:changed-region>
        <text:changed-region xml:id="ct2538085131328" text:id="ct2538085131328">
          <text:insertion>
            <office:change-info>
              <dc:creator>admin</dc:creator>
              <dc:date>2022-04-21T10:08:00</dc:date>
            </office:change-info>
          </text:insertion>
        </text:changed-region>
        <text:changed-region xml:id="ct2538085129648" text:id="ct2538085129648">
          <text:insertion>
            <office:change-info>
              <dc:creator>admin</dc:creator>
              <dc:date>2022-04-21T10:48:00</dc:date>
            </office:change-info>
          </text:insertion>
        </text:changed-region>
        <text:changed-region xml:id="ct2538085140208" text:id="ct2538085140208">
          <text:insertion>
            <office:change-info>
              <dc:creator>admin</dc:creator>
              <dc:date>2022-04-21T08:49:00</dc:date>
            </office:change-info>
          </text:insertion>
        </text:changed-region>
        <text:changed-region xml:id="ct2538085143328" text:id="ct2538085143328">
          <text:UnknownChange>
            <office:change-info>
              <dc:creator>admin</dc:creator>
              <dc:date>2022-04-21T08:50:00</dc:date>
            </office:change-info>
          </text:UnknownChange>
        </text:changed-region>
        <text:changed-region xml:id="ct2538085129888" text:id="ct2538085129888">
          <text:insertion>
            <office:change-info>
              <dc:creator>admin</dc:creator>
              <dc:date>2022-04-21T08:49:00</dc:date>
            </office:change-info>
          </text:insertion>
        </text:changed-region>
        <text:changed-region xml:id="ct2538085141408" text:id="ct2538085141408">
          <text:insertion>
            <office:change-info>
              <dc:creator>admin</dc:creator>
              <dc:date>2022-04-21T10:08:00</dc:date>
            </office:change-info>
          </text:insertion>
        </text:changed-region>
        <text:changed-region xml:id="ct2538085139008" text:id="ct2538085139008">
          <text:insertion>
            <office:change-info>
              <dc:creator>admin</dc:creator>
              <dc:date>2022-04-21T10:48:00</dc:date>
            </office:change-info>
          </text:insertion>
        </text:changed-region>
        <text:changed-region xml:id="ct2538085132528" text:id="ct2538085132528">
          <text:insertion>
            <office:change-info>
              <dc:creator>admin</dc:creator>
              <dc:date>2022-04-21T08:49:00</dc:date>
            </office:change-info>
          </text:insertion>
        </text:changed-region>
        <text:changed-region xml:id="ct2538085132048" text:id="ct2538085132048">
          <text:UnknownChange>
            <office:change-info>
              <dc:creator>admin</dc:creator>
              <dc:date>2022-04-21T08:50:00</dc:date>
            </office:change-info>
          </text:UnknownChange>
        </text:changed-region>
        <text:changed-region xml:id="ct2538085141168" text:id="ct2538085141168">
          <text:insertion>
            <office:change-info>
              <dc:creator>admin</dc:creator>
              <dc:date>2022-04-21T08:49:00</dc:date>
            </office:change-info>
          </text:insertion>
        </text:changed-region>
        <text:changed-region xml:id="ct2538085142608" text:id="ct2538085142608">
          <text:UnknownChange>
            <office:change-info>
              <dc:creator>admin</dc:creator>
              <dc:date>2022-04-21T08:50:00</dc:date>
            </office:change-info>
          </text:UnknownChange>
        </text:changed-region>
        <text:changed-region xml:id="ct2538085143088" text:id="ct2538085143088">
          <text:insertion>
            <office:change-info>
              <dc:creator>admin</dc:creator>
              <dc:date>2022-04-21T08:49:00</dc:date>
            </office:change-info>
          </text:insertion>
        </text:changed-region>
        <text:changed-region xml:id="ct2538085141648" text:id="ct2538085141648">
          <text:UnknownChange>
            <office:change-info>
              <dc:creator>admin</dc:creator>
              <dc:date>2022-04-21T08:50:00</dc:date>
            </office:change-info>
          </text:UnknownChange>
        </text:changed-region>
        <text:changed-region xml:id="ct2538085145728" text:id="ct2538085145728">
          <text:insertion>
            <office:change-info>
              <dc:creator>admin</dc:creator>
              <dc:date>2022-04-21T08: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Hlk41465434"/><text:change-start text:change-id="ct2537974121792"/><text:span text:style-name="T1">國立屏東科技大學生物機電工程系研究生論文管控要點</text:span><text:bookmark-end text:name="_Hlk41465434"/><text:change-end text:change-id="ct2537974121792"/></text:p>
      <text:p text:style-name="P9"/>
      <text:p text:style-name="P10"><text:span text:style-name="T2">11</text:span><text:change text:change-id="ct2537974121072"/><text:change-start text:change-id="ct2537974129232"/><text:span text:style-name="T2">1</text:span><text:change-end text:change-id="ct2537974129232"/><text:change text:change-id="ct2537974125152"/><text:change-start text:change-id="ct2537974125632"/><text:span text:style-name="T2">年</text:span><text:change-end text:change-id="ct2537974125632"/><text:change-start text:change-id="ct2537974122752"/><text:span text:style-name="T2">1</text:span><text:change-end text:change-id="ct2537974122752"/><text:change text:change-id="ct2537974118672"/><text:change-start text:change-id="ct2537974123712"/><text:span text:style-name="T2">月</text:span><text:change-end text:change-id="ct2537974123712"/><text:change text:change-id="ct2537974120352"/><text:change-start text:change-id="ct2537974116272"/><text:span text:style-name="T2">3</text:span><text:change-end text:change-id="ct2537974116272"/><text:change-start text:change-id="ct2537974122992"/><text:span text:style-name="T2">日</text:span><text:change-end text:change-id="ct2537974122992"/><text:change text:change-id="ct2537974127312"/><text:change text:change-id="ct2537974123952"/><text:span text:style-name="T2">110學年度第1學期第</text:span><text:change text:change-id="ct2537974118192"/><text:change-start text:change-id="ct2537974122272"/><text:span text:style-name="T2">6</text:span><text:change-end text:change-id="ct2537974122272"/><text:span text:style-name="T2">次系務會議通過</text:span><text:change-start text:change-id="ct2537974124192"/></text:p>
      <text:p text:style-name="P10"><text:span text:style-name="T2">111年</text:span><text:change-end text:change-id="ct2537974124192"/><text:change-start text:change-id="ct2537974116032"/><text:span text:style-name="T2">4</text:span><text:change-end text:change-id="ct2537974116032"/><text:change-start text:change-id="ct2537974124432"/><text:span text:style-name="T2">月</text:span><text:change-end text:change-id="ct2537974124432"/><text:change-start text:change-id="ct2537974124672"/><text:span text:style-name="T2">21</text:span><text:change-end text:change-id="ct2537974124672"/><text:change-start text:change-id="ct2537974124912"/><text:span text:style-name="T2">日11</text:span><text:change-end text:change-id="ct2537974124912"/><text:change-start text:change-id="ct2537974115072"/><text:span text:style-name="T2">0學年度第2學期第</text:span><text:change-end text:change-id="ct2537974115072"/><text:change-start text:change-id="ct2537974128032"/><text:span text:style-name="T2">5</text:span><text:change-end text:change-id="ct2537974128032"/><text:change-start text:change-id="ct2537974115552"/><text:span text:style-name="T2">次系務會議通過</text:span><text:change-end text:change-id="ct2537974115552"/><text:change-start text:change-id="ct2537974121312"/></text:p>
      <text:p text:style-name="P10"><text:change-end text:change-id="ct2537974121312"/><text:change-start text:change-id="ct2537974118432"/><text:span text:style-name="T2">112年1月16日111學年度第1學期第6次系務會議通過</text:span><text:change-end text:change-id="ct2537974118432"/></text:p>
      <text:list xml:id="list223316288751010" text:continue-numbering="true" text:style-name="WWNum1">
        <text:list-item>
          <text:p text:style-name="P86"><text:change-start text:change-id="ct2537974114112"/><text:change-start text:change-id="ct2537974118912"/><text:span text:style-name="T10">生物機電工程系</text:span><text:change-end text:change-id="ct2537974114112"/><text:change-end text:change-id="ct2537974118912"/><text:change-start text:change-id="ct2537974125392"/><text:span text:style-name="T10">(以下簡稱本系)</text:span><text:change-end text:change-id="ct2537974125392"/><text:change-start text:change-id="ct2537974122032"/><text:span text:style-name="T10">依據</text:span><text:change-end text:change-id="ct2537974122032"/><text:change-start text:change-id="ct2537974119152"/><text:span text:style-name="T10">「</text:span><text:change-end text:change-id="ct2537974119152"/><text:change-start text:change-id="ct2537974126112"/><text:span text:style-name="T10">國立屏東科技大學</text:span><text:change-end text:change-id="ct2537974126112"/><text:change-start text:change-id="ct2537974126352"/><text:span text:style-name="T10">學位論文撰寫注意事項」</text:span><text:change-end text:change-id="ct2537974126352"/><text:change text:change-id="ct2537974126592"/><text:change-start text:change-id="ct2537974126832"/><text:span text:style-name="T12">、</text:span><text:change-end text:change-id="ct2537974126832"/><text:change-start text:change-id="ct2537974127552"/><text:span text:style-name="T10">「</text:span><text:change-end text:change-id="ct2537974127552"/><text:change-start text:change-id="ct2537974120112"/><text:span text:style-name="T10">國立屏東科技大學</text:span><text:change-end text:change-id="ct2537974120112"/><text:change-start text:change-id="ct2537974119392"/><text:span text:style-name="T10">修讀碩、博士學位學生注意事項」</text:span><text:change-end text:change-id="ct2537974119392"/><text:change-start text:change-id="ct2537974119632"/><text:span text:style-name="T13">及「國立屏東科技大學學位論文專業審查及品保機制管理要點」</text:span><text:change-end text:change-id="ct2537974119632"/><text:change-start text:change-id="ct2537974114352"/><text:span text:style-name="T10">特訂「國立屏東科技大學生物機電工程系研究生論文管控要點」（以下簡稱本要點）。</text:span><text:change-end text:change-id="ct2537974114352"/></text:p>
        </text:list-item>
        <text:list-item>
          <text:p text:style-name="P86"><text:change-start text:change-id="ct2537976683872"/><text:change-start text:change-id="ct2537976687952"/><text:span text:style-name="T10">指導教授指導修讀碩士學位學生人數上限：</text:span><text:change-end text:change-id="ct2537976683872"/><text:change-end text:change-id="ct2537976687952"/><text:change-start text:change-id="ct2537976674992"/></text:p>
        </text:list-item>
      </text:list>
      <text:p text:style-name="P88"><text:change-end text:change-id="ct2537976674992"/><text:change-start text:change-id="ct2537976677632"/><text:change-start text:change-id="ct2537976676672"/><text:span text:style-name="T10">（一）指導教授應為本校現職專任教師（含校務基金教學進用人員及研究人員</text:span><text:change-end text:change-id="ct2537976677632"/><text:change-end text:change-id="ct2537976676672"/><text:change-start text:change-id="ct2537976678832"/><text:span text:style-name="T10">）</text:span><text:change-end text:change-id="ct2537976678832"/><text:change-start text:change-id="ct2537976679552"/><text:span text:style-name="T10">。</text:span></text:p>
      <text:p text:style-name="P88"><text:change-start text:change-id="ct2537976681232"/><text:span text:style-name="T10">（二</text:span><text:change-end text:change-id="ct2537976679552"/><text:change-end text:change-id="ct2537976681232"/><text:change-start text:change-id="ct2537976682672"/><text:span text:style-name="T10">）</text:span><text:change-end text:change-id="ct2537976682672"/><text:change-start text:change-id="ct2537976677152"/><text:span text:style-name="T10">每學年指導「當學年度入學研究生」至多2</text:span><text:change-end text:change-id="ct2537976677152"/><text:change-start text:change-id="ct2537976677392"/><text:span text:style-name="T10">名，若有增加員額之需求，則提系務會議</text:span><text:change-end text:change-id="ct2537976677392"/><text:change-start text:change-id="ct2537976684592"/><text:span text:style-name="T10">審議。</text:span><text:change-end text:change-id="ct2537976684592"/><text:change-start text:change-id="ct2537976674272"/></text:p>
      <text:p text:style-name="P88"><text:change-end text:change-id="ct2537976674272"/><text:change-start text:change-id="ct2537976684832"/><text:change-start text:change-id="ct2537976676432"/><text:span text:style-name="T10">（三）若因指導教授指導名額</text:span><text:change-end text:change-id="ct2537976684832"/><text:change-end text:change-id="ct2537976676432"/><text:change-start text:change-id="ct2537976684112"/><text:span text:style-name="T10">已滿或學生無法自行擇定，得由系務會議討論，並予以協助或推薦。</text:span></text:p>
      <text:p text:style-name="P88"><text:change-end text:change-id="ct2537976684112"/><text:change-start text:change-id="ct2537976685072"/><text:change-start text:change-id="ct2537976683632"/><text:span text:style-name="T10">（四）學位考試之組織，依本校博、碩士學位考試辦法辦理；指導教授得為考試委員會當然委員，但不得擔任召集人。</text:span><text:change-end text:change-id="ct2537976685072"/><text:change-end text:change-id="ct2537976683632"/><text:change-start text:change-id="ct2537976680752"/></text:p>
      <text:list xml:id="list223315355424427" text:continue-numbering="true" text:style-name="WWNum1">
        <text:list-item>
          <text:p text:style-name="P86"><text:change-end text:change-id="ct2537976680752"/><text:change-start text:change-id="ct2537976678592"/><text:change-start text:change-id="ct2537976686272"/><text:span text:style-name="T10">本系</text:span><text:change-end text:change-id="ct2537976678592"/><text:change-end text:change-id="ct2537976686272"/><text:change-start text:change-id="ct2537976679072"/><text:span text:style-name="T10">為</text:span><text:change-end text:change-id="ct2537976679072"/><text:change-start text:change-id="ct2537976680992"/><text:span text:style-name="T11">提升</text:span><text:change-end text:change-id="ct2537976680992"/><text:change-start text:change-id="ct2537976681472"/><text:span text:style-name="T10">研究生論文品質，</text:span><text:change-end text:change-id="ct2537976681472"/><text:change-start text:change-id="ct2537976681712"/><text:span text:style-name="T10">特成立「研究生論文管控委員會」(以下簡稱本委員會)，</text:span><text:change-end text:change-id="ct2537976681712"/><text:change text:change-id="ct2537976682432"/><text:change-start text:change-id="ct2537976686992"/><text:span text:style-name="T10">由系主任擔任</text:span><text:change-end text:change-id="ct2537976686992"/><text:change text:change-id="ct2537976687712"/><text:change-start text:change-id="ct2537976678352"/><text:span text:style-name="T10">召集人，並另請本系專任（含專案）教師2~4位共同擔任審查委員</text:span><text:change-end text:change-id="ct2537976678352"/><text:change-start text:change-id="ct2537976674512"/><text:span text:style-name="T10">，</text:span><text:change-end text:change-id="ct2537976674512"/><text:change-start text:change-id="ct2537976674032"/><text:span text:style-name="T10">依研究論文之題目、內容審查研究生學位論文與本系所專業研究領域相符，</text:span><text:change-end text:change-id="ct2537976674032"/><text:change-start text:change-id="ct2537976675232"/><text:span text:style-name="T10">務求符合學術倫理規範，以確保學位論文品質，落實學術自律</text:span><text:change-end text:change-id="ct2537976675232"/><text:change-start text:change-id="ct2537976675712"/><text:span text:style-name="T10">。</text:span><text:change-end text:change-id="ct2537976675712"/><text:change text:change-id="ct2537976679312"/><text:change-start text:change-id="ct2537976679792"/><text:change-end text:change-id="ct2537976679792"/><text:change text:change-id="ct2537976680032"/></text:p>
        </text:list-item>
        <text:list-item>
          <text:p text:style-name="P4"><text:change-start text:change-id="ct2537976701872"/><text:change-start text:change-id="ct2537976688432"/><text:span text:style-name="T47">本系研究生申請論文口試，需於學校規定之口試申請截止日前</text:span><text:change-end text:change-id="ct2537976701872"/><text:change-end text:change-id="ct2537976688432"/><text:change-start text:change-id="ct2537976690832"/><text:span text:style-name="T47">(依當學期公告日為準)提交「研究生畢業論文領域審查申請表」 (如附件)及「論文口試申請書」。</text:span></text:p>
        </text:list-item>
        <text:list-item>
          <text:p text:style-name="P86"><text:change-end text:change-id="ct2537976690832"/><text:change-start text:change-id="ct2537976680272"/><text:change-start text:change-id="ct2537976675952"/><text:span text:style-name="T10">研究生指導教授於審查該生畢業論文題目及摘要時應迴避擔任審查委員，審查必要時得請申請人或指導教授回覆委員之審查意見。審查意見須通知後</text:span><text:change-end text:change-id="ct2537976680272"/><text:change-end text:change-id="ct2537976675952"/><text:change-start text:change-id="ct2537976677872"/><text:span text:style-name="T10">7日內回覆，未能如期回覆並通過審查者視同未通過，須撤銷學位論文口試申請。</text:span><text:change-end text:change-id="ct2537976677872"/><text:change text:change-id="ct2537976683392"/><text:change-start text:change-id="ct2537976676192"/></text:p>
        </text:list-item>
        <text:list-item>
          <text:p text:style-name="P86"><text:change-start text:change-id="ct2537976686032"/><text:span text:style-name="T10">本系研究生申請學位考試時，須於學校規定之口試申請截止日前</text:span><text:change-end text:change-id="ct2537976676192"/><text:change-end text:change-id="ct2537976686032"/><text:change-start text:change-id="ct2537976703792"/><text:span text:style-name="T10"> （依當學期公告日為準），提交下列資料：</text:span></text:p>
        </text:list-item>
      </text:list>
      <text:p text:style-name="P88"><text:change-start text:change-id="ct2537976688672"/><text:span text:style-name="T10">（一）學位考試申請書。</text:span><text:change-end text:change-id="ct2537976703792"/><text:change-end text:change-id="ct2537976688672"/><text:change-start text:change-id="ct2537976684352"/></text:p>
      <text:p text:style-name="P88"><text:change-start text:change-id="ct2537976685552"/><text:span text:style-name="T10">（二）發表著作學術活動證明文件（依本系「研究生發表著作審查辦法」辦理）。</text:span><text:change-end text:change-id="ct2537976684352"/><text:change-end text:change-id="ct2537976685552"/><text:change-start text:change-id="ct2537976682192"/></text:p>
      <text:p text:style-name="P88"><text:change-start text:change-id="ct2537976680512"/><text:span text:style-name="T10">（三）於「臺灣學術倫理教育資源中心」已修讀並通過學術倫理教育課程證明，未完成者不得申請學位考試。</text:span><text:change-end text:change-id="ct2537976682192"/><text:change-end text:change-id="ct2537976680512"/></text:p>
      <text:list xml:id="list223315726719708" text:continue-numbering="true" text:style-name="WWNum1">
        <text:list-item>
          <text:p text:style-name="P86"><text:change-start text:change-id="ct2537976685312"/><text:change-start text:change-id="ct2537976675472"/><text:span text:style-name="T10">本系研究生進行學位口試時，需繳交「論文原創性檢測報告」，需以論文初稿完成論文原創性比對（</text:span><text:change-end text:change-id="ct2537976685312"/><text:change-end text:change-id="ct2537976675472"/><text:change-start text:change-id="ct2537976686512"/><text:span text:style-name="T10">Turnitin </text:span><text:change-end text:change-id="ct2537976686512"/><text:change-start text:change-id="ct2537976687232"/><text:span text:style-name="T13">或Symskan等</text:span><text:change-end text:change-id="ct2537976687232"/><text:change-start text:change-id="ct2537976685792"/><text:span text:style-name="T10">論文比對系統結果，審查論文著作原創性比對相似度百分比上限為30%），並列印出檢測結果頁，於口試當天由口試委員召集人確認後於封面空白處簽名，並請於辦理離校手續時繳交至系辦。</text:span></text:p>
        </text:list-item>
        <text:list-item>
          <text:p text:style-name="P87"><text:change-start text:change-id="ct2537976688192"/><text:span text:style-name="T10">為落實本系碩士班論文品保之檢核機制（如附件</text:span><text:change-end text:change-id="ct2537976685792"/><text:change-end text:change-id="ct2537976688192"/><text:change-start text:change-id="ct2537976686752"/><text:span text:style-name="T10">2），研究生辦理離校手續時，另需繳交下列資料，以利檢核：</text:span></text:p>
        </text:list-item>
      </text:list>
      <text:p text:style-name="P88"><text:change-start text:change-id="ct2537976681952"/><text:span text:style-name="T10">（一）碩士班論文品保檢核機制表（附件</text:span><text:change-end text:change-id="ct2537976686752"/><text:change-end text:change-id="ct2537976681952"/><text:change-start text:change-id="ct2537976678112"/><text:span text:style-name="T10"> 2-1）</text:span></text:p>
      <text:p text:style-name="P88"><text:change-start text:change-id="ct2537976683152"/><text:span text:style-name="T10">（二）研究生學位論文符合學術倫理規範聲明書（附件</text:span><text:change-end text:change-id="ct2537976678112"/><text:change-end text:change-id="ct2537976683152"/><text:change-start text:change-id="ct2537976674752"/><text:span text:style-name="T10"> 2-2）</text:span></text:p>
      <text:p text:style-name="P88"><text:change-start text:change-id="ct2537976673792"/><text:span text:style-name="T10">（三）論文原創性檢測報告（</text:span><text:change-end text:change-id="ct2537976674752"/><text:change-end text:change-id="ct2537976673792"/><text:change-start text:change-id="ct2537976693952"/><text:span text:style-name="T10">Turnitin 論文比對系統結果）</text:span></text:p>
      <text:p text:style-name="P89"><text:change-end text:change-id="ct2537976693952"/><text:change-start text:change-id="ct2537976701392"/><text:change-start text:change-id="ct2537976687472"/><text:span text:style-name="T10">1.</text:span><text:change-end text:change-id="ct2537976701392"/><text:change-end text:change-id="ct2537976687472"/><text:change-start text:change-id="ct2537976695392"/><text:span text:style-name="T10">經口試委員召集人簽名之論文「初稿」版原創性檢測報告。</text:span></text:p>
      <text:p text:style-name="P89"><text:change-end text:change-id="ct2537976695392"/><text:change-start text:change-id="ct2537976700192"/><text:change-start text:change-id="ct2537976676912"/><text:soft-page-break/><text:span text:style-name="T10">2.</text:span><text:change-end text:change-id="ct2537976700192"/><text:change-end text:change-id="ct2537976676912"/><text:change-start text:change-id="ct2537976692032"/><text:span text:style-name="T10">經指導教授簽名之論文「定稿」版論文原創性檢測報告。</text:span><text:change-end text:change-id="ct2537976692032"/><text:change-start text:change-id="ct2537976698992"/></text:p>
      <text:list xml:id="list223314933888038" text:continue-numbering="true" text:style-name="WWNum1">
        <text:list-item>
          <text:p text:style-name="P86"><text:change-end text:change-id="ct2537976698992"/><text:change-start text:change-id="ct2537976691552"/><text:change-start text:change-id="ct2537976690592"/><text:span text:style-name="T10">遴</text:span><text:change-end text:change-id="ct2537976691552"/><text:change-end text:change-id="ct2537976690592"/><text:change-start text:change-id="ct2537976702832"/><text:span text:style-name="T10">聘口試委員時，應遴聘對研究生研究領域有專門研究，並為助理教授以上之大學教師或中央研究院研究人員；若以「獲有博士學位，在學術上著有成就者」、「研究領域屬於稀少性、特殊性學科或屬專業實務，在學術或專業上著有成就者」等特殊條件遴聘時， </text:span><text:bookmark-start text:name="_GoBack"/><text:span text:style-name="T10">研究生於提出論文口試時，需請口試委員提供相關佐證資料，並填妥「碩士學位考試委員-特殊條件遴聘資格認定標準申請表」（如附件 3），提送系務會議進行資格審定。</text:span><text:bookmark-end text:name="_GoBack"/></text:p>
        </text:list-item>
        <text:list-item>
          <text:p text:style-name="P86"><text:change-start text:change-id="ct2537976696352"/><text:span text:style-name="T10">依國家圖書館規定，論文依法以公開閱覽為原則，延後公開（</text:span><text:change-end text:change-id="ct2537976702832"/><text:change-end text:change-id="ct2537976696352"/><text:change-start text:change-id="ct2537976692992"/><text:span text:style-name="T10">1 至 5 年）之原因僅「專利」、「涉及機密」或「依法不得提供」，其餘一律應提供閱覽；本系對於不公開或延後公開超過五年之論文，研究生於繳交論文時，需述明理由及提供佐證資料，經指導教授簽名同意，提送系務會議審議。</text:span><text:change-end text:change-id="ct2537976692992"/><text:change-start text:change-id="ct2537976703312"/></text:p>
        </text:list-item>
        <text:list-item>
          <text:p text:style-name="P87"><text:change-end text:change-id="ct2537976703312"/><text:change-start text:change-id="ct2537976692272"/><text:change-start text:change-id="ct2537976700912"/><text:span text:style-name="T13">學位論文品保</text:span><text:change-end text:change-id="ct2537976692272"/><text:change-end text:change-id="ct2537976700912"/><text:change-start text:change-id="ct2537976697552"/><text:span text:style-name="T13">之課責機制：</text:span></text:p>
        </text:list-item>
      </text:list>
      <text:p text:style-name="P88"><text:change-start text:change-id="ct2537976688912"/><text:span text:style-name="T13">（一）</text:span><text:change-end text:change-id="ct2537976697552"/><text:change-end text:change-id="ct2537976688912"/><text:change-start text:change-id="ct2537976689872"/><text:span text:style-name="T13">修讀碩、博士學位學生學位論文有專業領域不符或違反學術倫理時，指導教授應負相應責任。所屬系(所、學位學程、專班)應檢討並研擬改進機制。</text:span></text:p>
      <text:p text:style-name="P88"><text:change-start text:change-id="ct2537976702112"/><text:span text:style-name="T13">（二）指導教授指導學生之</text:span><text:change-end text:change-id="ct2537976689872"/><text:change-end text:change-id="ct2537976702112"/><text:change-start text:change-id="ct2537976698272"/><text:span text:style-name="T13">責任課責機制：</text:span></text:p>
      <text:p text:style-name="P90"><text:change-start text:change-id="ct2537976697312"/><text:span text:style-name="T13">1.</text:span><text:change-end text:change-id="ct2537976698272"/><text:change-end text:change-id="ct2537976697312"/><text:change-start text:change-id="ct2537976690352"/><text:span text:style-name="T13">依本校「教學績優教師獎勵要點」，為強化指導教授對其指導學生所發表之學位論文負起監督責任，編制內專任教師、校務基金進用教學人員及校務基金進用研究人員，其違反「專科以上學校學術倫理案件處理原則」或指導學生所發表之學位論文有違反學位授予法第17條第1項第2款之規定時，經查證屬實起五年內不得申請教學績優教師獎勵、廢止候選人資格或廢止其教學績優獎狀及全數繳回已受領之奬勵金額等之規定。</text:span></text:p>
      <text:p text:style-name="P90"><text:change-start text:change-id="ct2537976693712"/><text:span text:style-name="T13">2.</text:span><text:change-end text:change-id="ct2537976690352"/><text:change-end text:change-id="ct2537976693712"/><text:change-start text:change-id="ct2537976692512"/><text:span text:style-name="T13">依本校「專任教師評鑑辦法施行細則」，指導學生學位論文涉及抄襲，經調查屬實者，除扣分外，涉及抄襲之論文不得計入教師評鑑之論文及指導學生件數。</text:span></text:p>
      <text:p text:style-name="P88"><text:change-start text:change-id="ct2537976704272"/><text:span text:style-name="T13">（三）對於已授予之學位，如有發現違反學術倫理等情事發生，依本校「博、碩士學生學位論文違反學術倫理案件處理要點」辦理。</text:span><text:change-end text:change-id="ct2537976692512"/><text:change-end text:change-id="ct2537976704272"/><text:change-start text:change-id="ct2537976698512"/></text:p>
      <text:p text:style-name="P88"><text:change-start text:change-id="ct2537976689632"/><text:span text:style-name="T13">（四）學生之學位論文、作品、成就證明、書面報告、技術報告或專業實務報告有造假、變造、抄襲、由他人代寫或其他舞弊情事，應開除學籍及公告撤銷並追繳已授予之學位證書；同時通知本校圖書與會展館、各學院或系</text:span><text:change-end text:change-id="ct2537976698512"/><text:change-end text:change-id="ct2537976689632"/><text:change-start text:change-id="ct2537976694912"/><text:span text:style-name="T13">(所、學位學程、專班)圖書室，撤下學位論文、創作、展演、書面報告或技術報告紙本及電子檔，並函知國家圖書館、教育部及全國各大專校院。</text:span><text:change-end text:change-id="ct2537976694912"/><text:change text:change-id="ct2537976692752"/><text:change text:change-id="ct2537976702592"/><text:change text:change-id="ct2537976703552"/><text:change text:change-id="ct2537976693232"/><text:change text:change-id="ct2537976695632"/><text:change text:change-id="ct2537976698752"/><text:change text:change-id="ct2537976689392"/><text:change text:change-id="ct2537976696592"/><text:change text:change-id="ct2537976691312"/><text:change-start text:change-id="ct2537976699472"/></text:p>
      <text:list xml:id="list223316452363860" text:continue-numbering="true" text:style-name="WWNum1">
        <text:list-item>
          <text:p text:style-name="P86"><text:change-start text:change-id="ct2537976697792"/><text:span text:style-name="T50">本要點如有未盡事宜，悉依教育部及本校相關規定辦理。</text:span><text:change-end text:change-id="ct2537976699472"/><text:change-end text:change-id="ct2537976697792"/><text:change text:change-id="ct2537976693472"/><text:change-start text:change-id="ct2537976691792"/><text:change-start text:change-id="ct2537976689152"/></text:p>
        </text:list-item>
        <text:list-item>
          <text:p text:style-name="P86"><text:change-end text:change-id="ct2537976691792"/><text:change-end text:change-id="ct2537976689152"/><text:change text:change-id="ct2537976694672"/><text:change-start text:change-id="ct2537976694192"/><text:change-end text:change-id="ct2537976694192"/><text:change text:change-id="ct2537976699712"/><text:change text:change-id="ct2537976694432"/><text:change text:change-id="ct2537974128512"/><text:change-start text:change-id="ct2537974129712"/><text:change-end text:change-id="ct2537974129712"/><text:change text:change-id="ct2538080992384"/><text:change-start text:change-id="ct2538080987824"/><text:change-start text:change-id="ct2538080985424"/><text:span text:style-name="T10">本要點經系</text:span><text:change-end text:change-id="ct2538080987824"/><text:change-end text:change-id="ct2538080985424"/><text:change-start text:change-id="ct2538080985664"/><text:span text:style-name="T10">務會議通過，報請教務處核備後公告實施，修訂時亦同。</text:span><text:change-end text:change-id="ct2538080985664"/><text:change text:change-id="ct2538080981104"/></text:p>
        </text:list-item>
      </text:list>
      <text:p text:style-name="P6"><draw:custom-shape text:anchor-type="char" draw:z-index="1" draw:name="文字方塊 2" draw:style-name="gr5" draw:text-style-name="P95" svg:width="1.747cm" svg:height="0.869cm" svg:x="15.399cm" svg:y="-0.91cm"><text:p text:style-name="Frame_20_contents"><text:change-start text:change-id="ct2538080992144"/>附件1<text:change-end text:change-id="ct25380809921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change-start text:change-id="ct2538080991664"/><text:span text:style-name="T52">國立屏東科技大學生物機電工程系研究生畢業論文領域審查申請表</text:span><text:bookmark text:name="_Hlk40177049"/><text:change-end text:change-id="ct2538080991664"/></text:p>
      <text:p text:style-name="P7"><text:span text:style-name="T53">(系論文管控委員會審核專用)</text:span><text:change-start text:change-id="ct2538080983024"/></text:p>
      <text:p text:style-name="P11"><text:span text:style-name="T53">申請日期： </text:span><text:change-end text:change-id="ct2538080983024"/><text:change-start text:change-id="ct2538080989744"/><text:span text:style-name="T53"><text:s text:c="2"/></text:span><text:change-end text:change-id="ct2538080989744"/><text:change-start text:change-id="ct2538080986624"/><text:span text:style-name="T53"><text:s/>年 <text:s text:c="2"/><text:tab/>月<text:tab/> <text:s text:c="2"/>日</text:span><text:change-end text:change-id="ct2538080986624"/><text:change-start text:change-id="ct2538080983264"/></text:p>
      <text:p text:style-name="P11"><text:change-end text:change-id="ct2538080983264"/><text:change-start text:change-id="ct2538080977984"/><text:change-start text:change-id="ct2538080977264"/><text:span text:style-name="T53"><text:s/></text:span><text:change-end text:change-id="ct2538080977984"/><text:change-end text:change-id="ct2538080977264"/><text:change-start text:change-id="ct2538080987344"/><text:span text:style-name="T53">預計口試時間： <text:s text:c="3"/><text:tab/>年 <text:s text:c="2"/><text:tab/>月</text:span><text:change-end text:change-id="ct2538080987344"/></text:p>
      <text:p text:style-name="Standard"><text:change-start text:change-id="ct2538080985904"/><text:span text:style-name="T54">研 究 生：</text:span><text:change-end text:change-id="ct2538080985904"/><text:change-start text:change-id="ct2538080986864"/><text:span text:style-name="T56"> <text:s text:c="11"/></text:span><text:change-end text:change-id="ct2538080986864"/><text:span text:style-name="T54"><text:s/></text:span><text:change-start text:change-id="ct2538080984224"/><text:span text:style-name="T54">學號：</text:span><text:change-end text:change-id="ct2538080984224"/><text:change-start text:change-id="ct2538080978464"/><text:span text:style-name="T56"> <text:s text:c="11"/></text:span><text:change-end text:change-id="ct2538080978464"/><text:span text:style-name="T54"><text:s/></text:span><text:change-start text:change-id="ct2538080991184"/><text:span text:style-name="T54">指導教授：</text:span><text:change-end text:change-id="ct2538080991184"/><text:change-start text:change-id="ct2538080978224"/><text:span text:style-name="T56"> <text:s text:c="13"/></text:span><text:change-end text:change-id="ct2538080978224"/></text:p>
      <text:p text:style-name="P12"><text:span text:style-name="T54">論文題目：</text:span><text:span text:style-name="T56"> <text:s text:c="55"/></text:span></text:p>
      <text:p text:style-name="P13"><text:change-start text:change-id="ct2538080988064"/><text:span text:style-name="T54">論文摘要（約300字）：</text:span><text:change-end text:change-id="ct2538080988064"/></text:p>
      <text:p text:style-name="P13"><text:change-start text:change-id="ct2538080987104"/><text:span text:style-name="T56"><text:s text:c="69"/></text:span><text:change-end text:change-id="ct2538080987104"/></text:p>
      <text:p text:style-name="P13"><text:change-start text:change-id="ct2538080979184"/><text:span text:style-name="T56"><text:s text:c="69"/></text:span><text:change-end text:change-id="ct2538080979184"/></text:p>
      <text:p text:style-name="P13"><text:change-start text:change-id="ct2538080989504"/><text:span text:style-name="T56"><text:s text:c="69"/></text:span><text:change-end text:change-id="ct2538080989504"/></text:p>
      <text:p text:style-name="P13"><text:change-start text:change-id="ct2538080980864"/><text:span text:style-name="T56"><text:s text:c="69"/></text:span><text:change-end text:change-id="ct2538080980864"/></text:p>
      <text:p text:style-name="P13"><text:change-start text:change-id="ct2538080988544"/><text:span text:style-name="T56"><text:s text:c="69"/></text:span><text:change-end text:change-id="ct2538080988544"/></text:p>
      <text:p text:style-name="P13"><text:change-start text:change-id="ct2538080988784"/><text:span text:style-name="T56"><text:s text:c="69"/></text:span><text:change-end text:change-id="ct2538080988784"/></text:p>
      <text:p text:style-name="P13"><text:change-start text:change-id="ct2538080980144"/><text:span text:style-name="T56"><text:s text:c="69"/></text:span><text:change-end text:change-id="ct2538080980144"/></text:p>
      <text:p text:style-name="P13"><text:change-start text:change-id="ct2538080980624"/><text:span text:style-name="T56"><text:s text:c="69"/></text:span><text:change-end text:change-id="ct2538080980624"/></text:p>
      <text:p text:style-name="P13"><text:change-start text:change-id="ct2538080984464"/><text:span text:style-name="T56"><text:s text:c="69"/></text:span><text:change-end text:change-id="ct2538080984464"/></text:p>
      <text:p text:style-name="P15"><text:change-start text:change-id="ct2538080981824"/><text:change-start text:change-id="ct2538080979664"/><text:span text:style-name="T54">經本系（所）</text:span><text:change-end text:change-id="ct2538080981824"/><text:change-end text:change-id="ct2538080979664"/><text:change-start text:change-id="ct2538080982304"/><text:span text:style-name="T54"><text:tab/></text:span><text:change-end text:change-id="ct2538080982304"/><text:change-start text:change-id="ct2538080982784"/><text:span text:style-name="T54"> </text:span><text:change-end text:change-id="ct2538080982784"/><text:change-start text:change-id="ct2538080989024"/><text:span text:style-name="T54">年</text:span><text:change-end text:change-id="ct2538080989024"/><text:change-start text:change-id="ct2538080990944"/><text:span text:style-name="T54"> </text:span><text:change-end text:change-id="ct2538080990944"/><text:change-start text:change-id="ct2538080983744"/><text:span text:style-name="T54"><text:tab/>月<text:tab/></text:span><text:change-end text:change-id="ct2538080983744"/><text:change-start text:change-id="ct2538080989264"/><text:span text:style-name="T54"> <text:s/></text:span><text:change-end text:change-id="ct2538080989264"/><text:change-start text:change-id="ct2538080990464"/><text:span text:style-name="T54">日召開「</text:span><text:change-end text:change-id="ct2538080990464"/><text:change-start text:change-id="ct2538080984704"/><text:span text:style-name="T54">研究生論文管控委員會</text:span><text:change-end text:change-id="ct2538080984704"/><text:change-start text:change-id="ct2538080980384"/><text:span text:style-name="T54">」會議審查</text:span><text:change-end text:change-id="ct2538080980384"/><text:change-start text:change-id="ct2538080991424"/></text:p>
      <text:p text:style-name="P15"><text:change-end text:change-id="ct2538080991424"/><text:change-start text:change-id="ct2538080977744"/><text:change-start text:change-id="ct2538080989984"/><text:span text:style-name="T54">□</text:span><text:change-end text:change-id="ct2538080977744"/><text:change-end text:change-id="ct2538080989984"/><text:change text:change-id="ct2538080977504"/><text:change text:change-id="ct2538080990704"/><text:change-start text:change-id="ct2538080982544"/><text:change-end text:change-id="ct2538080982544"/><text:change text:change-id="ct2538080978704"/><text:change text:change-id="ct2538081002704"/><text:change-start text:change-id="ct2538080981344"/><text:change-end text:change-id="ct2538080981344"/><text:change text:change-id="ct2538081006784"/><text:change-start text:change-id="ct2538081001024"/><text:change-end text:change-id="ct2538081001024"/><text:change text:change-id="ct2538081001264"/><text:change-start text:change-id="ct2538080995984"/><text:change-end text:change-id="ct2538080995984"/><text:change text:change-id="ct2538080993824"/><text:change-start text:change-id="ct2538080994784"/><text:span text:style-name="T54"><text:tab/></text:span><text:change-end text:change-id="ct2538080994784"/><text:change-start text:change-id="ct2538081001504"/><text:span text:style-name="T54">符合 </text:span><text:change-end text:change-id="ct2538081001504"/><text:change-start text:change-id="ct2538080999584"/><text:span text:style-name="T54">本系所專業研究領域</text:span></text:p>
      <text:p text:style-name="P15"><text:change-end text:change-id="ct2538080999584"/><text:change-start text:change-id="ct2538081007024"/><text:span text:style-name="T54">□ 不符合 本系所專業研究領域</text:span><text:change-end text:change-id="ct2538081007024"/><text:change-start text:change-id="ct2538081000544"/><text:span text:style-name="T54"> </text:span><text:change-end text:change-id="ct2538081000544"/><text:change-start text:change-id="ct2538081007264"/></text:p>
      <text:p text:style-name="P15"><text:span text:style-name="T54"><text:s text:c="3"/></text:span><text:change-end text:change-id="ct2538081007264"/><text:change-start text:change-id="ct2538080995264"/><text:span text:style-name="T54">理由</text:span><text:change-end text:change-id="ct2538080995264"/><text:change-start text:change-id="ct2538081003184"/><text:span text:style-name="T54">：</text:span><text:change-end text:change-id="ct2538081003184"/><text:change text:change-id="ct2538080992624"/><text:change-start text:change-id="ct2538081003664"/><text:change-start text:change-id="ct2538080995024"/></text:p>
      <text:p text:style-name="P17"><text:change-end text:change-id="ct2538081003664"/><text:change-end text:change-id="ct2538080995024"/><text:change text:change-id="ct2538081003424"/><text:change-start text:change-id="ct2538080993584"/><text:change-end text:change-id="ct2538080993584"/><text:change-start text:change-id="ct2538081000064"/><text:change-end text:change-id="ct2538081000064"/><text:change text:change-id="ct2538080992864"/><text:change-start text:change-id="ct2538081000304"/><text:change-end text:change-id="ct2538081000304"/><text:change-start text:change-id="ct2538080995504"/></text:p>
      <text:p text:style-name="P16"><text:change-end text:change-id="ct2538080995504"/><text:change-start text:change-id="ct2538080998864"/><text:change-start text:change-id="ct2538080994304"/><text:span text:style-name="T54">系（所）主任簽章：</text:span><text:change-end text:change-id="ct2538080998864"/><text:change-end text:change-id="ct2538080994304"/><text:change-start text:change-id="ct2538080997664"/><text:span text:style-name="T54"> <text:s text:c="22"/>日期： <text:s text:c="4"/>年 <text:s text:c="4"/>月 <text:s text:c="4"/>日</text:span><text:change-end text:change-id="ct2538080997664"/><text:change text:change-id="ct2538081007504"/><text:change-start text:change-id="ct2538080994544"/><text:change-start text:change-id="ct2538080995744"/></text:p>
      <text:p text:style-name="P19"><text:change-end text:change-id="ct2538080994544"/><text:change-end text:change-id="ct2538080995744"/><text:change text:change-id="ct2538080998624"/><text:change-start text:change-id="ct2538080996224"/></text:p>
      <text:p text:style-name="P44"><text:change-end text:change-id="ct2538080996224"/><text:change text:change-id="ct2538080996944"/><text:change-start text:change-id="ct2538081004864"/><text:span text:style-name="T49">附註：</text:span><text:change-end text:change-id="ct2538081004864"/></text:p>
      <text:p text:style-name="P45"><text:span text:style-name="T49">1.本表經系主任彙整審查結果交指導教授轉知研究生。</text:span></text:p>
      <text:p text:style-name="P94"><text:span text:style-name="T10">2.經審查須補充內容者須於審查後</text:span><text:change-start text:change-id="ct2538081000784"/><text:span text:style-name="T10">7日內，補齊完畢並交本系論文管控委員會再審核通過，未能如期通過者視同未通過，得撤銷學位論文口試申請。</text:span><text:change-end text:change-id="ct2538081000784"/><text:change-start text:change-id="ct2538081004384"/></text:p>
      <text:p text:style-name="P46"><text:change-end text:change-id="ct2538081004384"/><text:change-start text:change-id="ct2538081002224"/></text:p>
      <text:p text:style-name="P48"><draw:custom-shape text:anchor-type="char" draw:z-index="2" draw:name="文字方塊 3" draw:style-name="gr4" draw:text-style-name="P95" svg:width="1.747cm" svg:height="0.858cm" svg:x="15.399cm" svg:y="-0.9cm"><text:p text:style-name="Frame_20_contents"><text:change-start text:change-id="ct2538081002944"/>附件2<text:change-end text:change-id="ct25380810029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change-end text:change-id="ct2538081002224"/><text:change-start text:change-id="ct2538081003904"/><text:span text:style-name="T3">國立屏東科技大學生物機電工程系碩士班論文品保之檢核機制</text:span><text:change-end text:change-id="ct2538081003904"/></text:p>
      <text:p text:style-name="P49"><text:change-start text:change-id="ct2538080996464"/><text:change-start text:change-id="ct2538081005104"/><text:span text:style-name="T58">一、碩士論文學位考試申請</text:span><text:change-end text:change-id="ct2538080996464"/><text:change-end text:change-id="ct2538081005104"/></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3"><text:change-start text:change-id="ct2538080997184"/><text:change-start text:change-id="ct2538080999344"/>項目<text:change-end text:change-id="ct2538080997184"/><text:change-end text:change-id="ct2538080999344"/></text:p>
          </table:table-cell>
          <table:table-cell table:style-name="表格1.A1" office:value-type="string">
            <text:p text:style-name="P24"><text:change-start text:change-id="ct2538080996704"/><text:change-start text:change-id="ct2538081004624"/><text:span text:style-name="T20"><text:s/></text:span><text:change-end text:change-id="ct2538080996704"/><text:change-end text:change-id="ct2538081004624"/><text:change-start text:change-id="ct2538080997424"/><text:span text:style-name="T20"><text:s text:c="16"/></text:span><text:change-end text:change-id="ct2538080997424"/><text:change-start text:change-id="ct2538081005344"/><text:span text:style-name="T20">說明</text:span><text:change-end text:change-id="ct2538081005344"/></text:p>
          </table:table-cell>
          <table:table-cell table:style-name="表格1.A1" office:value-type="string">
            <text:p text:style-name="P55"><text:change-start text:change-id="ct2537976699232"/><text:change-start text:change-id="ct2538081006544"/>注意事項<text:change-end text:change-id="ct2537976699232"/><text:change-end text:change-id="ct2538081006544"/></text:p>
          </table:table-cell>
        </table:table-row>
        <table:table-row table:style-name="表格1.2">
          <table:table-cell table:style-name="表格1.A2" office:value-type="string">
            <text:p text:style-name="P56"><text:change-start text:change-id="ct2538080993344"/><text:change-start text:change-id="ct2538081002464"/></text:p>
            <text:p text:style-name="P54"><text:change-end text:change-id="ct2538080993344"/><text:change-end text:change-id="ct2538081002464"/><text:change-start text:change-id="ct2538080999104"/><text:change-start text:change-id="ct2538080994064"/>論文<text:change-end text:change-id="ct2538080999104"/><text:change-end text:change-id="ct2538080994064"/><text:change-start text:change-id="ct2538080999824"/></text:p>
            <text:p text:style-name="P54"><text:change-end text:change-id="ct2538080999824"/><text:change-start text:change-id="ct2538081008224"/><text:change-start text:change-id="ct2538081009664"/>送審<text:change-end text:change-id="ct2538081008224"/><text:change-end text:change-id="ct2538081009664"/></text:p>
          </table:table-cell>
          <table:table-cell table:style-name="表格1.B2" office:value-type="string">
            <text:p text:style-name="P68"><text:change-start text:change-id="ct2538081009424"/><text:change-start text:change-id="ct2538081008944"/>提送學位考試申請書時，將審查下列資料：<text:change-end text:change-id="ct2538081009424"/><text:change-end text:change-id="ct2538081008944"/><text:change-start text:change-id="ct2538081008464"/></text:p>
            <text:list xml:id="list2565493121" text:style-name="WWNum13">
              <text:list-item>
                <text:p text:style-name="P69">論文主題是否與本系專業相符？<text:change-end text:change-id="ct2538081008464"/><text:change-start text:change-id="ct2537976695872"/></text:p>
              </text:list-item>
            </text:list>
            <text:p text:style-name="P57"/>
            <text:p text:style-name="P57"><text:change-end text:change-id="ct2537976695872"/><text:change-start text:change-id="ct2537976697072"/><text:change-start text:change-id="ct2537976696832"/></text:p>
            <text:list xml:id="list223314849575881" text:continue-numbering="true" text:style-name="WWNum13">
              <text:list-item>
                <text:p text:style-name="P27"><text:change-end text:change-id="ct2537976697072"/><text:change-end text:change-id="ct2537976696832"/><text:change-start text:change-id="ct2537976704032"/><text:change-start text:change-id="ct2537976701152"/><text:span text:style-name="T21">是否通過學術倫理教育相關課程？</text:span><text:change-end text:change-id="ct2537976704032"/><text:change-end text:change-id="ct2537976701152"/><text:change-start text:change-id="ct2537976700672"/><text:span text:style-name="T22">（</text:span><text:span text:style-name="T23">請檢附修課證</text:span><text:span text:style-name="T20">明）</text:span><text:change-end text:change-id="ct2537976700672"/></text:p>
              </text:list-item>
            </text:list>
          </table:table-cell>
          <table:table-cell table:style-name="表格1.C2" office:value-type="string">
            <text:p text:style-name="P58"><text:change-start text:change-id="ct2537976698032"/><text:change-start text:change-id="ct2537976701632"/></text:p>
            <text:list xml:id="list54699801" text:style-name="WWNum12">
              <text:list-item>
                <text:p text:style-name="P28"><text:change-end text:change-id="ct2537976698032"/><text:change-end text:change-id="ct2537976701632"/><text:change-start text:change-id="ct2537976699952"/><text:change-start text:change-id="ct2537976696112"/><text:span text:style-name="T24">碩士學位考試專</text:span><text:change-end text:change-id="ct2537976699952"/><text:change-end text:change-id="ct2537976696112"/><text:change-start text:change-id="ct2537976703072"/><text:span text:style-name="T20">業審查委員會</text:span></text:p>
              </text:list-item>
              <text:list-item>
                <text:p text:style-name="P59"><text:change-start text:change-id="ct2537976704512"/>系辦初審<text:change-end text:change-id="ct2537976703072"/><text:change-end text:change-id="ct2537976704512"/></text:p>
              </text:list-item>
            </text:list>
          </table:table-cell>
        </table:table-row>
      </table:table>
      <text:p text:style-name="P21"><text:change-start text:change-id="ct2537976705232"/><text:change-start text:change-id="ct2537976706192"/></text:p>
      <text:p text:style-name="P49"><draw:custom-shape text:anchor-type="char" draw:z-index="0" draw:name="Rectangle 5" draw:style-name="gr6" draw:text-style-name="P96" svg:width="1.276cm" svg:height="0.022cm" svg:x="5.941cm" svg:y="2.5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change-end text:change-id="ct2537976705232"/><text:change-end text:change-id="ct2537976706192"/><text:change-start text:change-id="ct2537976695152"/><text:span text:style-name="T58">二、學位考試/離校時需繳交資料</text:span><text:change-end text:change-id="ct253797669515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text:change-start text:change-id="ct2537976705712"/><text:change-start text:change-id="ct2537976704752"/><text:span text:style-name="T20"><text:s/></text:span><text:change-end text:change-id="ct2537976705712"/><text:change-end text:change-id="ct2537976704752"/><text:change-start text:change-id="ct2537976690112"/><text:span text:style-name="T20"><text:s text:c="3"/></text:span><text:change-end text:change-id="ct2537976690112"/><text:change-start text:change-id="ct2537976691072"/><text:span text:style-name="T20">項目</text:span><text:change-end text:change-id="ct2537976691072"/></text:p>
          </table:table-cell>
          <table:table-cell table:style-name="表格2.A1" office:value-type="string">
            <text:p text:style-name="P26"><text:change-start text:change-id="ct2538080993104"/><text:change-start text:change-id="ct2537976702352"/><text:span text:style-name="T20"><text:s/></text:span><text:change-end text:change-id="ct2538080993104"/><text:change-end text:change-id="ct2537976702352"/><text:change-start text:change-id="ct2538080997904"/><text:span text:style-name="T20"><text:s text:c="17"/></text:span><text:change-end text:change-id="ct2538080997904"/><text:change-start text:change-id="ct2538080998384"/><text:span text:style-name="T20">說明</text:span><text:change-end text:change-id="ct2538080998384"/></text:p>
          </table:table-cell>
          <table:table-cell table:style-name="表格2.A1" office:value-type="string">
            <text:p text:style-name="P65"><text:change-start text:change-id="ct2538083517904"/><text:change-start text:change-id="ct2538080998144"/>注意事項<text:change-end text:change-id="ct2538083517904"/><text:change-end text:change-id="ct2538080998144"/></text:p>
          </table:table-cell>
        </table:table-row>
        <table:table-row table:style-name="表格2.2">
          <table:table-cell table:style-name="表格2.A2" office:value-type="string">
            <text:p text:style-name="P56"><text:change-start text:change-id="ct2538081004144"/><text:change-start text:change-id="ct2538081006304"/></text:p>
            <text:p text:style-name="P56"><text:change-end text:change-id="ct2538081004144"/><text:change-end text:change-id="ct2538081006304"/><text:change-start text:change-id="ct2538080978944"/><text:change-start text:change-id="ct2538081009184"/></text:p>
            <text:p text:style-name="P56"><text:change-end text:change-id="ct2538080978944"/><text:change-end text:change-id="ct2538081009184"/><text:change-start text:change-id="ct2537974117232"/><text:change-start text:change-id="ct2537974128272"/></text:p>
            <text:p text:style-name="P56"><text:change-end text:change-id="ct2537974117232"/><text:change-end text:change-id="ct2537974128272"/><text:change-start text:change-id="ct2537974116992"/><text:change-start text:change-id="ct2537974114592"/></text:p>
            <text:p text:style-name="P56"><text:change-end text:change-id="ct2537974116992"/><text:change-end text:change-id="ct2537974114592"/><text:change-start text:change-id="ct2537971818048"/><text:change-start text:change-id="ct2537971817808"/></text:p>
            <text:p text:style-name="P60"><text:change-end text:change-id="ct2537971818048"/><text:change-end text:change-id="ct2537971817808"/><text:change-start text:change-id="ct2538083498704"/><text:change-start text:change-id="ct2538083504704"/>論文原創性檢核<text:change-end text:change-id="ct2538083498704"/><text:change-end text:change-id="ct2538083504704"/></text:p>
          </table:table-cell>
          <table:table-cell table:style-name="表格2.B2" office:value-type="string">
            <text:p text:style-name="P70"><text:change-start text:change-id="ct2538083502784"/><text:change-start text:change-id="ct2538083509504"/>一、口試時需繳交之文件：<text:change-end text:change-id="ct2538083502784"/><text:change-end text:change-id="ct2538083509504"/><text:change-start text:change-id="ct2538083497024"/></text:p>
            <text:p text:style-name="P71"><text:change-start text:change-id="ct2538083505424"/>1.<text:change-end text:change-id="ct2538083497024"/><text:change-end text:change-id="ct2538083505424"/><text:change-start text:change-id="ct2538083503264"/>論文原創性檢測報告：</text:p>
            <text:p text:style-name="P72"><text:change-start text:change-id="ct2538083497264"/>需以論文初稿完成論文原創性比對（<text:change-end text:change-id="ct2538083503264"/><text:change-end text:change-id="ct2538083497264"/><text:change-start text:change-id="ct2538083499424"/>Turnitin 論文比對系統結果），並列印出檢測結果頁，於口試當天由口試委員召集人確認後於封面空白處簽名，並請於辦理離校手續時繳交至系辦。</text:p>
            <text:p text:style-name="P29"><text:change-start text:change-id="ct2538083500624"/><text:span text:style-name="T20">二、離校時需繳交之文件</text:span><text:change-end text:change-id="ct2538083499424"/><text:change-end text:change-id="ct2538083500624"/><text:change-start text:change-id="ct2538083500384"/><text:span text:style-name="T61">共計5份</text:span><text:change-end text:change-id="ct2538083500384"/><text:change-start text:change-id="ct2538083503024"/><text:span text:style-name="T20">：</text:span></text:p>
            <text:p text:style-name="P42">1.<text:change-end text:change-id="ct2538083503024"/><text:change-start text:change-id="ct2538083509984"/>本表(附件2)</text:p>
            <text:p text:style-name="P73"><text:change-start text:change-id="ct2538083504944"/>2.<text:change-end text:change-id="ct2538083509984"/><text:change-end text:change-id="ct2538083504944"/><text:change-start text:change-id="ct2538083502304"/>碩士班論文品保檢核機制表（附件2-1）</text:p>
            <text:p text:style-name="P72"><text:change-end text:change-id="ct2538083502304"/><text:change-start text:change-id="ct2538083507344"/><text:change-start text:change-id="ct2538083507584"/>3.<text:change-end text:change-id="ct2538083507344"/><text:change-end text:change-id="ct2538083507584"/><text:change-start text:change-id="ct2538083502064"/>研究生學位論文符合學術倫理規範聲明書（附件2-2）</text:p>
            <text:p text:style-name="P72"><text:change-end text:change-id="ct2538083502064"/><text:change-start text:change-id="ct2538083496784"/><text:change-start text:change-id="ct2538083496544"/>4.<text:change-end text:change-id="ct2538083496784"/><text:change-end text:change-id="ct2538083496544"/><text:change-start text:change-id="ct2538083499664"/>論文原創性檢測報告（Turnitin 論文比對系統結果） <text:change-end text:change-id="ct2538083499664"/><text:change-start text:change-id="ct2538083505664"/></text:p>
            <text:p text:style-name="P74"><text:change-end text:change-id="ct2538083505664"/><text:change-start text:change-id="ct2538083501344"/><text:change-start text:change-id="ct2538083501104"/>(1)<text:change-end text:change-id="ct2538083501344"/><text:change-end text:change-id="ct2538083501104"/><text:change-start text:change-id="ct2538083499184"/>經口試委員召集人簽名之論文「初稿」版原創性檢測報告。</text:p>
            <text:p text:style-name="P74"><text:change-start text:change-id="ct2538083505904"/>(2)<text:change-end text:change-id="ct2538083499184"/><text:change-end text:change-id="ct2538083505904"/><text:change-start text:change-id="ct2538083498944"/>經指導教授簽名之論文「定稿」版論文原創性檢測報告。<text:change-end text:change-id="ct2538083498944"/></text:p>
          </table:table-cell>
          <table:table-cell table:style-name="表格2.C2" office:value-type="string">
            <text:p text:style-name="P56"><text:change-start text:change-id="ct2538083504464"/><text:change-start text:change-id="ct2538083501824"/></text:p>
            <text:list xml:id="list1352398541" text:style-name="WWNum10">
              <text:list-item>
                <text:p text:style-name="P61"><text:change-end text:change-id="ct2538083504464"/><text:change-end text:change-id="ct2538083501824"/><text:change-start text:change-id="ct2538083506384"/>指導教授<text:change-end text:change-id="ct2538083506384"/><text:change-start text:change-id="ct2538083502544"/></text:p>
              </text:list-item>
            </text:list>
            <text:p text:style-name="P43"><text:change-start text:change-id="ct2538083503504"/>協助檢核<text:change-end text:change-id="ct2538083502544"/><text:change-end text:change-id="ct2538083503504"/><text:change-start text:change-id="ct2538083509024"/></text:p>
            <text:p text:style-name="P62"><text:change-start text:change-id="ct2538083507824"/></text:p>
            <text:p text:style-name="P62"><text:change-end text:change-id="ct2538083509024"/><text:change-end text:change-id="ct2538083507824"/><text:change-start text:change-id="ct2538083498224"/><text:change-start text:change-id="ct2538083503984"/></text:p>
            <text:p text:style-name="P62"><text:change-end text:change-id="ct2538083498224"/><text:change-end text:change-id="ct2538083503984"/><text:change-start text:change-id="ct2538083508544"/><text:change-start text:change-id="ct2538083508304"/></text:p>
            <text:p text:style-name="P62"><text:change-end text:change-id="ct2538083508544"/><text:change-end text:change-id="ct2538083508304"/><text:change-start text:change-id="ct2538083498464"/></text:p>
            <text:list xml:id="list223315128362408" text:continue-numbering="true" text:style-name="WWNum10">
              <text:list-item>
                <text:p text:style-name="P30"><text:change-end text:change-id="ct2538083498464"/><text:change-start text:change-id="ct2538083503744"/><text:span text:style-name="T20">系辦</text:span><text:span text:style-name="T14">檢核</text:span></text:p>
              </text:list-item>
            </text:list>
            <text:p text:style-name="P62"><text:change-end text:change-id="ct2538083503744"/><text:change-start text:change-id="ct2538083512624"/><text:change-start text:change-id="ct2538083510224"/></text:p>
            <text:p text:style-name="P62"><text:change-end text:change-id="ct2538083512624"/><text:change-end text:change-id="ct2538083510224"/><text:change-start text:change-id="ct2538083517424"/></text:p>
            <text:p text:style-name="P62"/>
            <text:p text:style-name="P62"><text:change-end text:change-id="ct2538083517424"/><text:change-start text:change-id="ct2538083514784"/><text:change-start text:change-id="ct2538083517664"/></text:p>
            <text:list xml:id="list223315483120290" text:continue-numbering="true" text:style-name="WWNum10">
              <text:list-item>
                <text:p text:style-name="P41"><text:change-end text:change-id="ct2538083514784"/><text:change-end text:change-id="ct2538083517664"/><text:change-start text:change-id="ct2538083515984"/><text:change-start text:change-id="ct2538083521504"/><text:span text:style-name="T24">審查論文著作原創性比對</text:span><text:change-end text:change-id="ct2538083515984"/><text:change-end text:change-id="ct2538083521504"/><text:change-start text:change-id="ct2538083526544"/><text:span text:style-name="T24">相似度</text:span><text:span text:style-name="T25">百 分 比 上限 為</text:span><text:span text:style-name="T63">30%</text:span><text:span text:style-name="T20">。</text:span><text:change-end text:change-id="ct2538083526544"/></text:p>
              </text:list-item>
            </text:list>
          </table:table-cell>
        </table:table-row>
      </table:table>
      <text:p text:style-name="P77"><text:change-start text:change-id="ct2538083522704"/><text:change-start text:change-id="ct2538083515744"/></text:p>
      <text:p text:style-name="P51"><text:change-end text:change-id="ct2538083522704"/><text:change-end text:change-id="ct2538083515744"/><text:change-start text:change-id="ct2538083510464"/><text:span text:style-name="T48">研究生簽名：</text:span><text:change-end text:change-id="ct2538083510464"/><text:change-start text:change-id="ct2538083501584"/></text:p>
      <text:p text:style-name="P52"/>
      <text:p text:style-name="P52"><text:change-end text:change-id="ct2538083501584"/><text:change-start text:change-id="ct2538083497984"/><text:change-start text:change-id="ct2538083504224"/></text:p>
      <text:p text:style-name="P8"><draw:custom-shape text:anchor-type="char" draw:z-index="3" draw:name="文字方塊 4" draw:style-name="gr3" draw:text-style-name="P95" svg:width="2.107cm" svg:height="0.826cm" svg:x="14.997cm" svg:y="-0.9cm"><text:p text:style-name="Frame_20_contents"><text:change-start text:change-id="ct2538083505184"/>附件2-1<text:change-end text:change-id="ct253808350518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change-end text:change-id="ct2538083497984"/><text:change-end text:change-id="ct2538083504224"/><text:change-start text:change-id="ct2538083497744"/><text:span text:style-name="T4">國立屏東科技大學生物機電工程系碩士班論文品保檢核機制表</text:span><text:change-end text:change-id="ct2538083497744"/></text:p>
      <text:p text:style-name="P8"><text:change-start text:change-id="ct2538083511184"/><text:change-start text:change-id="ct2538083496304"/><text:soft-page-break/><text:span text:style-name="T58">研究生：</text:span><text:change-end text:change-id="ct2538083511184"/><text:change-end text:change-id="ct2538083496304"/><text:change-start text:change-id="ct2538083506144"/><text:span text:style-name="T58"> <text:s text:c="10"/>學號：</text:span></text:p>
      <text:p text:style-name="P78"><text:change-end text:change-id="ct2538083506144"/><text:change-start text:change-id="ct2538083506624"/><text:span text:style-name="T5">□</text:span><text:change-end text:change-id="ct2538083506624"/><text:change-start text:change-id="ct2538083496064"/><text:span text:style-name="T58">研究生學位論文符合學術倫理規範聲明書（附件 2-2）</text:span></text:p>
      <text:p text:style-name="P78"><text:change-end text:change-id="ct2538083496064"/><text:change-start text:change-id="ct2538083506864"/><text:span text:style-name="T5">□</text:span><text:change-end text:change-id="ct2538083506864"/><text:change-start text:change-id="ct2538083508064"/><text:span text:style-name="T58">已完成上傳圖書館論文版本之最終比對程序，比對結果</text:span><text:span text:style-name="T57"> </text:span><text:change-end text:change-id="ct2538083508064"/><text:change-start text:change-id="ct2538083499904"/><text:span text:style-name="T57"><text:s text:c="4"/></text:span><text:change-end text:change-id="ct2538083499904"/><text:change-start text:change-id="ct2538083508784"/><text:span text:style-name="T57"><text:tab/></text:span><text:span text:style-name="T58">% 符合本系碩士班修業要點之規定，特此確認。</text:span></text:p>
      <text:p text:style-name="P78"><text:change-end text:change-id="ct2538083508784"/><text:change-start text:change-id="ct2538083497504"/><text:span text:style-name="T5">□</text:span><text:change-end text:change-id="ct2538083497504"/><text:change-start text:change-id="ct2538083500864"/><text:span text:style-name="T58">論文延後公開或不公開說明</text:span><text:change-end text:change-id="ct2538083500864"/><text:change-start text:change-id="ct2538083500144"/><text:span text:style-name="T58">：</text:span><text:change-end text:change-id="ct2538083500144"/><text:change-start text:change-id="ct2538083507104"/></text:p>
      <text:p text:style-name="P79"><text:change-end text:change-id="ct2538083507104"/><text:change-start text:change-id="ct2538083509744"/><text:span text:style-name="T5">□</text:span><text:change-end text:change-id="ct2538083509744"/><text:change-start text:change-id="ct2538083516224"/><text:span text:style-name="T58">延後公開，原因：</text:span><text:change-end text:change-id="ct2538083516224"/><text:change-start text:change-id="ct2538083525104"/></text:p>
      <text:p text:style-name="P22"><text:change-end text:change-id="ct2538083525104"/><text:change-start text:change-id="ct2538083511904"/><text:change-start text:change-id="ct2538083525344"/></text:p>
      <text:p text:style-name="P79"><text:change-end text:change-id="ct2538083511904"/><text:change-end text:change-id="ct2538083525344"/><text:change-start text:change-id="ct2538083524624"/><text:span text:style-name="T5">□</text:span><text:change-end text:change-id="ct2538083524624"/><text:change-start text:change-id="ct2538083518384"/><text:span text:style-name="T58">不公開，原因：</text:span><text:change-end text:change-id="ct2538083518384"/><text:change-start text:change-id="ct2538083518624"/></text:p>
      <text:p text:style-name="P22"><text:change-end text:change-id="ct2538083518624"/><text:change-start text:change-id="ct2538083526304"/><text:change-start text:change-id="ct2538083519824"/></text:p>
      <text:p text:style-name="P78"><text:change-end text:change-id="ct2538083526304"/><text:change-end text:change-id="ct2538083519824"/><text:change-start text:change-id="ct2538083519584"/><text:span text:style-name="T58">研 究 生： </text:span><text:change-end text:change-id="ct2538083519584"/><text:change-start text:change-id="ct2538083516464"/><text:span text:style-name="T58"><text:s text:c="7"/></text:span><text:change-end text:change-id="ct2538083516464"/><text:change-start text:change-id="ct2538083518144"/><text:span text:style-name="T58"><text:tab/>（簽章）日期：<text:tab/>年</text:span><text:change-end text:change-id="ct2538083518144"/><text:change-start text:change-id="ct2538083511424"/><text:span text:style-name="T58"> <text:s/></text:span><text:change-end text:change-id="ct2538083511424"/><text:change-start text:change-id="ct2538083519104"/><text:span text:style-name="T58"><text:tab/>月<text:tab/></text:span><text:change-end text:change-id="ct2538083519104"/><text:change-start text:change-id="ct2538083512144"/><text:span text:style-name="T58"> <text:s/></text:span><text:change-end text:change-id="ct2538083512144"/><text:change-start text:change-id="ct2538083522944"/><text:span text:style-name="T58">日</text:span></text:p>
      <text:p text:style-name="P78"><text:span text:style-name="T58">指導教授： <text:tab/></text:span><text:change-end text:change-id="ct2538083522944"/><text:change-start text:change-id="ct2538083516944"/><text:span text:style-name="T58"> <text:s text:c="6"/></text:span><text:change-end text:change-id="ct2538083516944"/><text:change-start text:change-id="ct2538083515504"/><text:span text:style-name="T58">（簽章）日期：<text:tab/>年<text:tab/></text:span><text:change-end text:change-id="ct2538083515504"/><text:change-start text:change-id="ct2538083520064"/><text:span text:style-name="T58"> <text:s text:c="2"/></text:span><text:change-end text:change-id="ct2538083520064"/><text:change-start text:change-id="ct2538083524384"/><text:span text:style-name="T58">月</text:span><text:change-end text:change-id="ct2538083524384"/><text:change-start text:change-id="ct2538083518864"/><text:span text:style-name="T58"> <text:s text:c="3"/></text:span><text:change-end text:change-id="ct2538083518864"/><text:change-start text:change-id="ct2538083525584"/><text:span text:style-name="T58">日</text:span></text:p>
      <text:p text:style-name="P23"/>
      <text:p text:style-name="P23"/>
      <text:p text:style-name="P23"/>
      <text:p text:style-name="P23"/>
      <text:p text:style-name="P23"/>
      <text:p text:style-name="P23"/>
      <text:p text:style-name="P23"/>
      <text:p text:style-name="P78"><text:span text:style-name="T58">收件日：</text:span><text:change-end text:change-id="ct2538083525584"/><text:change-start text:change-id="ct2538083516704"/><text:span text:style-name="T58"> <text:s text:c="2"/></text:span><text:change-end text:change-id="ct2538083516704"/><text:change-start text:change-id="ct2538083521024"/><text:span text:style-name="T58"><text:tab/>年</text:span><text:change-end text:change-id="ct2538083521024"/><text:change-start text:change-id="ct2538083512384"/><text:span text:style-name="T58"> <text:s/></text:span><text:change-end text:change-id="ct2538083512384"/><text:change-start text:change-id="ct2538083525824"/><text:span text:style-name="T58"><text:tab/>月<text:tab/></text:span><text:change-end text:change-id="ct2538083525824"/><text:change-start text:change-id="ct2538083523424"/><text:span text:style-name="T58"> <text:s text:c="2"/></text:span><text:change-end text:change-id="ct2538083523424"/><text:change-start text:change-id="ct2538083523664"/><text:span text:style-name="T58">日</text:span></text:p>
      <text:p text:style-name="P23"/>
      <text:p text:style-name="P78"><text:span text:style-name="T58">※本確認書正本 1 式 1 份，請於畢業離校前，繳交至生物機電工程系辦公室</text:span><text:change-end text:change-id="ct2538083523664"/><text:change-start text:change-id="ct2538083522464"/></text:p>
      <text:p text:style-name="P47"><text:change-end text:change-id="ct2538083522464"/><text:change-start text:change-id="ct2538083521264"/></text:p>
      <text:p text:style-name="P48"><draw:custom-shape text:anchor-type="char" draw:z-index="4" draw:name="文字方塊 5" draw:style-name="gr2" draw:text-style-name="P95" svg:width="2.244cm" svg:height="0.858cm" svg:x="14.923cm" svg:y="-0.9cm"><text:p text:style-name="Frame_20_contents"><text:change-start text:change-id="ct2538083514544"/>附件2-2<text:change-end text:change-id="ct25380835145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change-end text:change-id="ct2538083521264"/><text:change-start text:change-id="ct2538083520304"/><text:span text:style-name="T3">屏東科技大學</text:span><text:change-end text:change-id="ct2538083520304"/><text:change-start text:change-id="ct2538083519344"/><text:span text:style-name="T3">生物機電工程系</text:span><text:change-end text:change-id="ct2538083519344"/></text:p>
      <text:p text:style-name="P8"><text:change-start text:change-id="ct2538083524144"/><text:change-start text:change-id="ct2538083524864"/><text:span text:style-name="T3">研究生學位論文符合學術倫理規範聲明書</text:span><text:change-end text:change-id="ct2538083524144"/><text:change-end text:change-id="ct2538083524864"/><text:change-start text:change-id="ct2538083521744"/></text:p>
      <text:p text:style-name="P80"><text:change-start text:change-id="ct2538083521984"/><text:span text:style-name="T6">本人</text:span><text:change-end text:change-id="ct2538083521744"/><text:change-end text:change-id="ct2538083521984"/><text:change-start text:change-id="ct2538083520544"/><text:span text:style-name="T8"><text:tab/></text:span><text:change-end text:change-id="ct2538083520544"/><text:change-start text:change-id="ct2538083526064"/><text:span text:style-name="T8"> <text:s text:c="6"/></text:span><text:change-end text:change-id="ct2538083526064"/><text:change-start text:change-id="ct2538083520784"/><text:span text:style-name="T6">（學號：</text:span><text:change-end text:change-id="ct2538083520784"/><text:change-start text:change-id="ct2538083523184"/><text:span text:style-name="T6"> <text:s text:c="11"/></text:span><text:change-end text:change-id="ct2538083523184"/><text:change-start text:change-id="ct2538083514064"/><text:span text:style-name="T6">）瞭解並保</text:span><text:span text:style-name="T9">證</text:span><text:span text:style-name="T6">所撰論文完全遵守著作權法及學術倫理，師長業依規定善盡告知、審查、監督之義務。</text:span></text:p>
      <text:p text:style-name="P81"><text:change-start text:change-id="ct2538083511664"/><text:span text:style-name="T6">論文倘有造假、變造、抄襲、由他人代寫，或涉其他一切有違著作權及學術倫理之情事，及衍生相關民、刑事責任，概由本人負責。</text:span><text:change-end text:change-id="ct2538083514064"/><text:change-end text:change-id="ct2538083511664"/><text:change-start text:change-id="ct2538083522224"/></text:p>
      <text:p text:style-name="P82"><text:change-start text:change-id="ct2538083513104"/><text:span text:style-name="T67">論文題</text:span><text:change-end text:change-id="ct2538083522224"/><text:change-end text:change-id="ct2538083513104"/><text:change-start text:change-id="ct2538083514304"/><text:span text:style-name="T68">目</text:span><text:span text:style-name="T67">：</text:span><text:change-end text:change-id="ct2538083514304"/><text:change-start text:change-id="ct2538083517184"/><text:span text:style-name="T51"> <text:s text:c="58"/></text:span><text:change-end text:change-id="ct2538083517184"/><text:change-start text:change-id="ct2538083512864"/></text:p>
      <text:p text:style-name="P83"><text:change-end text:change-id="ct2538083512864"/><text:change-start text:change-id="ct2538083513584"/><text:change-start text:change-id="ct2538083513344"/><text:span text:style-name="T58">我已閱讀以下說明，並同時繳交原創性檢測報告。（閱讀完畢後請打勾）</text:span><text:change-end text:change-id="ct2538083513584"/><text:change-end text:change-id="ct2538083513344"/><text:change-start text:change-id="ct2538083513824"/></text:p>
      <text:p text:style-name="P83"><text:change-start text:change-id="ct2538083515024"/><text:span text:style-name="T58">□論文原創性檢測報告已繳交所屬系所學程</text:span><text:change-end text:change-id="ct2538083513824"/><text:change-end text:change-id="ct2538083515024"/><text:change-start text:change-id="ct2538083527984"/></text:p>
      <text:p text:style-name="P83"><text:change-start text:change-id="ct2538083527504"/><text:span text:style-name="T58">□本校</text:span><text:change-end text:change-id="ct2538083527984"/><text:change-end text:change-id="ct2538083527504"/><text:change-start text:change-id="ct2538083526784"/><text:span text:style-name="T58">108年4月25日107學年度第2學期教務會議修正通過「國立屏東科技大學博、碩士學生學位論文違反學術倫理案件處理要點」節錄部份條文如下:</text:span></text:p>
      <text:p text:style-name="P83"><text:change-start text:change-id="ct2538083515264"/><text:span text:style-name="T58">第四條</text:span><text:change-end text:change-id="ct2538083526784"/><text:change-end text:change-id="ct2538083515264"/><text:change-start text:change-id="ct2538083528464"/></text:p>
      <text:p text:style-name="P83"><text:change-start text:change-id="ct2538083527024"/><text:span text:style-name="T58">審定被檢舉人學位論文，有違反學術倫理時：</text:span><text:change-end text:change-id="ct2538083528464"/><text:change-end text:change-id="ct2538083527024"/><text:change-start text:change-id="ct2538083527744"/></text:p>
      <text:p text:style-name="P83"><text:change-start text:change-id="ct2538081007984"/><text:span text:style-name="T58">1.</text:span><text:change-end text:change-id="ct2538083527744"/><text:change-end text:change-id="ct2538081007984"/><text:change-start text:change-id="ct2538081005824"/><text:span text:style-name="T58">函知被檢舉人及其指導教授，如有異議時須於十日內以書面方式具體提出，並以一次為限，逾期則視為無異。</text:span></text:p>
      <text:p text:style-name="P83"><text:change-start text:change-id="ct2538081001744"/><text:span text:style-name="T58">2.</text:span><text:change-end text:change-id="ct2538081005824"/><text:change-end text:change-id="ct2538081001744"/><text:change-start text:change-id="ct2538081007744"/><text:span text:style-name="T58">被檢舉人及其指導教授如有異議時，應將其書面資料再簽奉校核准後，送請 被檢舉人所屬學院調查審議委員會以書面審議，如經審議駁回，則案件確立。</text:span></text:p>
      <text:p text:style-name="P83"><text:change-start text:change-id="ct2538083527264"/><text:span text:style-name="T58">3.</text:span><text:change-end text:change-id="ct2538081007744"/><text:change-end text:change-id="ct2538083527264"/><text:change-start text:change-id="ct2537974127792"/><text:span text:style-name="T58">公告撤銷及追繳已授予被檢舉人之學位證書；同時通知本校圖書館及各學院或系、所圖書室，撤下被檢舉人之論文、創作、展演、書面報告或技術報告紙本及電子檔，並函知國家圖書館、教育部及全國各大專校院，及回復檢舉人。</text:span></text:p>
      <text:p text:style-name="P21"><text:change-end text:change-id="ct2537974127792"/><text:change-start text:change-id="ct2538081006064"/></text:p>
      <text:p text:style-name="P21"/>
      <text:p text:style-name="P50"><text:span text:style-name="T58">聲明人： <text:s text:c="15"/>（簽章）</text:span><text:change-end text:change-id="ct2538081006064"/><text:change-start text:change-id="ct2537976704992"/></text:p>
      <text:p text:style-name="P23"/>
      <text:p text:style-name="P84"><draw:custom-shape text:anchor-type="char" draw:z-index="5" draw:name="文字方塊 6" draw:style-name="gr1" draw:text-style-name="P95" svg:width="1.726cm" svg:height="0.879cm" svg:x="15.399cm" svg:y="-0.953cm"><text:p text:style-name="Frame_20_contents"><text:change-start text:change-id="ct2538085124848"/>附件3<text:change-end text:change-id="ct253808512484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change-start text:change-id="ct2538085127248"/><text:span text:style-name="T3">國立屏東科技大學</text:span><text:change-end text:change-id="ct2537976704992"/><text:change-end text:change-id="ct2538085127248"/><text:change-start text:change-id="ct2538085119328"/><text:span text:style-name="T3">生物機電工程系</text:span><text:change-end text:change-id="ct2538085119328"/></text:p>
      <text:p text:style-name="P85"><text:change-start text:change-id="ct2538085123408"/><text:change-start text:change-id="ct2538085123648"/><text:span text:style-name="T3">碩士學位考試委員</text:span><text:change-end text:change-id="ct2538085123408"/><text:change-end text:change-id="ct2538085123648"/><text:change-start text:change-id="ct2538085126288"/><text:span text:style-name="T4">-</text:span><text:span text:style-name="T3">特殊條件遴聘資格認定標準申請表</text:span><text:change-end text:change-id="ct2538085126288"/></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6"><text:change-start text:change-id="ct2538085140928"/><text:change-start text:change-id="ct2538085116208"/>學生姓名<text:change-end text:change-id="ct2538085140928"/><text:change-end text:change-id="ct2538085116208"/></text:p>
          </table:table-cell>
          <table:table-cell table:style-name="表格3.B1" office:value-type="string">
            <text:p text:style-name="P56"/>
          </table:table-cell>
          <table:table-cell table:style-name="表格3.C1" office:value-type="string">
            <text:p text:style-name="P63"><text:change-start text:change-id="ct2538085120528"/><text:change-start text:change-id="ct2538085122448"/>學<text:change-end text:change-id="ct2538085120528"/><text:change-end text:change-id="ct2538085122448"/><text:change-start text:change-id="ct2538085125088"/> 號<text:change-end text:change-id="ct2538085125088"/></text:p>
          </table:table-cell>
          <table:table-cell table:style-name="表格3.D1" office:value-type="string">
            <text:p text:style-name="P56"/>
          </table:table-cell>
        </table:table-row>
        <table:table-row table:style-name="表格3.2">
          <table:table-cell table:style-name="表格3.A2" office:value-type="string">
            <text:p text:style-name="P67"><text:change-start text:change-id="ct2538085126768"/><text:change-start text:change-id="ct2538085115488"/>擬提聘委員姓名<text:change-end text:change-id="ct2538085126768"/><text:change-end text:change-id="ct2538085115488"/></text:p>
          </table:table-cell>
          <table:table-cell table:style-name="表格3.B2" office:value-type="string">
            <text:p text:style-name="P56"/>
          </table:table-cell>
          <table:table-cell table:style-name="表格3.B2" office:value-type="string">
            <text:p text:style-name="P64"><text:change-start text:change-id="ct2538085127008"/><text:change-start text:change-id="ct2538085124368"/>最高學歷<text:change-end text:change-id="ct2538085127008"/><text:change-end text:change-id="ct2538085124368"/></text:p>
          </table:table-cell>
          <table:table-cell table:style-name="表格3.D2" office:value-type="string">
            <text:p text:style-name="P56"><text:change-start text:change-id="ct2538085122208"/></text:p>
          </table:table-cell>
        </table:table-row>
        <table:table-row table:style-name="表格3.3">
          <table:table-cell table:style-name="表格3.A2" office:value-type="string">
            <text:p text:style-name="P67"><text:change-end text:change-id="ct2538085122208"/><text:change-start text:change-id="ct2538085114288"/><text:change-start text:change-id="ct2538085127968"/>任職單位及職銜<text:change-end text:change-id="ct2538085114288"/><text:change-end text:change-id="ct2538085127968"/></text:p>
          </table:table-cell>
          <table:table-cell table:style-name="表格3.D2" table:number-columns-spanned="3" office:value-type="string">
            <text:p text:style-name="P56"/>
          </table:table-cell>
          <table:covered-table-cell/>
          <table:covered-table-cell/>
        </table:table-row>
        <table:table-row table:style-name="表格3.4">
          <table:table-cell table:style-name="表格3.A2" office:value-type="string">
            <text:p text:style-name="P66"><text:change-start text:change-id="ct2538085128928"/><text:change-start text:change-id="ct2538085122928"/>工作經歷<text:change-end text:change-id="ct2538085128928"/><text:change-end text:change-id="ct2538085122928"/></text:p>
          </table:table-cell>
          <table:table-cell table:style-name="表格3.D2" table:number-columns-spanned="3" office:value-type="string">
            <text:p text:style-name="P56"/>
          </table:table-cell>
          <table:covered-table-cell/>
          <table:covered-table-cell/>
        </table:table-row>
        <table:table-row table:style-name="表格3.5">
          <table:table-cell table:style-name="表格3.A5" table:number-columns-spanned="4" office:value-type="string">
            <text:p text:style-name="P75"><text:change-start text:change-id="ct2538085121248"/><text:change-start text:change-id="ct2538085117168"/>附件：請檢附擬聘口試委員學經歷說明文件<text:change-end text:change-id="ct2538085121248"/><text:change-end text:change-id="ct2538085117168"/></text:p>
          </table:table-cell>
          <table:covered-table-cell/>
          <table:covered-table-cell/>
          <table:covered-table-cell/>
        </table:table-row>
        <table:table-row table:style-name="表格3.6">
          <table:table-cell table:style-name="表格3.A6" table:number-columns-spanned="4" office:value-type="string">
            <text:p text:style-name="P31"><text:change-start text:change-id="ct2538085118608"/><text:change-start text:change-id="ct2538085128448"/><text:span text:style-name="T26">根據本校「碩士學位考試辦法」第五條第一項第二款第三</text:span><text:change-end text:change-id="ct2538085118608"/><text:change-end text:change-id="ct2538085128448"/><text:change-start text:change-id="ct2538085117648"/><text:span text:style-name="T69">~</text:span><text:span text:style-name="T27">四目，有關碩士學位考試</text:span><text:span text:style-name="T28">委員資格，請勾選其擔任口試委員之資格認定為：</text:span></text:p>
            <text:p text:style-name="P75"><text:change-start text:change-id="ct2538085115248"/>□<text:change-end text:change-id="ct2538085117648"/><text:change-end text:change-id="ct2538085115248"/><text:change-start text:change-id="ct2538085121968"/>「獲有博士學位，在學術上著有成就者。」</text:p>
            <text:p text:style-name="P32"><text:change-start text:change-id="ct2538085117408"/><text:span text:style-name="T20">□</text:span><text:change-end text:change-id="ct2538085121968"/><text:change-end text:change-id="ct2538085117408"/><text:change-start text:change-id="ct2538085122688"/><text:span text:style-name="T46">1.</text:span><text:span text:style-name="T20">曾在大學</text:span><text:span text:style-name="T46">(</text:span><text:span text:style-name="T20">院</text:span><text:span text:style-name="T46">)</text:span><text:span text:style-name="T20">校服務擔任兼任助理教授累計滿三年（含）以上者。</text:span></text:p>
            <text:p text:style-name="P32"><text:change-start text:change-id="ct2538085118128"/><text:span text:style-name="T20">□</text:span><text:change-end text:change-id="ct2538085122688"/><text:change-end text:change-id="ct2538085118128"/><text:change-start text:change-id="ct2538085119088"/><text:span text:style-name="T46">2.</text:span><text:span text:style-name="T26">曾於</text:span><text:change-end text:change-id="ct2538085119088"/><text:change-start text:change-id="ct2538085127488"/><text:span text:style-name="T70">生物機電</text:span><text:change-end text:change-id="ct2538085127488"/><text:change-start text:change-id="ct2538085123168"/><text:span text:style-name="T29">相關領域持續工作滿三年</text:span><text:span text:style-name="T28">（</text:span><text:span text:style-name="T26">含</text:span><text:span text:style-name="T30">）</text:span><text:span text:style-name="T26">以上，並持有優良績效證明者。</text:span></text:p>
            <text:p text:style-name="P33"><text:change-start text:change-id="ct2538085119808"/><text:span text:style-name="T20">□</text:span><text:change-end text:change-id="ct2538085123168"/><text:change-end text:change-id="ct2538085119808"/><text:change-start text:change-id="ct2538085135648"/><text:span text:style-name="T46">3.</text:span><text:span text:style-name="T26">曾於國內外未具外審制度之一般性期刊，發表</text:span><text:change-end text:change-id="ct2538085135648"/><text:change-start text:change-id="ct2538085136608"/><text:span text:style-name="T70">生物機電</text:span><text:change-end text:change-id="ct2538085136608"/><text:change-start text:change-id="ct2538085139488"/><text:span text:style-name="T31">相關論文</text:span><text:span text:style-name="T32">（至少需一萬字）三篇</text:span><text:span text:style-name="T20">（含</text:span><text:span text:style-name="T33">）</text:span><text:span text:style-name="T34">以上者。</text:span></text:p>
            <text:p text:style-name="P32"><text:change-start text:change-id="ct2538085130128"/><text:span text:style-name="T20">□</text:span><text:change-end text:change-id="ct2538085139488"/><text:change-end text:change-id="ct2538085130128"/><text:change-start text:change-id="ct2538085139728"/><text:span text:style-name="T46">4.</text:span><text:span text:style-name="T20">曾於國內外具外審制度之</text:span><text:change-end text:change-id="ct2538085139728"/><text:change-start text:change-id="ct2538085129408"/><text:span text:style-name="T70">生物機電</text:span><text:change-end text:change-id="ct2538085129408"/><text:change-start text:change-id="ct2538085144048"/><text:span text:style-name="T70">相關</text:span><text:change-end text:change-id="ct2538085144048"/><text:change-start text:change-id="ct2538085131088"/><text:span text:style-name="T20">期刊發表相關論文兩篇（含）以上者</text:span></text:p>
            <text:p text:style-name="P32"><text:change-start text:change-id="ct2538085130848"/><text:span text:style-name="T20">□</text:span><text:change-end text:change-id="ct2538085131088"/><text:change-end text:change-id="ct2538085130848"/><text:change-start text:change-id="ct2538085136368"/><text:span text:style-name="T46">5.</text:span><text:span text:style-name="T20">曾於國內或大陸所舉辦之非國際學術研討會發表</text:span><text:change-end text:change-id="ct2538085136368"/><text:change-start text:change-id="ct2538085133008"/><text:span text:style-name="T70">生物機電</text:span><text:change-end text:change-id="ct2538085133008"/><text:change-start text:change-id="ct2538085135408"/><text:span text:style-name="T20">相關論文三篇</text:span><text:span text:style-name="T46">(</text:span><text:span text:style-name="T20">含</text:span><text:span text:style-name="T46">)</text:span></text:p>
            <text:p text:style-name="P76"><text:change-start text:change-id="ct2538085134448"/>以上者。<text:change-end text:change-id="ct2538085135408"/><text:change-end text:change-id="ct2538085134448"/><text:change-start text:change-id="ct2538085140448"/></text:p>
            <text:p text:style-name="P32"><text:change-start text:change-id="ct2538085136848"/><text:span text:style-name="T20">□</text:span><text:change-end text:change-id="ct2538085140448"/><text:change-end text:change-id="ct2538085136848"/><text:change-start text:change-id="ct2538085140688"/><text:span text:style-name="T46">6.</text:span><text:span text:style-name="T20">曾於國內外</text:span><text:span text:style-name="T46">(</text:span><text:span text:style-name="T20">含大陸</text:span><text:span text:style-name="T46">)</text:span><text:span text:style-name="T20">所舉辦之國際學術研討會發表</text:span><text:change-end text:change-id="ct2538085140688"/><text:change-start text:change-id="ct2538085143568"/><text:span text:style-name="T70">生物機電</text:span><text:change-end text:change-id="ct2538085143568"/><text:change-start text:change-id="ct2538085135888"/><text:span text:style-name="T20">相關論文兩篇</text:span><text:span text:style-name="T46">(</text:span><text:span text:style-name="T20">含</text:span></text:p>
            <text:p text:style-name="P76"><text:change-start text:change-id="ct2538085137088"/>）以上者<text:change-end text:change-id="ct2538085135888"/><text:change-end text:change-id="ct2538085137088"/><text:change-start text:change-id="ct2538085133488"/></text:p>
            <text:p text:style-name="P32"><text:change-start text:change-id="ct2538085142368"/><text:span text:style-name="T20">□</text:span><text:change-end text:change-id="ct2538085133488"/><text:change-end text:change-id="ct2538085142368"/><text:change-start text:change-id="ct2538085130368"/><text:span text:style-name="T46">7.</text:span><text:span text:style-name="T35">曾出版具 </text:span><text:span text:style-name="T46">ISBN </text:span><text:span text:style-name="T36">之</text:span><text:change-end text:change-id="ct2538085130368"/><text:change-start text:change-id="ct2538085141888"/><text:span text:style-name="T70">生物機電</text:span><text:change-end text:change-id="ct2538085141888"/><text:change-start text:change-id="ct2538085130608"/><text:span text:style-name="T37">相關學術著作一本</text:span><text:span text:style-name="T33">（</text:span><text:span text:style-name="T20">含）</text:span><text:span text:style-name="T34">以上者。</text:span></text:p>
            <text:p text:style-name="P34"><text:change-start text:change-id="ct2538085134208"/><text:span text:style-name="T38">□</text:span><text:change-end text:change-id="ct2538085130608"/><text:change-end text:change-id="ct2538085134208"/><text:change-start text:change-id="ct2538085142128"/><text:span text:style-name="T71">8.</text:span><text:span text:style-name="T20">其他</text:span><text:span text:style-name="T46">:</text:span><text:span text:style-name="T62"> <text:tab/></text:span></text:p>
            <text:p text:style-name="P35"><text:change-start text:change-id="ct2538085131568"/><text:span text:style-name="T39">□</text:span><text:change-end text:change-id="ct2538085142128"/><text:change-end text:change-id="ct2538085131568"/><text:change-start text:change-id="ct2538085131808"/><text:span text:style-name="T40">「研究領域屬於稀少性、特殊性學科或屬專業實務，且在學術或專業上著有成就。」</text:span></text:p>
            <text:p text:style-name="P36"><text:change-start text:change-id="ct2538085144528"/><text:span text:style-name="T20">□</text:span><text:change-end text:change-id="ct2538085131808"/><text:change-end text:change-id="ct2538085144528"/><text:change-start text:change-id="ct2538085138768"/><text:span text:style-name="T46">1.</text:span><text:span text:style-name="T20">具有碩士學位，並有與研究生論文主題相符研究成品一件以上。</text:span></text:p>
            <text:p text:style-name="P37"><text:change-start text:change-id="ct2538085134688"/><text:span text:style-name="T20">□</text:span><text:change-end text:change-id="ct2538085138768"/><text:change-end text:change-id="ct2538085134688"/><text:change-start text:change-id="ct2538085138288"/><text:span text:style-name="T46">2.</text:span><text:span text:style-name="T32">曾獲全國或國際</text:span><text:change-end text:change-id="ct2538085138288"/><text:change-start text:change-id="ct2538085131328"/><text:span text:style-name="T70">生物機電</text:span><text:change-end text:change-id="ct2538085131328"/><text:change-start text:change-id="ct2538085129648"/><text:span text:style-name="T70">領域相關</text:span><text:change-end text:change-id="ct2538085129648"/><text:change-start text:change-id="ct2538085140208"/><text:span text:style-name="T27">專業協會頒授獎項一件</text:span><text:span text:style-name="T33">（含</text:span><text:span text:style-name="T41">）</text:span><text:span text:style-name="T32">以上，並可提供證明</text:span><text:span text:style-name="T33">者。</text:span></text:p>
            <text:p text:style-name="P38"><text:change-start text:change-id="ct2538085143328"/><text:span text:style-name="T20">□</text:span><text:change-end text:change-id="ct2538085140208"/><text:change-end text:change-id="ct2538085143328"/><text:change-start text:change-id="ct2538085129888"/><text:span text:style-name="T46">3.</text:span><text:span text:style-name="T23">曾出版具</text:span><text:span text:style-name="T46">ISBN</text:span><text:span text:style-name="T72"> </text:span><text:span text:style-name="T27">之</text:span><text:change-end text:change-id="ct2538085129888"/><text:change-start text:change-id="ct2538085141408"/><text:span text:style-name="T70">生物機電</text:span><text:change-end text:change-id="ct2538085141408"/><text:change-start text:change-id="ct2538085139008"/><text:span text:style-name="T70">相關</text:span><text:change-end text:change-id="ct2538085139008"/><text:change-start text:change-id="ct2538085132528"/><text:span text:style-name="T38">專書或</text:span><text:span text:style-name="T46">SCI </text:span><text:span text:style-name="T42">期刊論文至少一篇，其主題屬稀有原創</text:span><text:span text:style-name="T43">性且可提出證明者。</text:span></text:p>
            <text:p text:style-name="P39"><text:change-start text:change-id="ct2538085132048"/><text:span text:style-name="T44">□</text:span><text:change-end text:change-id="ct2538085132528"/><text:change-end text:change-id="ct2538085132048"/><text:change-start text:change-id="ct2538085141168"/><text:span text:style-name="T73">4.</text:span><text:span text:style-name="T45">其</text:span><text:span text:style-name="T41">他</text:span><text:span text:style-name="T45">：</text:span><text:span text:style-name="T62"> <text:tab/></text:span></text:p>
            <text:p text:style-name="P56"><text:change-start text:change-id="ct2538085142608"/></text:p>
            <text:p text:style-name="P40"><text:change-end text:change-id="ct2538085141168"/><text:change-end text:change-id="ct2538085142608"/><text:change-start text:change-id="ct2538085143088"/><text:change-start text:change-id="ct2538085141648"/><text:span text:style-name="T20">指導教授</text:span><text:change-end text:change-id="ct2538085143088"/><text:change-end text:change-id="ct2538085141648"/><text:change-start text:change-id="ct2538085145728"/><text:span text:style-name="T15"> <text:tab/></text:span><text:span text:style-name="T46">(</text:span><text:span text:style-name="T20">簽名</text:span><text:span text:style-name="T46">)</text:span><text:change-end text:change-id="ct2538085145728"/></text:p>
          </table:table-cell>
          <table:covered-table-cell/>
          <table:covered-table-cell/>
          <table:covered-table-cell/>
        </table:table-row>
      </table:table>
      <text:p text:style-name="P50"><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Arial Unicode MS" svg:font-family="'Arial Unicode MS'" style:font-family-generic="swiss"/>
    <style:font-face style:name="Cambria" svg:font-family="Cambria"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131" style:family="text">
      <style:text-properties fo:font-size="18pt" fo:font-weight="bold" style:font-size-asian="18pt" style:font-weight-asian="bold" style:font-size-complex="18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yle31"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1pt" fo:letter-spacing="0.004cm" fo:language="en" fo:country="US" style:font-name-asian="Wingdings1" style:font-family-asian="Wingdings" style:font-family-generic-asian="system" style:font-pitch-asian="variable" style:font-size-asian="11pt" style:language-asian="zh" style:country-asian="TW" style:font-name-complex="Wingdings1" style:font-family-complex="Wingdings" style:font-family-generic-complex="system" style:font-pitch-complex="variable" style:font-size-complex="11pt" style:language-complex="ar" style:country-complex="SA" style:text-scale="100%"/>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language="en" fo:country="US" style:language-asian="zh" style:country-asian="TW" style:language-complex="ar" style:country-complex="SA"/>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font-size="11pt" fo:letter-spacing="0.004cm" fo:language="en" fo:country="US" style:font-name-asian="Wingdings1" style:font-family-asian="Wingdings" style:font-family-generic-asian="system" style:font-pitch-asian="variable" style:font-size-asian="11pt" style:language-asian="zh" style:country-asian="TW" style:font-name-complex="Wingdings1" style:font-family-complex="Wingdings" style:font-family-generic-complex="system" style:font-pitch-complex="variable" style:font-size-complex="11pt" style:language-complex="ar" style:country-complex="SA" style:text-scale="100%"/>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language="en" fo:country="US" style:language-asian="zh" style:country-asian="TW" style:language-complex="ar" style:country-complex="SA"/>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language="en" fo:country="US" style:language-asian="zh" style:country-asian="TW" style:language-complex="ar" style:country-complex="SA"/>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language="en" fo:country="US" style:language-asian="zh" style:country-asian="TW" style:language-complex="ar" style:country-complex="SA"/>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format="1" text:start-value="109">
        <style:list-level-properties text:list-level-position-and-space-mode="label-alignment">
          <style:list-level-label-alignment text:label-followed-by="listtab" fo:text-indent="-1.455cm" fo:margin-left="1.455cm"/>
        </style:list-level-properties>
      </text:list-level-style-number>
      <text:list-level-style-number text:level="2" text:style-name="ListLabel_20_3" style:num-suffix=".0" style:num-format="01, 02, 03, ..." text:start-value="0" text:display-levels="2">
        <style:list-level-properties text:list-level-position-and-space-mode="label-alignment">
          <style:list-level-label-alignment text:label-followed-by="listtab" fo:text-indent="-1.455cm" fo:margin-left="1.455cm"/>
        </style:list-level-properties>
      </text:list-level-style-number>
      <text:list-level-style-number text:level="3" text:style-name="ListLabel_20_4" style:num-format="01, 02, 03, ..." text:display-levels="3">
        <style:list-level-properties text:list-level-position-and-space-mode="label-alignment">
          <style:list-level-label-alignment text:label-followed-by="listtab" fo:text-indent="-1.455cm" fo:margin-left="1.455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1" style:num-suffix="．" style:num-format="1" text:start-value="109">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2" style:num-format="1" text:start-value="109">
        <style:list-level-properties text:list-level-position-and-space-mode="label-alignment">
          <style:list-level-label-alignment text:label-followed-by="listtab" fo:text-indent="-1.455cm" fo:margin-left="1.455cm"/>
        </style:list-level-properties>
      </text:list-level-style-number>
      <text:list-level-style-number text:level="2" text:style-name="ListLabel_20_13" style:num-format="01, 02, 03, ..." text:start-value="5" text:display-levels="2">
        <style:list-level-properties text:list-level-position-and-space-mode="label-alignment">
          <style:list-level-label-alignment text:label-followed-by="listtab" fo:text-indent="-1.455cm" fo:margin-left="1.905cm"/>
        </style:list-level-properties>
      </text:list-level-style-number>
      <text:list-level-style-number text:level="3" text:style-name="ListLabel_20_14" style:num-format="1" text:start-value="20" text:display-levels="3">
        <style:list-level-properties text:list-level-position-and-space-mode="label-alignment">
          <style:list-level-label-alignment text:label-followed-by="listtab" fo:text-indent="-1.455cm" fo:margin-left="2.35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455cm" fo:margin-left="2.805cm"/>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fo:text-indent="-1.455cm" fo:margin-left="3.254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455cm" fo:margin-left="3.704cm"/>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1.905cm" fo:margin-left="5.054cm"/>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fo:text-indent="-1.90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1" style:num-format="1" text:start-value="109">
        <style:list-level-properties text:list-level-position-and-space-mode="label-alignment">
          <style:list-level-label-alignment text:label-followed-by="listtab" fo:text-indent="-1.455cm" fo:margin-left="1.455cm"/>
        </style:list-level-properties>
      </text:list-level-style-number>
      <text:list-level-style-number text:level="2" text:style-name="ListLabel_20_22" style:num-format="01, 02, 03, ..." text:start-value="5" text:display-levels="2">
        <style:list-level-properties text:list-level-position-and-space-mode="label-alignment">
          <style:list-level-label-alignment text:label-followed-by="listtab" fo:text-indent="-1.455cm" fo:margin-left="1.905cm"/>
        </style:list-level-properties>
      </text:list-level-style-number>
      <text:list-level-style-number text:level="3" text:style-name="ListLabel_20_23" style:num-format="1" text:start-value="20" text:display-levels="3">
        <style:list-level-properties text:list-level-position-and-space-mode="label-alignment">
          <style:list-level-label-alignment text:label-followed-by="listtab" fo:text-indent="-1.455cm" fo:margin-left="2.355cm"/>
        </style:list-level-properties>
      </text:list-level-style-number>
      <text:list-level-style-number text:level="4" text:style-name="ListLabel_20_24" style:num-format="1" text:display-levels="4">
        <style:list-level-properties text:list-level-position-and-space-mode="label-alignment">
          <style:list-level-label-alignment text:label-followed-by="listtab" fo:text-indent="-1.455cm" fo:margin-left="2.805cm"/>
        </style:list-level-properties>
      </text:list-level-style-number>
      <text:list-level-style-number text:level="5" text:style-name="ListLabel_20_25" style:num-format="1" text:display-levels="5">
        <style:list-level-properties text:list-level-position-and-space-mode="label-alignment">
          <style:list-level-label-alignment text:label-followed-by="listtab" fo:text-indent="-1.455cm" fo:margin-left="3.254cm"/>
        </style:list-level-properties>
      </text:list-level-style-number>
      <text:list-level-style-number text:level="6" text:style-name="ListLabel_20_26" style:num-format="1" text:display-levels="6">
        <style:list-level-properties text:list-level-position-and-space-mode="label-alignment">
          <style:list-level-label-alignment text:label-followed-by="listtab" fo:text-indent="-1.455cm" fo:margin-left="3.704cm"/>
        </style:list-level-properties>
      </text:list-level-style-number>
      <text:list-level-style-number text:level="7" text:style-name="ListLabel_20_27"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text:style-name="ListLabel_20_28" style:num-format="1" text:display-levels="8">
        <style:list-level-properties text:list-level-position-and-space-mode="label-alignment">
          <style:list-level-label-alignment text:label-followed-by="listtab" fo:text-indent="-1.905cm" fo:margin-left="5.054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1.90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0" style:num-format="1" text:start-value="109">
        <style:list-level-properties text:list-level-position-and-space-mode="label-alignment">
          <style:list-level-label-alignment text:label-followed-by="listtab" fo:text-indent="-1.455cm" fo:margin-left="1.455cm"/>
        </style:list-level-properties>
      </text:list-level-style-number>
      <text:list-level-style-number text:level="2" text:style-name="ListLabel_20_31" style:num-format="01, 02, 03, ..." text:start-value="5" text:display-levels="2">
        <style:list-level-properties text:list-level-position-and-space-mode="label-alignment">
          <style:list-level-label-alignment text:label-followed-by="listtab" fo:text-indent="-1.455cm" fo:margin-left="1.905cm"/>
        </style:list-level-properties>
      </text:list-level-style-number>
      <text:list-level-style-number text:level="3" text:style-name="ListLabel_20_32" style:num-format="1" text:start-value="20" text:display-levels="3">
        <style:list-level-properties text:list-level-position-and-space-mode="label-alignment">
          <style:list-level-label-alignment text:label-followed-by="listtab" fo:text-indent="-1.455cm" fo:margin-left="2.355cm"/>
        </style:list-level-properties>
      </text:list-level-style-number>
      <text:list-level-style-number text:level="4" text:style-name="ListLabel_20_33" style:num-format="1" text:display-levels="4">
        <style:list-level-properties text:list-level-position-and-space-mode="label-alignment">
          <style:list-level-label-alignment text:label-followed-by="listtab" fo:text-indent="-1.455cm" fo:margin-left="2.805cm"/>
        </style:list-level-properties>
      </text:list-level-style-number>
      <text:list-level-style-number text:level="5" text:style-name="ListLabel_20_34" style:num-format="1" text:display-levels="5">
        <style:list-level-properties text:list-level-position-and-space-mode="label-alignment">
          <style:list-level-label-alignment text:label-followed-by="listtab" fo:text-indent="-1.455cm" fo:margin-left="3.254cm"/>
        </style:list-level-properties>
      </text:list-level-style-number>
      <text:list-level-style-number text:level="6" text:style-name="ListLabel_20_35" style:num-format="1" text:display-levels="6">
        <style:list-level-properties text:list-level-position-and-space-mode="label-alignment">
          <style:list-level-label-alignment text:label-followed-by="listtab" fo:text-indent="-1.455cm" fo:margin-left="3.704cm"/>
        </style:list-level-properties>
      </text:list-level-style-number>
      <text:list-level-style-number text:level="7" text:style-name="ListLabel_20_36"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text:style-name="ListLabel_20_37" style:num-format="1" text:display-levels="8">
        <style:list-level-properties text:list-level-position-and-space-mode="label-alignment">
          <style:list-level-label-alignment text:label-followed-by="listtab" fo:text-indent="-1.905cm" fo:margin-left="5.054cm"/>
        </style:list-level-properties>
      </text:list-level-style-number>
      <text:list-level-style-number text:level="9" text:style-name="ListLabel_20_38" style:num-format="1" text:display-levels="9">
        <style:list-level-properties text:list-level-position-and-space-mode="label-alignment">
          <style:list-level-label-alignment text:label-followed-by="listtab" fo:text-indent="-1.90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39" style:num-suffix="．" style:num-format="1" text:start-value="109">
        <style:list-level-properties text:list-level-position-and-space-mode="label-alignment">
          <style:list-level-label-alignment text:label-followed-by="listtab" fo:text-indent="-0.9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40" style:num-format="1" text:start-value="109">
        <style:list-level-properties text:list-level-position-and-space-mode="label-alignment">
          <style:list-level-label-alignment text:label-followed-by="listtab" fo:text-indent="-1.455cm" fo:margin-left="1.455cm"/>
        </style:list-level-properties>
      </text:list-level-style-number>
      <text:list-level-style-number text:level="2" text:style-name="ListLabel_20_41" style:num-format="01, 02, 03, ..." text:start-value="5" text:display-levels="2">
        <style:list-level-properties text:list-level-position-and-space-mode="label-alignment">
          <style:list-level-label-alignment text:label-followed-by="listtab" fo:text-indent="-1.455cm" fo:margin-left="2.355cm"/>
        </style:list-level-properties>
      </text:list-level-style-number>
      <text:list-level-style-number text:level="3" text:style-name="ListLabel_20_42" style:num-format="1" text:start-value="20" text:display-levels="3">
        <style:list-level-properties text:list-level-position-and-space-mode="label-alignment">
          <style:list-level-label-alignment text:label-followed-by="listtab" fo:text-indent="-1.455cm" fo:margin-left="3.254cm"/>
        </style:list-level-properties>
      </text:list-level-style-number>
      <text:list-level-style-number text:level="4" text:style-name="ListLabel_20_43" style:num-format="1" text:display-levels="4">
        <style:list-level-properties text:list-level-position-and-space-mode="label-alignment">
          <style:list-level-label-alignment text:label-followed-by="listtab" fo:text-indent="-1.455cm" fo:margin-left="4.154cm"/>
        </style:list-level-properties>
      </text:list-level-style-number>
      <text:list-level-style-number text:level="5" text:style-name="ListLabel_20_44" style:num-format="1" text:display-levels="5">
        <style:list-level-properties text:list-level-position-and-space-mode="label-alignment">
          <style:list-level-label-alignment text:label-followed-by="listtab" fo:text-indent="-1.455cm" fo:margin-left="5.054cm"/>
        </style:list-level-properties>
      </text:list-level-style-number>
      <text:list-level-style-number text:level="6" text:style-name="ListLabel_20_45" style:num-format="1" text:display-levels="6">
        <style:list-level-properties text:list-level-position-and-space-mode="label-alignment">
          <style:list-level-label-alignment text:label-followed-by="listtab" fo:text-indent="-1.455cm" fo:margin-left="5.953cm"/>
        </style:list-level-properties>
      </text:list-level-style-number>
      <text:list-level-style-number text:level="7" text:style-name="ListLabel_20_46" style:num-format="1" text:display-levels="7">
        <style:list-level-properties text:list-level-position-and-space-mode="label-alignment">
          <style:list-level-label-alignment text:label-followed-by="listtab" fo:text-indent="-1.905cm" fo:margin-left="7.303cm"/>
        </style:list-level-properties>
      </text:list-level-style-number>
      <text:list-level-style-number text:level="8" text:style-name="ListLabel_20_47" style:num-format="1" text:display-levels="8">
        <style:list-level-properties text:list-level-position-and-space-mode="label-alignment">
          <style:list-level-label-alignment text:label-followed-by="listtab" fo:text-indent="-1.905cm" fo:margin-left="8.202cm"/>
        </style:list-level-properties>
      </text:list-level-style-number>
      <text:list-level-style-number text:level="9" text:style-name="ListLabel_20_48" style:num-format="1" text:display-levels="9">
        <style:list-level-properties text:list-level-position-and-space-mode="label-alignment">
          <style:list-level-label-alignment text:label-followed-by="listtab" fo:text-indent="-1.90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49" text:bullet-char="">
        <style:list-level-properties text:list-level-position-and-space-mode="label-alignment">
          <style:list-level-label-alignment text:label-followed-by="listtab" fo:text-indent="-0.381cm" fo:margin-left="0.57cm"/>
        </style:list-level-properties>
        <style:text-properties style:font-name="Wingdings"/>
      </text:list-level-style-bullet>
      <text:list-level-style-bullet text:level="2" text:style-name="ListLabel_20_50" text:bullet-char="•">
        <style:list-level-properties text:list-level-position-and-space-mode="label-alignment">
          <style:list-level-label-alignment text:label-followed-by="listtab" fo:text-indent="-0.381cm" fo:margin-left="0.891cm"/>
        </style:list-level-properties>
      </text:list-level-style-bullet>
      <text:list-level-style-bullet text:level="3" text:style-name="ListLabel_20_51" text:bullet-char="•">
        <style:list-level-properties text:list-level-position-and-space-mode="label-alignment">
          <style:list-level-label-alignment text:label-followed-by="listtab" fo:text-indent="-0.381cm" fo:margin-left="1.217cm"/>
        </style:list-level-properties>
      </text:list-level-style-bullet>
      <text:list-level-style-bullet text:level="4" text:style-name="ListLabel_20_52" text:bullet-char="•">
        <style:list-level-properties text:list-level-position-and-space-mode="label-alignment">
          <style:list-level-label-alignment text:label-followed-by="listtab" fo:text-indent="-0.381cm" fo:margin-left="1.543cm"/>
        </style:list-level-properties>
      </text:list-level-style-bullet>
      <text:list-level-style-bullet text:level="5" text:style-name="ListLabel_20_53" text:bullet-char="•">
        <style:list-level-properties text:list-level-position-and-space-mode="label-alignment">
          <style:list-level-label-alignment text:label-followed-by="listtab" fo:text-indent="-0.381cm" fo:margin-left="1.87cm"/>
        </style:list-level-properties>
      </text:list-level-style-bullet>
      <text:list-level-style-bullet text:level="6" text:style-name="ListLabel_20_54" text:bullet-char="•">
        <style:list-level-properties text:list-level-position-and-space-mode="label-alignment">
          <style:list-level-label-alignment text:label-followed-by="listtab" fo:text-indent="-0.381cm" fo:margin-left="2.196cm"/>
        </style:list-level-properties>
      </text:list-level-style-bullet>
      <text:list-level-style-bullet text:level="7" text:style-name="ListLabel_20_55" text:bullet-char="•">
        <style:list-level-properties text:list-level-position-and-space-mode="label-alignment">
          <style:list-level-label-alignment text:label-followed-by="listtab" fo:text-indent="-0.381cm" fo:margin-left="2.522cm"/>
        </style:list-level-properties>
      </text:list-level-style-bullet>
      <text:list-level-style-bullet text:level="8" text:style-name="ListLabel_20_56" text:bullet-char="•">
        <style:list-level-properties text:list-level-position-and-space-mode="label-alignment">
          <style:list-level-label-alignment text:label-followed-by="listtab" fo:text-indent="-0.381cm" fo:margin-left="2.849cm"/>
        </style:list-level-properties>
      </text:list-level-style-bullet>
      <text:list-level-style-bullet text:level="9" text:style-name="ListLabel_20_57" text:bullet-char="•">
        <style:list-level-properties text:list-level-position-and-space-mode="label-alignment">
          <style:list-level-label-alignment text:label-followed-by="listtab" fo:text-indent="-0.381cm" fo:margin-left="3.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58" style:num-suffix="." style:num-format="1">
        <style:list-level-properties text:list-level-position-and-space-mode="label-alignment">
          <style:list-level-label-alignment text:label-followed-by="listtab" fo:text-indent="-0.319cm" fo:margin-left="1.067cm"/>
        </style:list-level-properties>
      </text:list-level-style-number>
      <text:list-level-style-bullet text:level="2" text:style-name="ListLabel_20_59" text:bullet-char="•">
        <style:list-level-properties text:list-level-position-and-space-mode="label-alignment">
          <style:list-level-label-alignment text:label-followed-by="listtab" fo:text-indent="-0.319cm" fo:margin-left="1.658cm"/>
        </style:list-level-properties>
      </text:list-level-style-bullet>
      <text:list-level-style-bullet text:level="3" text:style-name="ListLabel_20_60" text:bullet-char="•">
        <style:list-level-properties text:list-level-position-and-space-mode="label-alignment">
          <style:list-level-label-alignment text:label-followed-by="listtab" fo:text-indent="-0.319cm" fo:margin-left="2.632cm"/>
        </style:list-level-properties>
      </text:list-level-style-bullet>
      <text:list-level-style-bullet text:level="4" text:style-name="ListLabel_20_61" text:bullet-char="•">
        <style:list-level-properties text:list-level-position-and-space-mode="label-alignment">
          <style:list-level-label-alignment text:label-followed-by="listtab" fo:text-indent="-0.319cm" fo:margin-left="3.605cm"/>
        </style:list-level-properties>
      </text:list-level-style-bullet>
      <text:list-level-style-bullet text:level="5" text:style-name="ListLabel_20_62" text:bullet-char="•">
        <style:list-level-properties text:list-level-position-and-space-mode="label-alignment">
          <style:list-level-label-alignment text:label-followed-by="listtab" fo:text-indent="-0.319cm" fo:margin-left="4.581cm"/>
        </style:list-level-properties>
      </text:list-level-style-bullet>
      <text:list-level-style-bullet text:level="6" text:style-name="ListLabel_20_63" text:bullet-char="•">
        <style:list-level-properties text:list-level-position-and-space-mode="label-alignment">
          <style:list-level-label-alignment text:label-followed-by="listtab" fo:text-indent="-0.319cm" fo:margin-left="5.554cm"/>
        </style:list-level-properties>
      </text:list-level-style-bullet>
      <text:list-level-style-bullet text:level="7" text:style-name="ListLabel_20_64" text:bullet-char="•">
        <style:list-level-properties text:list-level-position-and-space-mode="label-alignment">
          <style:list-level-label-alignment text:label-followed-by="listtab" fo:text-indent="-0.319cm" fo:margin-left="6.53cm"/>
        </style:list-level-properties>
      </text:list-level-style-bullet>
      <text:list-level-style-bullet text:level="8" text:style-name="ListLabel_20_65" text:bullet-char="•">
        <style:list-level-properties text:list-level-position-and-space-mode="label-alignment">
          <style:list-level-label-alignment text:label-followed-by="listtab" fo:text-indent="-0.319cm" fo:margin-left="7.504cm"/>
        </style:list-level-properties>
      </text:list-level-style-bullet>
      <text:list-level-style-bullet text:level="9" text:style-name="ListLabel_20_66" text:bullet-char="•">
        <style:list-level-properties text:list-level-position-and-space-mode="label-alignment">
          <style:list-level-label-alignment text:label-followed-by="listtab" fo:text-indent="-0.319cm" fo:margin-left="8.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67" text:bullet-char="">
        <style:list-level-properties text:list-level-position-and-space-mode="label-alignment">
          <style:list-level-label-alignment text:label-followed-by="listtab" fo:text-indent="-0.381cm" fo:margin-left="0.572cm"/>
        </style:list-level-properties>
        <style:text-properties style:font-name="Wingdings"/>
      </text:list-level-style-bullet>
      <text:list-level-style-bullet text:level="2" text:style-name="ListLabel_20_68" text:bullet-char="•">
        <style:list-level-properties text:list-level-position-and-space-mode="label-alignment">
          <style:list-level-label-alignment text:label-followed-by="listtab" fo:text-indent="-0.381cm" fo:margin-left="0.891cm"/>
        </style:list-level-properties>
      </text:list-level-style-bullet>
      <text:list-level-style-bullet text:level="3" text:style-name="ListLabel_20_69" text:bullet-char="•">
        <style:list-level-properties text:list-level-position-and-space-mode="label-alignment">
          <style:list-level-label-alignment text:label-followed-by="listtab" fo:text-indent="-0.381cm" fo:margin-left="1.217cm"/>
        </style:list-level-properties>
      </text:list-level-style-bullet>
      <text:list-level-style-bullet text:level="4" text:style-name="ListLabel_20_70" text:bullet-char="•">
        <style:list-level-properties text:list-level-position-and-space-mode="label-alignment">
          <style:list-level-label-alignment text:label-followed-by="listtab" fo:text-indent="-0.381cm" fo:margin-left="1.543cm"/>
        </style:list-level-properties>
      </text:list-level-style-bullet>
      <text:list-level-style-bullet text:level="5" text:style-name="ListLabel_20_71" text:bullet-char="•">
        <style:list-level-properties text:list-level-position-and-space-mode="label-alignment">
          <style:list-level-label-alignment text:label-followed-by="listtab" fo:text-indent="-0.381cm" fo:margin-left="1.87cm"/>
        </style:list-level-properties>
      </text:list-level-style-bullet>
      <text:list-level-style-bullet text:level="6" text:style-name="ListLabel_20_72" text:bullet-char="•">
        <style:list-level-properties text:list-level-position-and-space-mode="label-alignment">
          <style:list-level-label-alignment text:label-followed-by="listtab" fo:text-indent="-0.381cm" fo:margin-left="2.196cm"/>
        </style:list-level-properties>
      </text:list-level-style-bullet>
      <text:list-level-style-bullet text:level="7" text:style-name="ListLabel_20_73" text:bullet-char="•">
        <style:list-level-properties text:list-level-position-and-space-mode="label-alignment">
          <style:list-level-label-alignment text:label-followed-by="listtab" fo:text-indent="-0.381cm" fo:margin-left="2.522cm"/>
        </style:list-level-properties>
      </text:list-level-style-bullet>
      <text:list-level-style-bullet text:level="8" text:style-name="ListLabel_20_74" text:bullet-char="•">
        <style:list-level-properties text:list-level-position-and-space-mode="label-alignment">
          <style:list-level-label-alignment text:label-followed-by="listtab" fo:text-indent="-0.381cm" fo:margin-left="2.849cm"/>
        </style:list-level-properties>
      </text:list-level-style-bullet>
      <text:list-level-style-bullet text:level="9" text:style-name="ListLabel_20_75" text:bullet-char="•">
        <style:list-level-properties text:list-level-position-and-space-mode="label-alignment">
          <style:list-level-label-alignment text:label-followed-by="listtab" fo:text-indent="-0.381cm" fo:margin-left="3.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76" style:num-suffix="." style:num-format="1">
        <style:list-level-properties text:list-level-position-and-space-mode="label-alignment">
          <style:list-level-label-alignment text:label-followed-by="listtab" fo:text-indent="-0.319cm" fo:margin-left="0.51cm"/>
        </style:list-level-properties>
      </text:list-level-style-number>
      <text:list-level-style-bullet text:level="2" text:style-name="ListLabel_20_77" text:bullet-char="•">
        <style:list-level-properties text:list-level-position-and-space-mode="label-alignment">
          <style:list-level-label-alignment text:label-followed-by="listtab" fo:text-indent="-0.319cm" fo:margin-left="1.485cm"/>
        </style:list-level-properties>
      </text:list-level-style-bullet>
      <text:list-level-style-bullet text:level="3" text:style-name="ListLabel_20_78" text:bullet-char="•">
        <style:list-level-properties text:list-level-position-and-space-mode="label-alignment">
          <style:list-level-label-alignment text:label-followed-by="listtab" fo:text-indent="-0.319cm" fo:margin-left="2.477cm"/>
        </style:list-level-properties>
      </text:list-level-style-bullet>
      <text:list-level-style-bullet text:level="4" text:style-name="ListLabel_20_79" text:bullet-char="•">
        <style:list-level-properties text:list-level-position-and-space-mode="label-alignment">
          <style:list-level-label-alignment text:label-followed-by="listtab" fo:text-indent="-0.319cm" fo:margin-left="3.468cm"/>
        </style:list-level-properties>
      </text:list-level-style-bullet>
      <text:list-level-style-bullet text:level="5" text:style-name="ListLabel_20_80" text:bullet-char="•">
        <style:list-level-properties text:list-level-position-and-space-mode="label-alignment">
          <style:list-level-label-alignment text:label-followed-by="listtab" fo:text-indent="-0.319cm" fo:margin-left="4.459cm"/>
        </style:list-level-properties>
      </text:list-level-style-bullet>
      <text:list-level-style-bullet text:level="6" text:style-name="ListLabel_20_81" text:bullet-char="•">
        <style:list-level-properties text:list-level-position-and-space-mode="label-alignment">
          <style:list-level-label-alignment text:label-followed-by="listtab" fo:text-indent="-0.319cm" fo:margin-left="5.452cm"/>
        </style:list-level-properties>
      </text:list-level-style-bullet>
      <text:list-level-style-bullet text:level="7" text:style-name="ListLabel_20_82" text:bullet-char="•">
        <style:list-level-properties text:list-level-position-and-space-mode="label-alignment">
          <style:list-level-label-alignment text:label-followed-by="listtab" fo:text-indent="-0.319cm" fo:margin-left="6.443cm"/>
        </style:list-level-properties>
      </text:list-level-style-bullet>
      <text:list-level-style-bullet text:level="8" text:style-name="ListLabel_20_83" text:bullet-char="•">
        <style:list-level-properties text:list-level-position-and-space-mode="label-alignment">
          <style:list-level-label-alignment text:label-followed-by="listtab" fo:text-indent="-0.319cm" fo:margin-left="7.435cm"/>
        </style:list-level-properties>
      </text:list-level-style-bullet>
      <text:list-level-style-bullet text:level="9" text:style-name="ListLabel_20_84" text:bullet-char="•">
        <style:list-level-properties text:list-level-position-and-space-mode="label-alignment">
          <style:list-level-label-alignment text:label-followed-by="listtab" fo:text-indent="-0.319cm" fo:margin-left="8.4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85" style:num-suffix="." style:num-format="1">
        <style:list-level-properties text:list-level-position-and-space-mode="label-alignment">
          <style:list-level-label-alignment text:label-followed-by="listtab" fo:text-indent="-0.445cm" fo:margin-left="1.692cm"/>
        </style:list-level-properties>
      </text:list-level-style-number>
      <text:list-level-style-bullet text:level="2" text:style-name="ListLabel_20_86" text:bullet-char="•">
        <style:list-level-properties text:list-level-position-and-space-mode="label-alignment">
          <style:list-level-label-alignment text:label-followed-by="listtab" fo:text-indent="-0.445cm" fo:margin-left="3.39cm"/>
        </style:list-level-properties>
      </text:list-level-style-bullet>
      <text:list-level-style-bullet text:level="3" text:style-name="ListLabel_20_87" text:bullet-char="•">
        <style:list-level-properties text:list-level-position-and-space-mode="label-alignment">
          <style:list-level-label-alignment text:label-followed-by="listtab" fo:text-indent="-0.445cm" fo:margin-left="5.089cm"/>
        </style:list-level-properties>
      </text:list-level-style-bullet>
      <text:list-level-style-bullet text:level="4" text:style-name="ListLabel_20_88" text:bullet-char="•">
        <style:list-level-properties text:list-level-position-and-space-mode="label-alignment">
          <style:list-level-label-alignment text:label-followed-by="listtab" fo:text-indent="-0.445cm" fo:margin-left="6.786cm"/>
        </style:list-level-properties>
      </text:list-level-style-bullet>
      <text:list-level-style-bullet text:level="5" text:style-name="ListLabel_20_89" text:bullet-char="•">
        <style:list-level-properties text:list-level-position-and-space-mode="label-alignment">
          <style:list-level-label-alignment text:label-followed-by="listtab" fo:text-indent="-0.445cm" fo:margin-left="8.484cm"/>
        </style:list-level-properties>
      </text:list-level-style-bullet>
      <text:list-level-style-bullet text:level="6" text:style-name="ListLabel_20_90" text:bullet-char="•">
        <style:list-level-properties text:list-level-position-and-space-mode="label-alignment">
          <style:list-level-label-alignment text:label-followed-by="listtab" fo:text-indent="-0.445cm" fo:margin-left="10.183cm"/>
        </style:list-level-properties>
      </text:list-level-style-bullet>
      <text:list-level-style-bullet text:level="7" text:style-name="ListLabel_20_91" text:bullet-char="•">
        <style:list-level-properties text:list-level-position-and-space-mode="label-alignment">
          <style:list-level-label-alignment text:label-followed-by="listtab" fo:text-indent="-0.445cm" fo:margin-left="11.88cm"/>
        </style:list-level-properties>
      </text:list-level-style-bullet>
      <text:list-level-style-bullet text:level="8" text:style-name="ListLabel_20_92" text:bullet-char="•">
        <style:list-level-properties text:list-level-position-and-space-mode="label-alignment">
          <style:list-level-label-alignment text:label-followed-by="listtab" fo:text-indent="-0.445cm" fo:margin-left="13.578cm"/>
        </style:list-level-properties>
      </text:list-level-style-bullet>
      <text:list-level-style-bullet text:level="9" text:style-name="ListLabel_20_93" text:bullet-char="•">
        <style:list-level-properties text:list-level-position-and-space-mode="label-alignment">
          <style:list-level-label-alignment text:label-followed-by="listtab" fo:text-indent="-0.445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564cm" fo:text-align="end" style:justify-single-word="false" fo:text-indent="0cm" style:auto-text-indent="false"/>
      <style:text-properties style:font-name="標楷體" fo:font-size="16pt" style:font-name-asian="標楷體1" style:font-size-asian="16pt" style:font-size-complex="16pt"/>
    </style:style>
    <style:style style:name="MP2" style:family="paragraph" style:parent-style-name="Header">
      <style:text-properties style:font-name="標楷體" fo:font-size="12pt" style:font-name-asian="標楷體1" style:font-size-asian="12pt" style:font-size-complex="12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0.4cm" fo:margin-bottom="0.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cm" fo:margin-left="0cm" fo:margin-right="0cm" fo:margin-bottom="2.041cm" style:dynamic-spacing="true"/>
      </style:header-style>
      <style:footer-style>
        <style:header-footer-properties fo:min-height="2.041cm" fo:margin-left="0cm" fo:margin-right="0cm" fo:margin-top="1.94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tracked-changes>
          <text:changed-region xml:id="ct2538085145248" text:id="ct2538085145248">
            <text:deletion>
              <office:change-info>
                <dc:creator>admin</dc:creator>
                <dc:date>2022-04-12T09:45:00</dc:date>
              </office:change-info>
              <text:p text:style-name="Header"/>
              <text:p text:style-name="MP2"/>
            </text:deletion>
          </text:changed-region>
          <text:changed-region xml:id="ct2538085145968" text:id="ct2538085145968">
            <text:UnknownChange>
              <office:change-info>
                <dc:creator>admin</dc:creator>
                <dc:date>2022-04-12T09:45:00</dc:date>
              </office:change-info>
            </text:UnknownChange>
          </text:changed-region>
        </text:tracked-changes>
        <text:p text:style-name="MP2"><text:change text:change-id="ct2538085145248"/><text:change-start text:change-id="ct2538085145968"/><text:change-end text:change-id="ct2538085145968"/></text:p>
      </style:header>
      <style:footer>
        <text:p text:style-name="MP3"/>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屏東科技大學獸醫學系研究生論文管控要點</dc:title>
    <meta:initial-creator>winxp</meta:initial-creator>
    <dc:creator>admin</dc:creator>
    <meta:editing-cycles>5</meta:editing-cycles>
    <meta:print-date>2022-04-21T03:56:00</meta:print-date>
    <meta:creation-date>2023-01-18T00:43:00</meta:creation-date>
    <dc:date>2023-01-30T05:49:00</dc:date>
    <meta:editing-duration>PT7M</meta:editing-duration>
    <meta:generator>MODA_ODF_Application_Tools_3.5.3/3.5.3$Windows_X86_64 LibreOffice_project/2c4b1be4ce0f7f0a88ca480bf39420a502d61b97</meta:generator>
    <meta:document-statistic meta:table-count="3" meta:image-count="0" meta:object-count="0" meta:page-count="8" meta:paragraph-count="148" meta:word-count="4152" meta:character-count="5309" meta:non-whitespace-character-count="4281"/>
    <meta:user-defined meta:name="AppVersion">16.0000</meta:user-defined>
    <meta:template xlink:type="simple" xlink:actuate="onRequest" xlink:title="Normal.dotm" xlink:href=""/>
  </office:meta>
</office:document-meta>
</file>